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P_gest_sanit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S_gest_sanit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68871.2200000002" table:style-name="ce1">
            <text:p>2368871,22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03012" table:style-name="ce1">
            <text:p>1103012</text:p>
          </table:table-cell>
          <table:table-cell office:value-type="float" office:value="0" table:style-name="ce1">
            <text:p>0</text:p>
          </table:table-cell>
          <table:table-cell office:value-type="float" office:value="1518923.9" table:style-name="ce1">
            <text:p>1518923,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03012" table:style-name="ce1">
            <text:p>1103012</text:p>
          </table:table-cell>
          <table:table-cell office:value-type="float" office:value="0" table:style-name="ce1">
            <text:p>0</text:p>
          </table:table-cell>
          <table:table-cell office:value-type="float" office:value="1518923.9" table:style-name="ce1">
            <text:p>1518923,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224917.75" table:style-name="ce1">
            <text:p>1224917,75</text:p>
          </table:table-cell>
          <table:table-cell office:value-type="float" office:value="0" table:style-name="ce1">
            <text:p>0</text:p>
          </table:table-cell>
          <table:table-cell office:value-type="float" office:value="2215353.94" table:style-name="ce1">
            <text:p>2215353,9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1229917.75" table:style-name="ce1">
            <text:p>1229917,75</text:p>
          </table:table-cell>
          <table:table-cell office:value-type="float" office:value="0" table:style-name="ce1">
            <text:p>0</text:p>
          </table:table-cell>
          <table:table-cell office:value-type="float" office:value="2220353.94" table:style-name="ce1">
            <text:p>2220353,9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69579" table:style-name="ce1">
            <text:p>169579</text:p>
          </table:table-cell>
          <table:table-cell office:value-type="float" office:value="0" table:style-name="ce1">
            <text:p>0</text:p>
          </table:table-cell>
          <table:table-cell office:value-type="float" office:value="197122.81" table:style-name="ce1">
            <text:p>197122,8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109799" table:style-name="ce1">
            <text:p>109799</text:p>
          </table:table-cell>
          <table:table-cell office:value-type="float" office:value="0" table:style-name="ce1">
            <text:p>0</text:p>
          </table:table-cell>
          <table:table-cell office:value-type="float" office:value="123040.63" table:style-name="ce1">
            <text:p>123040,6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81378" table:style-name="ce1">
            <text:p>281378</text:p>
          </table:table-cell>
          <table:table-cell office:value-type="float" office:value="0" table:style-name="ce1">
            <text:p>0</text:p>
          </table:table-cell>
          <table:table-cell office:value-type="float" office:value="322163.44" table:style-name="ce1">
            <text:p>322163,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686214.84" table:style-name="ce1">
            <text:p>686214,84</text:p>
          </table:table-cell>
          <table:table-cell office:value-type="float" office:value="0" table:style-name="ce1">
            <text:p>0</text:p>
          </table:table-cell>
          <table:table-cell office:value-type="float" office:value="2138615.85" table:style-name="ce1">
            <text:p>2138615,8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691214.84" table:style-name="ce1">
            <text:p>691214,84</text:p>
          </table:table-cell>
          <table:table-cell office:value-type="float" office:value="0" table:style-name="ce1">
            <text:p>0</text:p>
          </table:table-cell>
          <table:table-cell office:value-type="float" office:value="2143615.85" table:style-name="ce1">
            <text:p>2143615,8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726000" table:style-name="ce1">
            <text:p>726000</text:p>
          </table:table-cell>
          <table:table-cell office:value-type="float" office:value="0" table:style-name="ce1">
            <text:p>0</text:p>
          </table:table-cell>
          <table:table-cell office:value-type="float" office:value="755060.69" table:style-name="ce1">
            <text:p>755060,6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80369.38" table:style-name="ce1">
            <text:p>80369,3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835430.07" table:style-name="ce1">
            <text:p>835430,0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4111522.59" table:style-name="ce1">
            <text:p>4111522,59</text:p>
          </table:table-cell>
          <table:table-cell office:value-type="float" office:value="0" table:style-name="ce1">
            <text:p>0</text:p>
          </table:table-cell>
          <table:table-cell office:value-type="float" office:value="7040487.2000000002" table:style-name="ce1">
            <text:p>7040487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4111522.59" table:style-name="ce1">
            <text:p>4111522,59</text:p>
          </table:table-cell>
          <table:table-cell office:value-type="float" office:value="0" table:style-name="ce1">
            <text:p>0</text:p>
          </table:table-cell>
          <table:table-cell office:value-type="float" office:value="9409358.4199999999" table:style-name="ce1">
            <text:p>9409358,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03012" table:style-name="ce1">
            <text:p>1103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03012" table:style-name="ce1">
            <text:p>1103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034247.59" table:style-name="ce1">
            <text:p>103424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1034247.59" table:style-name="ce1">
            <text:p>103424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66989" table:style-name="ce1">
            <text:p>166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100124" table:style-name="ce1">
            <text:p>100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69113" table:style-name="ce1">
            <text:p>269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57512.99" table:style-name="ce1">
            <text:p>5751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62512.99" table:style-name="ce1">
            <text:p>6251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726000" table:style-name="ce1">
            <text:p>7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3274885.58" table:style-name="ce1">
            <text:p>327488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3274885.58" table:style-name="ce1">
            <text:p>327488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03012" table:style-name="ce1">
            <text:p>1103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03012" table:style-name="ce1">
            <text:p>1103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031703.7" table:style-name="ce1">
            <text:p>103170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1031703.7" table:style-name="ce1">
            <text:p>103170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66989" table:style-name="ce1">
            <text:p>166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100380" table:style-name="ce1">
            <text:p>100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69369" table:style-name="ce1">
            <text:p>269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60056.88" table:style-name="ce1">
            <text:p>6005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65056.88" table:style-name="ce1">
            <text:p>6505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726000" table:style-name="ce1">
            <text:p>7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3275141.58" table:style-name="ce1">
            <text:p>327514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3275141.58" table:style-name="ce1">
            <text:p>327514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Fabrizia Ortis</meta:initial-creator>
    <dc:creator>Fabrizia Ortis</dc:creator>
    <meta:creation-date>2024-01-08T11:25:53Z</meta:creation-date>
    <dc:date>2024-01-08T11:25:53Z</dc:date>
  </office:meta>
</office:document-meta>
</file>