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18582.78" table:style-name="ce1">
            <text:p>518582,78</text:p>
          </table:table-cell>
          <table:table-cell office:value-type="float" office:value="0" table:style-name="ce1">
            <text:p>0</text:p>
          </table:table-cell>
          <table:table-cell office:value-type="float" office:value="633019.37" table:style-name="ce1">
            <text:p>63301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00" table:style-name="ce1">
            <text:p>46500</text:p>
          </table:table-cell>
          <table:table-cell office:value-type="float" office:value="0" table:style-name="ce1">
            <text:p>0</text:p>
          </table:table-cell>
          <table:table-cell office:value-type="float" office:value="71874.59" table:style-name="ce1">
            <text:p>7187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00" table:style-name="ce1">
            <text:p>99500</text:p>
          </table:table-cell>
          <table:table-cell office:value-type="float" office:value="0" table:style-name="ce1">
            <text:p>0</text:p>
          </table:table-cell>
          <table:table-cell office:value-type="float" office:value="116066.02" table:style-name="ce1">
            <text:p>11606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582.78" table:style-name="ce1">
            <text:p>664582,78</text:p>
          </table:table-cell>
          <table:table-cell office:value-type="float" office:value="0" table:style-name="ce1">
            <text:p>0</text:p>
          </table:table-cell>
          <table:table-cell office:value-type="float" office:value="820959.98" table:style-name="ce1">
            <text:p>820959,9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1390" table:style-name="ce1">
            <text:p>51390</text:p>
          </table:table-cell>
          <table:table-cell office:value-type="float" office:value="0" table:style-name="ce1">
            <text:p>0</text:p>
          </table:table-cell>
          <table:table-cell office:value-type="float" office:value="61512.61" table:style-name="ce1">
            <text:p>6151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5881.79" table:style-name="ce1">
            <text:p>588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0" table:style-name="ce1">
            <text:p>7650</text:p>
          </table:table-cell>
          <table:table-cell office:value-type="float" office:value="0" table:style-name="ce1">
            <text:p>0</text:p>
          </table:table-cell>
          <table:table-cell office:value-type="float" office:value="9286.44" table:style-name="ce1">
            <text:p>928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3446.51" table:style-name="ce1">
            <text:p>344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90" table:style-name="ce1">
            <text:p>66690</text:p>
          </table:table-cell>
          <table:table-cell office:value-type="float" office:value="0" table:style-name="ce1">
            <text:p>0</text:p>
          </table:table-cell>
          <table:table-cell office:value-type="float" office:value="80627.350000000006" table:style-name="ce1">
            <text:p>80627,3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78655.2" table:style-name="ce1">
            <text:p>378655,2</text:p>
          </table:table-cell>
          <table:table-cell office:value-type="float" office:value="0" table:style-name="ce1">
            <text:p>0</text:p>
          </table:table-cell>
          <table:table-cell office:value-type="float" office:value="506252.79" table:style-name="ce1">
            <text:p>506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234300" table:style-name="ce1">
            <text:p>234300</text:p>
          </table:table-cell>
          <table:table-cell office:value-type="float" office:value="0" table:style-name="ce1">
            <text:p>0</text:p>
          </table:table-cell>
          <table:table-cell office:value-type="float" office:value="328853.13" table:style-name="ce1">
            <text:p>328853,13</text:p>
          </table:table-cell>
          <table:table-cell office:value-type="float" office:value="59200" table:style-name="ce1">
            <text:p>59200</text:p>
          </table:table-cell>
          <table:table-cell office:value-type="float" office:value="0" table:style-name="ce1">
            <text:p>0</text:p>
          </table:table-cell>
          <table:table-cell office:value-type="float" office:value="68794.84" table:style-name="ce1">
            <text:p>68794,84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office:value-type="float" office:value="22917.72" table:style-name="ce1">
            <text:p>22917,72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32234.6" table:style-name="ce1">
            <text:p>32234,6</text:p>
          </table:table-cell>
          <table:table-cell office:value-type="float" office:value="23050" table:style-name="ce1">
            <text:p>23050</text:p>
          </table:table-cell>
          <table:table-cell office:value-type="float" office:value="0" table:style-name="ce1">
            <text:p>0</text:p>
          </table:table-cell>
          <table:table-cell office:value-type="float" office:value="53500.12" table:style-name="ce1">
            <text:p>53500,12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277360.76" table:style-name="ce1">
            <text:p>277360,76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97832.21" table:style-name="ce1">
            <text:p>197832,2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100400" table:style-name="ce1">
            <text:p>100400</text:p>
          </table:table-cell>
          <table:table-cell office:value-type="float" office:value="0" table:style-name="ce1">
            <text:p>0</text:p>
          </table:table-cell>
          <table:table-cell office:value-type="float" office:value="162511.79" table:style-name="ce1">
            <text:p>162511,79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5804.58" table:style-name="ce1">
            <text:p>5804,58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42265.37" table:style-name="ce1">
            <text:p>42265,37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5074" table:style-name="ce1">
            <text:p>5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3266.2" table:style-name="ce1">
            <text:p>1293266,2</text:p>
          </table:table-cell>
          <table:table-cell office:value-type="float" office:value="0" table:style-name="ce1">
            <text:p>0</text:p>
          </table:table-cell>
          <table:table-cell office:value-type="float" office:value="1756923.91" table:style-name="ce1">
            <text:p>1756923,9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float" office:value="11888.07" table:style-name="ce1">
            <text:p>1188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" table:style-name="ce1">
            <text:p>13500</text:p>
          </table:table-cell>
          <table:table-cell office:value-type="float" office:value="0" table:style-name="ce1">
            <text:p>0</text:p>
          </table:table-cell>
          <table:table-cell office:value-type="float" office:value="13500" table:style-name="ce1">
            <text:p>13500</text:p>
          </table:table-cell>
          <table:table-cell office:value-type="float" office:value="81561.399999999994" table:style-name="ce1">
            <text:p>81561,4</text:p>
          </table:table-cell>
          <table:table-cell office:value-type="float" office:value="0" table:style-name="ce1">
            <text:p>0</text:p>
          </table:table-cell>
          <table:table-cell office:value-type="float" office:value="82011.399999999994" table:style-name="ce1">
            <text:p>82011,4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40444.410000000003" table:style-name="ce1">
            <text:p>4044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343832.15" table:style-name="ce1">
            <text:p>34383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324.54" table:style-name="ce1">
            <text:p>429324,54</text:p>
          </table:table-cell>
          <table:table-cell office:value-type="float" office:value="0" table:style-name="ce1">
            <text:p>0</text:p>
          </table:table-cell>
          <table:table-cell office:value-type="float" office:value="493876.03" table:style-name="ce1">
            <text:p>493876,0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74.3" table:style-name="ce1">
            <text:p>15474,3</text:p>
          </table:table-cell>
          <table:table-cell office:value-type="float" office:value="0" table:style-name="ce1">
            <text:p>0</text:p>
          </table:table-cell>
          <table:table-cell office:value-type="float" office:value="24628.63" table:style-name="ce1">
            <text:p>2462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74.3" table:style-name="ce1">
            <text:p>15474,3</text:p>
          </table:table-cell>
          <table:table-cell office:value-type="float" office:value="0" table:style-name="ce1">
            <text:p>0</text:p>
          </table:table-cell>
          <table:table-cell office:value-type="float" office:value="24628.63" table:style-name="ce1">
            <text:p>24628,6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51.88" table:style-name="ce1">
            <text:p>60351,88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51.88" table:style-name="ce1">
            <text:p>104351,88</text:p>
          </table:table-cell>
          <table:table-cell office:value-type="float" office:value="0" table:style-name="ce1">
            <text:p>0</text:p>
          </table:table-cell>
          <table:table-cell office:value-type="float" office:value="244000" table:style-name="ce1">
            <text:p>24400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003027.98" table:style-name="ce1">
            <text:p>1003027,98</text:p>
          </table:table-cell>
          <table:table-cell office:value-type="float" office:value="0" table:style-name="ce1">
            <text:p>0</text:p>
          </table:table-cell>
          <table:table-cell office:value-type="float" office:value="1259672.8400000001" table:style-name="ce1">
            <text:p>125967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302900" table:style-name="ce1">
            <text:p>302900</text:p>
          </table:table-cell>
          <table:table-cell office:value-type="float" office:value="0" table:style-name="ce1">
            <text:p>0</text:p>
          </table:table-cell>
          <table:table-cell office:value-type="float" office:value="424109.51" table:style-name="ce1">
            <text:p>424109,51</text:p>
          </table:table-cell>
          <table:table-cell office:value-type="float" office:value="140761.4" table:style-name="ce1">
            <text:p>140761,4</text:p>
          </table:table-cell>
          <table:table-cell office:value-type="float" office:value="0" table:style-name="ce1">
            <text:p>0</text:p>
          </table:table-cell>
          <table:table-cell office:value-type="float" office:value="150806.24" table:style-name="ce1">
            <text:p>150806,24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25117.72" table:style-name="ce1">
            <text:p>25117,72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32234.6" table:style-name="ce1">
            <text:p>32234,6</text:p>
          </table:table-cell>
          <table:table-cell office:value-type="float" office:value="23050" table:style-name="ce1">
            <text:p>23050</text:p>
          </table:table-cell>
          <table:table-cell office:value-type="float" office:value="0" table:style-name="ce1">
            <text:p>0</text:p>
          </table:table-cell>
          <table:table-cell office:value-type="float" office:value="53500.12" table:style-name="ce1">
            <text:p>53500,12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277360.76" table:style-name="ce1">
            <text:p>277360,76</text:p>
          </table:table-cell>
          <table:table-cell office:value-type="float" office:value="257150" table:style-name="ce1">
            <text:p>257150</text:p>
          </table:table-cell>
          <table:table-cell office:value-type="float" office:value="0" table:style-name="ce1">
            <text:p>0</text:p>
          </table:table-cell>
          <table:table-cell office:value-type="float" office:value="323184.67" table:style-name="ce1">
            <text:p>323184,67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137400" table:style-name="ce1">
            <text:p>137400</text:p>
          </table:table-cell>
          <table:table-cell office:value-type="float" office:value="0" table:style-name="ce1">
            <text:p>0</text:p>
          </table:table-cell>
          <table:table-cell office:value-type="float" office:value="203456.2" table:style-name="ce1">
            <text:p>203456,2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5804.58" table:style-name="ce1">
            <text:p>5804,58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45711.88" table:style-name="ce1">
            <text:p>45711,88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5074" table:style-name="ce1">
            <text:p>5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343832.15" table:style-name="ce1">
            <text:p>34383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51.88" table:style-name="ce1">
            <text:p>60351,88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15474.3" table:style-name="ce1">
            <text:p>15474,3</text:p>
          </table:table-cell>
          <table:table-cell office:value-type="float" office:value="0" table:style-name="ce1">
            <text:p>0</text:p>
          </table:table-cell>
          <table:table-cell office:value-type="float" office:value="24628.63" table:style-name="ce1">
            <text:p>2462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689.7000000002" table:style-name="ce1">
            <text:p>2580689,7</text:p>
          </table:table-cell>
          <table:table-cell office:value-type="float" office:value="0" table:style-name="ce1">
            <text:p>0</text:p>
          </table:table-cell>
          <table:table-cell office:value-type="float" office:value="3428015.9" table:style-name="ce1">
            <text:p>3428015,9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52094" table:style-name="ce1">
            <text:p>52094</text:p>
          </table:table-cell>
          <table:table-cell office:value-type="float" office:value="0" table:style-name="ce1">
            <text:p>0</text:p>
          </table:table-cell>
          <table:table-cell office:value-type="float" office:value="308230.38" table:style-name="ce1">
            <text:p>3082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38" table:style-name="ce1">
            <text:p>107238</text:p>
          </table:table-cell>
          <table:table-cell office:value-type="float" office:value="129235" table:style-name="ce1">
            <text:p>129235</text:p>
          </table:table-cell>
          <table:table-cell office:value-type="float" office:value="0" table:style-name="ce1">
            <text:p>0</text:p>
          </table:table-cell>
          <table:table-cell office:value-type="float" office:value="450617.71" table:style-name="ce1">
            <text:p>4506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5.74" table:style-name="ce1">
            <text:p>8255,74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62" table:style-name="ce1">
            <text:p>84262</text:p>
          </table:table-cell>
          <table:table-cell office:value-type="float" office:value="0" table:style-name="ce1">
            <text:p>0</text:p>
          </table:table-cell>
          <table:table-cell office:value-type="float" office:value="546845.76" table:style-name="ce1">
            <text:p>54684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63.85" table:style-name="ce1">
            <text:p>2074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86.400000000001" table:style-name="ce1">
            <text:p>5138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591" table:style-name="ce1">
            <text:p>270591</text:p>
          </table:table-cell>
          <table:table-cell office:value-type="float" office:value="0" table:style-name="ce1">
            <text:p>0</text:p>
          </table:table-cell>
          <table:table-cell office:value-type="float" office:value="1685037.84" table:style-name="ce1">
            <text:p>1685037,84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544.43" table:style-name="ce1">
            <text:p>365544,43</text:p>
          </table:table-cell>
          <table:table-cell office:value-type="float" office:value="0" table:style-name="ce1">
            <text:p>0</text:p>
          </table:table-cell>
          <table:table-cell office:value-type="float" office:value="365544.43" table:style-name="ce1">
            <text:p>36554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544.43" table:style-name="ce1">
            <text:p>365544,43</text:p>
          </table:table-cell>
          <table:table-cell office:value-type="float" office:value="0" table:style-name="ce1">
            <text:p>0</text:p>
          </table:table-cell>
          <table:table-cell office:value-type="float" office:value="365544.43" table:style-name="ce1">
            <text:p>365544,4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2094" table:style-name="ce1">
            <text:p>52094</text:p>
          </table:table-cell>
          <table:table-cell office:value-type="float" office:value="0" table:style-name="ce1">
            <text:p>0</text:p>
          </table:table-cell>
          <table:table-cell office:value-type="float" office:value="308230.38" table:style-name="ce1">
            <text:p>30823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238" table:style-name="ce1">
            <text:p>107238</text:p>
          </table:table-cell>
          <table:table-cell office:value-type="float" office:value="494779.43" table:style-name="ce1">
            <text:p>494779,43</text:p>
          </table:table-cell>
          <table:table-cell office:value-type="float" office:value="0" table:style-name="ce1">
            <text:p>0</text:p>
          </table:table-cell>
          <table:table-cell office:value-type="float" office:value="816162.14" table:style-name="ce1">
            <text:p>81616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5.74" table:style-name="ce1">
            <text:p>8255,74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62" table:style-name="ce1">
            <text:p>84262</text:p>
          </table:table-cell>
          <table:table-cell office:value-type="float" office:value="0" table:style-name="ce1">
            <text:p>0</text:p>
          </table:table-cell>
          <table:table-cell office:value-type="float" office:value="546845.76" table:style-name="ce1">
            <text:p>54684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463.85" table:style-name="ce1">
            <text:p>207463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86.400000000001" table:style-name="ce1">
            <text:p>5138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135.43000000005" table:style-name="ce1">
            <text:p>636135,43</text:p>
          </table:table-cell>
          <table:table-cell office:value-type="float" office:value="0" table:style-name="ce1">
            <text:p>0</text:p>
          </table:table-cell>
          <table:table-cell office:value-type="float" office:value="2050582.27" table:style-name="ce1">
            <text:p>2050582,27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7.46" table:style-name="ce1">
            <text:p>88697,46</text:p>
          </table:table-cell>
          <table:table-cell office:value-type="float" office:value="0" table:style-name="ce1">
            <text:p>0</text:p>
          </table:table-cell>
          <table:table-cell office:value-type="float" office:value="131629.01" table:style-name="ce1">
            <text:p>13162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7.46" table:style-name="ce1">
            <text:p>88697,46</text:p>
          </table:table-cell>
          <table:table-cell office:value-type="float" office:value="0" table:style-name="ce1">
            <text:p>0</text:p>
          </table:table-cell>
          <table:table-cell office:value-type="float" office:value="131629.01" table:style-name="ce1">
            <text:p>131629,0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7.46" table:style-name="ce1">
            <text:p>88697,46</text:p>
          </table:table-cell>
          <table:table-cell office:value-type="float" office:value="0" table:style-name="ce1">
            <text:p>0</text:p>
          </table:table-cell>
          <table:table-cell office:value-type="float" office:value="131629.01" table:style-name="ce1">
            <text:p>13162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97.46" table:style-name="ce1">
            <text:p>88697,46</text:p>
          </table:table-cell>
          <table:table-cell office:value-type="float" office:value="0" table:style-name="ce1">
            <text:p>0</text:p>
          </table:table-cell>
          <table:table-cell office:value-type="float" office:value="131629.01" table:style-name="ce1">
            <text:p>131629,0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765727.29" table:style-name="ce1">
            <text:p>765727,29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765727.29" table:style-name="ce1">
            <text:p>765727,29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92807.27" table:style-name="ce1">
            <text:p>92807,27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92807.27" table:style-name="ce1">
            <text:p>92807,27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858534.56" table:style-name="ce1">
            <text:p>858534,56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858534.56" table:style-name="ce1">
            <text:p>858534,56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1055121.98" table:style-name="ce1">
            <text:p>1055121,98</text:p>
          </table:table-cell>
          <table:table-cell office:value-type="float" office:value="0" table:style-name="ce1">
            <text:p>0</text:p>
          </table:table-cell>
          <table:table-cell office:value-type="float" office:value="1567903.22" table:style-name="ce1">
            <text:p>156790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302900" table:style-name="ce1">
            <text:p>302900</text:p>
          </table:table-cell>
          <table:table-cell office:value-type="float" office:value="0" table:style-name="ce1">
            <text:p>0</text:p>
          </table:table-cell>
          <table:table-cell office:value-type="float" office:value="531347.51" table:style-name="ce1">
            <text:p>531347,51</text:p>
          </table:table-cell>
          <table:table-cell office:value-type="float" office:value="635540.82999999996" table:style-name="ce1">
            <text:p>635540,83</text:p>
          </table:table-cell>
          <table:table-cell office:value-type="float" office:value="0" table:style-name="ce1">
            <text:p>0</text:p>
          </table:table-cell>
          <table:table-cell office:value-type="float" office:value="966968.38" table:style-name="ce1">
            <text:p>966968,38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25117.72" table:style-name="ce1">
            <text:p>25117,72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40490.339999999997" table:style-name="ce1">
            <text:p>40490,34</text:p>
          </table:table-cell>
          <table:table-cell office:value-type="float" office:value="28050" table:style-name="ce1">
            <text:p>28050</text:p>
          </table:table-cell>
          <table:table-cell office:value-type="float" office:value="0" table:style-name="ce1">
            <text:p>0</text:p>
          </table:table-cell>
          <table:table-cell office:value-type="float" office:value="58500.12" table:style-name="ce1">
            <text:p>58500,12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277360.76" table:style-name="ce1">
            <text:p>277360,76</text:p>
          </table:table-cell>
          <table:table-cell office:value-type="float" office:value="341412" table:style-name="ce1">
            <text:p>341412</text:p>
          </table:table-cell>
          <table:table-cell office:value-type="float" office:value="0" table:style-name="ce1">
            <text:p>0</text:p>
          </table:table-cell>
          <table:table-cell office:value-type="float" office:value="870030.43" table:style-name="ce1">
            <text:p>870030,43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137400" table:style-name="ce1">
            <text:p>137400</text:p>
          </table:table-cell>
          <table:table-cell office:value-type="float" office:value="0" table:style-name="ce1">
            <text:p>0</text:p>
          </table:table-cell>
          <table:table-cell office:value-type="float" office:value="410920.05" table:style-name="ce1">
            <text:p>410920,05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5804.58" table:style-name="ce1">
            <text:p>5804,58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45711.88" table:style-name="ce1">
            <text:p>45711,88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56460.4" table:style-name="ce1">
            <text:p>5646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343832.15" table:style-name="ce1">
            <text:p>34383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51.88" table:style-name="ce1">
            <text:p>60351,88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104171.76" table:style-name="ce1">
            <text:p>104171,76</text:p>
          </table:table-cell>
          <table:table-cell office:value-type="float" office:value="0" table:style-name="ce1">
            <text:p>0</text:p>
          </table:table-cell>
          <table:table-cell office:value-type="float" office:value="156257.64000000001" table:style-name="ce1">
            <text:p>15625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858534.56" table:style-name="ce1">
            <text:p>858534,56</text:p>
          </table:table-cell>
          <table:table-cell office:value-type="float" office:value="0" table:style-name="ce1">
            <text:p>0</text:p>
          </table:table-cell>
          <table:table-cell office:value-type="float" office:value="4111522.59" table:style-name="ce1">
            <text:p>4111522,59</text:p>
          </table:table-cell>
          <table:table-cell office:value-type="float" office:value="0" table:style-name="ce1">
            <text:p>0</text:p>
          </table:table-cell>
          <table:table-cell office:value-type="float" office:value="6468761.7400000002" table:style-name="ce1">
            <text:p>6468761,74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26732.78" table:style-name="ce1">
            <text:p>52673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00" table:style-name="ce1">
            <text:p>9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232.78" table:style-name="ce1">
            <text:p>65723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1865" table:style-name="ce1">
            <text:p>51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0" table:style-name="ce1">
            <text:p>7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65" table:style-name="ce1">
            <text:p>66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26891.2" table:style-name="ce1">
            <text:p>32689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800" table:style-name="ce1">
            <text:p>22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0" table:style-name="ce1">
            <text:p>3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0" table:style-name="ce1">
            <text:p>15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400" table:style-name="ce1">
            <text:p>10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052.2" table:style-name="ce1">
            <text:p>119505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" table:style-name="ce1">
            <text:p>1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" table:style-name="ce1">
            <text:p>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063.14" table:style-name="ce1">
            <text:p>3550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.97" table:style-name="ce1">
            <text:p>1179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.97" table:style-name="ce1">
            <text:p>1179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51.88" table:style-name="ce1">
            <text:p>106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956888.98" table:style-name="ce1">
            <text:p>95688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900" table:style-name="ce1">
            <text:p>27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00" table:style-name="ce1">
            <text:p>4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50" table:style-name="ce1">
            <text:p>25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00" table:style-name="ce1">
            <text:p>14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.97" table:style-name="ce1">
            <text:p>1179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5655.9700000002" table:style-name="ce1">
            <text:p>239565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29.61" table:style-name="ce1">
            <text:p>6822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29.61" table:style-name="ce1">
            <text:p>6822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29.61" table:style-name="ce1">
            <text:p>6822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229.61" table:style-name="ce1">
            <text:p>6822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956888.98" table:style-name="ce1">
            <text:p>95688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900" table:style-name="ce1">
            <text:p>27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00" table:style-name="ce1">
            <text:p>4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50" table:style-name="ce1">
            <text:p>25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00" table:style-name="ce1">
            <text:p>14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20.58" table:style-name="ce1">
            <text:p>800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4885.58" table:style-name="ce1">
            <text:p>327488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26732.78" table:style-name="ce1">
            <text:p>52673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00" table:style-name="ce1">
            <text:p>9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232.78" table:style-name="ce1">
            <text:p>65723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51865" table:style-name="ce1">
            <text:p>51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0" table:style-name="ce1">
            <text:p>7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65" table:style-name="ce1">
            <text:p>66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327647.2" table:style-name="ce1">
            <text:p>32764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00" table:style-name="ce1">
            <text:p>22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0" table:style-name="ce1">
            <text:p>3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0" table:style-name="ce1">
            <text:p>15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400" table:style-name="ce1">
            <text:p>10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308.2" table:style-name="ce1">
            <text:p>119530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0" table:style-name="ce1">
            <text:p>1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" table:style-name="ce1">
            <text:p>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063.14" table:style-name="ce1">
            <text:p>3550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0.57" table:style-name="ce1">
            <text:p>866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0.57" table:style-name="ce1">
            <text:p>866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51.88" table:style-name="ce1">
            <text:p>106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957644.98" table:style-name="ce1">
            <text:p>95764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400" table:style-name="ce1">
            <text:p>27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00" table:style-name="ce1">
            <text:p>4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50" table:style-name="ce1">
            <text:p>25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00" table:style-name="ce1">
            <text:p>14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0.57" table:style-name="ce1">
            <text:p>866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2781.5699999998" table:style-name="ce1">
            <text:p>239278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.009999999995" table:style-name="ce1">
            <text:p>7136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.009999999995" table:style-name="ce1">
            <text:p>7136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.009999999995" table:style-name="ce1">
            <text:p>7136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60.009999999995" table:style-name="ce1">
            <text:p>7136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957644.98" table:style-name="ce1">
            <text:p>95764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400" table:style-name="ce1">
            <text:p>27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00" table:style-name="ce1">
            <text:p>42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61" table:style-name="ce1">
            <text:p>227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50" table:style-name="ce1">
            <text:p>258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400" table:style-name="ce1">
            <text:p>14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0" table:style-name="ce1">
            <text:p>32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863.14" table:style-name="ce1">
            <text:p>2888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51.88" table:style-name="ce1">
            <text:p>6235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20.58" table:style-name="ce1">
            <text:p>800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00" table:style-name="ce1">
            <text:p>8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5141.58" table:style-name="ce1">
            <text:p>327514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Fabrizia Ortis</meta:initial-creator>
    <dc:creator>Fabrizia Ortis</dc:creator>
    <meta:creation-date>2024-01-08T11:26:41Z</meta:creation-date>
    <dc:date>2024-01-08T11:26:41Z</dc:date>
  </office:meta>
</office:document-meta>
</file>