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style:cell-protect="protecte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0541666666667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5.34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_FABBRICATI___DATI_NCE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Codice</text:p>
          </table:table-cell>
          <table:table-cell office:value-type="string" table:style-name="ce1">
            <text:p>TAB_DESCR_FABBRICATO_Descrizione</text:p>
          </table:table-cell>
          <table:table-cell office:value-type="string" table:style-name="ce1">
            <text:p>TAB_LOCALITA_Descrizione</text:p>
          </table:table-cell>
          <table:table-cell office:value-type="string" table:style-name="ce1">
            <text:p>TAB_INDIRIZZO_Descrizione</text:p>
          </table:table-cell>
          <table:table-cell office:value-type="string" table:style-name="ce1">
            <text:p>N_civ</text:p>
          </table:table-cell>
          <table:table-cell office:value-type="string" table:style-name="ce1">
            <text:p>TAB_CATEGORIA_DPR_Descrizione</text:p>
          </table:table-cell>
          <table:table-cell office:value-type="string" table:style-name="ce1">
            <text:p>TAB_CATEGORIA_PATR_118_Descrizione</text:p>
          </table:table-cell>
          <table:table-cell office:value-type="string" table:style-name="ce1">
            <text:p>TAB_CENSUARIA_Descrizione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Suba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ni</text:p>
          </table:table-cell>
          <table:table-cell office:value-type="string" table:style-name="ce1">
            <text:p>Mq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Rendita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LAZZO MUNICIP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FABBRICATI (PATRIMONIO INDISPONIBILE)</text:p>
          </table:table-cell>
          <table:table-cell office:value-type="string" table:style-name="ce1">
            <text:p>Fabbricati ad uso strument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/5-U</text:p>
          </table:table-cell>
          <table:table-cell table:number-columns-repeated="2" table:style-name="ce1"/>
          <table:table-cell office:value-type="float" office:value="1610" table:style-name="ce1">
            <text:p>1610</text:p>
          </table:table-cell>
          <table:table-cell office:value-type="float" office:value="1080.94" table:style-name="ce2">
            <text:p>1.080,94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LAZZO MUNICIP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FABBRICATI (PATRIMONIO INDISPONIBILE)</text:p>
          </table:table-cell>
          <table:table-cell office:value-type="string" table:style-name="ce1">
            <text:p>Fabbricati ad uso strument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B/4-U</text:p>
          </table:table-cell>
          <table:table-cell table:number-columns-repeated="2" table:style-name="ce1"/>
          <table:table-cell office:value-type="float" office:value="480" table:style-name="ce1">
            <text:p>480</text:p>
          </table:table-cell>
          <table:table-cell office:value-type="float" office:value="347.06" table:style-name="ce2">
            <text:p>347,06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LAZZO MUNICIP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FABBRICATI (PATRIMONIO INDISPONIBILE)</text:p>
          </table:table-cell>
          <table:table-cell office:value-type="string" table:style-name="ce1">
            <text:p>Fabbricati ad uso strument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/4-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4" table:style-name="ce1">
            <text:p>4894</text:p>
          </table:table-cell>
          <table:table-cell office:value-type="float" office:value="3538.56" table:style-name="ce2">
            <text:p>3.538,56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CUOLA INFANZI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EX FERROVIA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FABBRICATI (PATRIMONIO INDISPONIBILE)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8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/5-U</text:p>
          </table:table-cell>
          <table:table-cell table:number-columns-repeated="2" table:style-name="ce1"/>
          <table:table-cell office:value-type="float" office:value="2100" table:style-name="ce1">
            <text:p>2100</text:p>
          </table:table-cell>
          <table:table-cell office:value-type="float" office:value="1409.92" table:style-name="ce2">
            <text:p>1.409,92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CUOLA PRIMARI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DON PIETRO CORTIULA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FABBRICATI (PATRIMONIO INDISPONIBILE)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/5-U</text:p>
          </table:table-cell>
          <table:table-cell table:number-columns-repeated="2" table:style-name="ce1"/>
          <table:table-cell office:value-type="float" office:value="3340" table:style-name="ce1">
            <text:p>3340</text:p>
          </table:table-cell>
          <table:table-cell office:value-type="float" office:value="2242.44" table:style-name="ce2">
            <text:p>2.242,44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CUOLA PRIMARI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DON PIETRO CORTIULA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FABBRICATI (PATRIMONIO INDISPONIBILE)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/5-U</text:p>
          </table:table-cell>
          <table:table-cell table:number-columns-repeated="2" table:style-name="ce1"/>
          <table:table-cell office:value-type="float" office:value="1508" table:style-name="ce1">
            <text:p>1508</text:p>
          </table:table-cell>
          <table:table-cell office:value-type="float" office:value="1012.46" table:style-name="ce2">
            <text:p>1.012,46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CUOLA SECONDARIA I GRADO - A.MAGRIN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DON PIETRO CORTIULA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FABBRICATI (PATRIMONIO INDISPONIBILE)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3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/5-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23" table:style-name="ce1">
            <text:p>12723</text:p>
          </table:table-cell>
          <table:table-cell office:value-type="float" office:value="8542.09" table:style-name="ce2">
            <text:p>8.542,09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CUOLA SECONDARIA I GRADO - A.MAGRIN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DON PIETRO CORTIULA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FABBRICATI (PATRIMONIO INDISPONIBILE)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A/3-1</text:p>
          </table:table-cell>
          <table:table-cell office:value-type="float" office:value="5.5" table:style-name="ce1">
            <text:p>5,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6.4" table:style-name="ce2">
            <text:p>176,40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USEO EX MINIERA CLUDIN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FABBRICATI (PATRIMONIO INDISPONIBILE)</text:p>
          </table:table-cell>
          <table:table-cell office:value-type="string" table:style-name="ce1">
            <text:p>Musei, teatri e bibliotech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50</text:p>
          </table:table-cell>
          <table:table-cell table:style-name="ce1"/>
          <table:table-cell office:value-type="string" table:style-name="ce1">
            <text:p>B/5-U</text:p>
          </table:table-cell>
          <table:table-cell table:number-columns-repeated="2" table:style-name="ce1"/>
          <table:table-cell office:value-type="float" office:value="468" table:style-name="ce1">
            <text:p>468</text:p>
          </table:table-cell>
          <table:table-cell office:value-type="float" office:value="314.20999999999998" table:style-name="ce2">
            <text:p>314,21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USEO EX MINIERA CLUDIN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FABBRICATI (PATRIMONIO INDISPONIBILE)</text:p>
          </table:table-cell>
          <table:table-cell office:value-type="string" table:style-name="ce1">
            <text:p>Musei, teatri e bibliotech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650</text:p>
          </table:table-cell>
          <table:table-cell table:style-name="ce1"/>
          <table:table-cell office:value-type="string" table:style-name="ce1">
            <text:p>C/1-5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1156.24" table:style-name="ce2">
            <text:p>1.156,24</text:p>
          </table:table-cell>
          <table:table-cell table:number-columns-repeated="1636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AMPO SPORTIV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FABBRICATI (PATRIMONIO INDISPONIBILE)</text:p>
          </table:table-cell>
          <table:table-cell office:value-type="string" table:style-name="ce1">
            <text:p>Impianti sportiv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53</text:p>
          </table:table-cell>
          <table:table-cell table:style-name="ce1"/>
          <table:table-cell office:value-type="string" table:style-name="ce1">
            <text:p>E/9</text:p>
          </table:table-cell>
          <table:table-cell table:number-columns-repeated="3" table:style-name="ce1"/>
          <table:table-cell office:value-type="float" office:value="3822" table:style-name="ce2">
            <text:p>3.822,00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ENTRO SPORTIVO - TURISTICO - TENNIS - BOCCIODROM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FABBRICATI (PATRIMONIO INDISPONIBILE)</text:p>
          </table:table-cell>
          <table:table-cell office:value-type="string" table:style-name="ce1">
            <text:p>Impianti sportiv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07</text:p>
          </table:table-cell>
          <table:table-cell table:style-name="ce1"/>
          <table:table-cell office:value-type="string" table:style-name="ce1">
            <text:p>D/6</text:p>
          </table:table-cell>
          <table:table-cell table:number-columns-repeated="3" table:style-name="ce1"/>
          <table:table-cell office:value-type="float" office:value="10776" table:style-name="ce2">
            <text:p>10.776,00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ENTRO SOCIO CULTUR - MAGAZZIN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FABBRICATI (PATRIMONIO INDISPONIBILE)</text:p>
          </table:table-cell>
          <table:table-cell office:value-type="string" table:style-name="ce1">
            <text:p>Fabbricati ad uso strument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/2-U</text:p>
          </table:table-cell>
          <table:table-cell table:style-name="ce1"/>
          <table:table-cell office:value-type="float" office:value="357" table:style-name="ce1">
            <text:p>357</text:p>
          </table:table-cell>
          <table:table-cell table:style-name="ce1"/>
          <table:table-cell office:value-type="float" office:value="663.75" table:style-name="ce2">
            <text:p>663,75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CENTRO SOCIO CULTUR - BIBLIOTECA - SEDE ASSOC.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FABBRICATI (PATRIMONIO INDISPONIBILE)</text:p>
          </table:table-cell>
          <table:table-cell office:value-type="string" table:style-name="ce1">
            <text:p>Musei, teatri e bibliotech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/4-U</text:p>
          </table:table-cell>
          <table:table-cell table:number-columns-repeated="2" table:style-name="ce1"/>
          <table:table-cell office:value-type="float" office:value="638" table:style-name="ce1">
            <text:p>638</text:p>
          </table:table-cell>
          <table:table-cell office:value-type="float" office:value="461.3" table:style-name="ce2">
            <text:p>461,30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ENTRO SOCIO CULTUR - ALLOGGIO E BOX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Fabbricati ad uso abitativ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A/3-3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307.29000000000002" table:style-name="ce2">
            <text:p>307,29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ENTRO SOCIO CULTUR - ALLOGGIO E BOX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Fabbricati ad uso abitativ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/6-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9.21" table:style-name="ce2">
            <text:p>19,21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ENTRO SOCIO CULTUR - ALLOGGIO E BOX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Fabbricati ad uso abitativ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/6-2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28.82" table:style-name="ce2">
            <text:p>28,82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SEDE CORPO BANDISTICO VALDIGORTO-EX SCUOLA LUINCIS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GUART DI LUINCIS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36</text:p>
          </table:table-cell>
          <table:table-cell table:style-name="ce1"/>
          <table:table-cell office:value-type="string" table:style-name="ce1">
            <text:p>B/5-U</text:p>
          </table:table-cell>
          <table:table-cell table:number-columns-repeated="2" table:style-name="ce1"/>
          <table:table-cell office:value-type="float" office:value="1535" table:style-name="ce1">
            <text:p>1535</text:p>
          </table:table-cell>
          <table:table-cell office:value-type="float" office:value="1030.58" table:style-name="ce2">
            <text:p>1.030,58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CAMPEGGIO SPIN - RISTORANT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7</text:p>
          </table:table-cell>
          <table:table-cell table:style-name="ce1"/>
          <table:table-cell office:value-type="string" table:style-name="ce1">
            <text:p>D/8</text:p>
          </table:table-cell>
          <table:table-cell table:number-columns-repeated="3" table:style-name="ce1"/>
          <table:table-cell office:value-type="float" office:value="3762" table:style-name="ce2">
            <text:p>3.762,00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CANONICA CLUDIN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ONTANA DI CLUDINICO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Fabbricati ad uso abitativ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479</text:p>
          </table:table-cell>
          <table:table-cell table:style-name="ce1"/>
          <table:table-cell office:value-type="string" table:style-name="ce1">
            <text:p>A/4-1</text:p>
          </table:table-cell>
          <table:table-cell office:value-type="float" office:value="7.5" table:style-name="ce1">
            <text:p>7,5</text:p>
          </table:table-cell>
          <table:table-cell table:number-columns-repeated="2" table:style-name="ce1"/>
          <table:table-cell office:value-type="float" office:value="177.79" table:style-name="ce2">
            <text:p>177,79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CANONICA LUINCIS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NONICA DI LUINCI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Fabbricati ad uso abitativ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3</text:p>
          </table:table-cell>
          <table:table-cell table:style-name="ce1"/>
          <table:table-cell office:value-type="string" table:style-name="ce1">
            <text:p>A/4-2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304.5" table:style-name="ce2">
            <text:p>304,50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NONICA M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8 OTTOBRE DI MION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Fabbricati ad uso abitativ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524</text:p>
          </table:table-cell>
          <table:table-cell table:style-name="ce1"/>
          <table:table-cell office:value-type="string" table:style-name="ce1">
            <text:p>A/3-2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453.04" table:style-name="ce2">
            <text:p>453,04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CANONICA MUI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2 NOVEMBRE DI MUINA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Fabbricati ad uso abitativ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99</text:p>
          </table:table-cell>
          <table:table-cell table:style-name="ce1"/>
          <table:table-cell office:value-type="string" table:style-name="ce1">
            <text:p>A/4-2</text:p>
          </table:table-cell>
          <table:table-cell office:value-type="float" office:value="6.5" table:style-name="ce1">
            <text:p>6,5</text:p>
          </table:table-cell>
          <table:table-cell table:number-columns-repeated="2" table:style-name="ce1"/>
          <table:table-cell office:value-type="float" office:value="179.93" table:style-name="ce2">
            <text:p>179,93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CANONICA OVAR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DON PIETRO CORTIULA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Fabbricati ad uso abitativ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11</text:p>
          </table:table-cell>
          <table:table-cell table:style-name="ce1"/>
          <table:table-cell office:value-type="string" table:style-name="ce1">
            <text:p>A/3-3</text:p>
          </table:table-cell>
          <table:table-cell office:value-type="float" office:value="17.5" table:style-name="ce1">
            <text:p>17,5</text:p>
          </table:table-cell>
          <table:table-cell table:number-columns-repeated="2" table:style-name="ce1"/>
          <table:table-cell office:value-type="float" office:value="768.23" table:style-name="ce2">
            <text:p>768,23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CANONICA OVAST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STRETA DI OVASTA</text:p>
          </table:table-cell>
          <table:table-cell office:value-type="string" table:style-name="ce1">
            <text:p>8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Fabbricati ad uso abitativ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91</text:p>
          </table:table-cell>
          <table:table-cell table:style-name="ce1"/>
          <table:table-cell office:value-type="string" table:style-name="ce1">
            <text:p>A/5-2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93.83" table:style-name="ce2">
            <text:p>193,83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GAZZINO MARTINIS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RTIER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ABBRICATI (PATRIMONIO INDISPONIBILE)</text:p>
          </table:table-cell>
          <table:table-cell office:value-type="string" table:style-name="ce1">
            <text:p>Fabbricati ad uso strument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24</text:p>
          </table:table-cell>
          <table:table-cell table:style-name="ce1"/>
          <table:table-cell office:value-type="string" table:style-name="ce1">
            <text:p>C/2-U</text:p>
          </table:table-cell>
          <table:table-cell table:style-name="ce1"/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89.24" table:style-name="ce2">
            <text:p>89,24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DEPOSITO ATTREZZI AGRICOLI - FORESTAL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LOC. RENGININ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FABBRICATI (PATRIMONIO INDISPONIBILE)</text:p>
          </table:table-cell>
          <table:table-cell office:value-type="string" table:style-name="ce1">
            <text:p>Fabbricati ad uso strument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48</text:p>
          </table:table-cell>
          <table:table-cell table:style-name="ce1"/>
          <table:table-cell office:value-type="string" table:style-name="ce1">
            <text:p>A/11-U</text:p>
          </table:table-cell>
          <table:table-cell office:value-type="float" office:value="2.5" table:style-name="ce1">
            <text:p>2,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5.82" table:style-name="ce2">
            <text:p>25,82</text:p>
          </table:table-cell>
          <table:table-cell table:number-columns-repeated="1636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CENTRO POLIFUNZIONALE - NEGOZ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RNIA LIBERA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/1-5</text:p>
          </table:table-cell>
          <table:table-cell table:style-name="ce1"/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538.25" table:style-name="ce2">
            <text:p>538,25</text:p>
          </table:table-cell>
          <table:table-cell table:number-columns-repeated="1636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CENTRO POLIFUNZIONALE - NEGOZ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RNIA LIBERA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/1-6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55.65" table:style-name="ce2">
            <text:p>255,65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EA DI STOCCAGGIO ENTRAMPO - PESA PUBBL.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PATUSCERA DI ENTRAMPO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4</text:p>
          </table:table-cell>
          <table:table-cell table:style-name="ce1"/>
          <table:table-cell office:value-type="string" table:style-name="ce1">
            <text:p>D/1</text:p>
          </table:table-cell>
          <table:table-cell table:number-columns-repeated="3" table:style-name="ce1"/>
          <table:table-cell office:value-type="float" office:value="142" table:style-name="ce2">
            <text:p>142,00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CAPANNONI ZONA INDUSTRI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Fabbricati industriali e costruzioni legger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/7</text:p>
          </table:table-cell>
          <table:table-cell table:number-columns-repeated="3" table:style-name="ce1"/>
          <table:table-cell office:value-type="float" office:value="1528" table:style-name="ce2">
            <text:p>1.528,00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CAPANNONI ZONA INDUSTRI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Fabbricati industriali e costruzioni legger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/7</text:p>
          </table:table-cell>
          <table:table-cell table:number-columns-repeated="3" table:style-name="ce1"/>
          <table:table-cell office:value-type="float" office:value="878" table:style-name="ce2">
            <text:p>878,00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RICOVERO LUPIERI - PREONE</text:p>
          </table:table-cell>
          <table:table-cell office:value-type="string" table:style-name="ce1">
            <text:p>COMUNE DI PREONE</text:p>
          </table:table-cell>
          <table:table-cell office:value-type="string" table:style-name="ce1">
            <text:p>BOSCO PLAN VIDAL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Fabbricati rurali</text:p>
          </table:table-cell>
          <table:table-cell office:value-type="string" table:style-name="ce1">
            <text:p>COMUNE DI PREON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3</text:p>
          </table:table-cell>
          <table:table-cell table:style-name="ce1"/>
          <table:table-cell office:value-type="string" table:style-name="ce1">
            <text:p>A/3-1</text:p>
          </table:table-cell>
          <table:table-cell office:value-type="float" office:value="2.5" table:style-name="ce1">
            <text:p>2,5</text:p>
          </table:table-cell>
          <table:table-cell table:number-columns-repeated="2" table:style-name="ce1"/>
          <table:table-cell office:value-type="float" office:value="47.26" table:style-name="ce2">
            <text:p>47,26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LGA ARVENUTIS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LOC. ARVENUTIS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Fabbricati rural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62</text:p>
          </table:table-cell>
          <table:table-cell table:style-name="ce1"/>
          <table:table-cell office:value-type="string" table:style-name="ce1">
            <text:p>B/5-U</text:p>
          </table:table-cell>
          <table:table-cell table:number-columns-repeated="2" table:style-name="ce1"/>
          <table:table-cell office:value-type="float" office:value="1355" table:style-name="ce1">
            <text:p>1355</text:p>
          </table:table-cell>
          <table:table-cell office:value-type="float" office:value="909.73" table:style-name="ce2">
            <text:p>909,73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SA GUIDETTI - RESIDENZA ANZIAN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Fabbricati Ospedalieri e altre strutture sanitar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32</text:p>
          </table:table-cell>
          <table:table-cell table:style-name="ce1"/>
          <table:table-cell office:value-type="string" table:style-name="ce1">
            <text:p>A/3-3</text:p>
          </table:table-cell>
          <table:table-cell office:value-type="float" office:value="14.5" table:style-name="ce1">
            <text:p>14,5</text:p>
          </table:table-cell>
          <table:table-cell table:number-columns-repeated="2" table:style-name="ce1"/>
          <table:table-cell office:value-type="float" office:value="636.53" table:style-name="ce2">
            <text:p>636,53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EX CAPANNONE IMBOTTIGLIAM. ACQUA LIARIIS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LIARII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Fabbricati industriali e costruzioni legger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/7</text:p>
          </table:table-cell>
          <table:table-cell table:number-columns-repeated="3" table:style-name="ce1"/>
          <table:table-cell office:value-type="float" office:value="1894.16" table:style-name="ce2">
            <text:p>1.894,16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EX CAPANNONE IMBOTTIGLIAM. ACQUA LIARIIS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LIARII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Fabbricati industriali e costruzioni legger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/1</text:p>
          </table:table-cell>
          <table:table-cell table:number-columns-repeated="3" table:style-name="ce1"/>
          <table:table-cell office:value-type="float" office:value="148" table:style-name="ce2">
            <text:p>148,00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IMITERO CAPOLUOGO OVAR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DELLE SCUO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BENI DEMANIALI</text:p>
          </table:table-cell>
          <table:table-cell office:value-type="string" table:style-name="ce1">
            <text:p>Altri beni immobili demaniali</text:p>
          </table:table-cell>
          <table:table-cell table:number-columns-repeated="16377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IMITERO PIEVE DI GORTO - FRAZ. CEL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LL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BENI DEMANIALI</text:p>
          </table:table-cell>
          <table:table-cell office:value-type="string" table:style-name="ce1">
            <text:p>Altri beni immobili demaniali</text:p>
          </table:table-cell>
          <table:table-cell table:number-columns-repeated="16377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IMITERO FRAZ. CLUDIN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BENI DEMANIALI</text:p>
          </table:table-cell>
          <table:table-cell office:value-type="string" table:style-name="ce1">
            <text:p>Altri beni immobili demaniali</text:p>
          </table:table-cell>
          <table:table-cell table:number-columns-repeated="16377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EX VIVAIO OMBLADI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LOC. OMBLADIN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/3</text:p>
          </table:table-cell>
          <table:table-cell table:number-columns-repeated="3" table:style-name="ce1"/>
          <table:table-cell office:value-type="float" office:value="0" table:style-name="ce2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EX VIVAIO OMBLADI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LOC. OMBLADIN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F/3</text:p>
          </table:table-cell>
          <table:table-cell table:number-columns-repeated="3" table:style-name="ce1"/>
          <table:table-cell office:value-type="float" office:value="0" table:style-name="ce2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EX MALGA LIA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LOC. OVAST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Fabbricati rurali</text:p>
          </table:table-cell>
          <table:table-cell table:number-columns-repeated="16377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SITO ARCHELOGICO PALEOCRIST.- CHIESA S.MARTIN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465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BENI DEMANIALI</text:p>
          </table:table-cell>
          <table:table-cell office:value-type="string" table:style-name="ce1">
            <text:p>Altri beni immobili demaniali</text:p>
          </table:table-cell>
          <table:table-cell table:number-columns-repeated="16377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SITO EX MINIERA DI CLUDIN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BENI DEMANIALI</text:p>
          </table:table-cell>
          <table:table-cell office:value-type="string" table:style-name="ce1">
            <text:p>Altri beni immobili demaniali</text:p>
          </table:table-cell>
          <table:table-cell table:number-columns-repeated="16377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ENTRO SOCIO CULTUR - PROTEZ.CIVI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FABBRICATI (PATRIMONIO INDISPONIBILE)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/2-U</text:p>
          </table:table-cell>
          <table:table-cell table:style-name="ce1"/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171.05" table:style-name="ce2">
            <text:p>171,05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PREFABBRICATO CLAVAIS-SEDE COMITATO FRAZION.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AVAIS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FABBRICATI (PATRIMONIO DISPONIBILE)</text:p>
          </table:table-cell>
          <table:table-cell office:value-type="string" table:style-name="ce1">
            <text:p>Beni immobili n.a.c.</text:p>
          </table:table-cell>
          <table:table-cell table:number-columns-repeated="16377" table:style-name="ce1"/>
        </table:table-row>
        <table:table-row table:number-rows-repeated="1048528" table:style-name="ro1">
          <table:table-cell table:number-columns-repeated="16384"/>
        </table:table-row>
      </table:table>
      <table:named-expressions>
        <table:named-range table:name="stampa_FABBRICATI___DATI_NCEU" table:cell-range-address="stampa_FABBRICATI___DATI_NCEU.$A$1:stampa_FABBRICATI___DATI_NCEU.$P$48" table:base-cell-address="stampa_FABBRICATI___DATI_NCE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Mauro</meta:initial-creator>
    <dc:creator>Daniela Moro</dc:creator>
    <meta:creation-date>2021-04-30T08:58:06Z</meta:creation-date>
    <dc:date>2024-05-21T09:06:32Z</dc:date>
  </office:meta>
</office:document-meta>
</file>