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6">
      <style:table-cell-properties fo:border="thin solid #D0D7E5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D0D7E5" fo:border-right="thin solid #D0D7E5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D0D7E5" fo:border-right="thin solid #D0D7E5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D0D7E5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D0D7E5" fo:border-left="thin solid #D0D7E5" fo:border-right="thin solid #D0D7E5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questionario_M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Codice</text:p>
          </table:table-cell>
          <table:table-cell office:value-type="string" table:style-name="ce2">
            <text:p>TAB_DESCR_FABBRICATO.Descrizione</text:p>
          </table:table-cell>
          <table:table-cell office:value-type="string" table:style-name="ce2">
            <text:p>TAB_LOCALITA.Descrizione</text:p>
          </table:table-cell>
          <table:table-cell office:value-type="string" table:style-name="ce2">
            <text:p>TAB_INDIRIZZO.Descrizione</text:p>
          </table:table-cell>
          <table:table-cell office:value-type="string" table:style-name="ce2">
            <text:p>N_civ</text:p>
          </table:table-cell>
          <table:table-cell office:value-type="string" table:style-name="ce2">
            <text:p>Denominazione_Bene</text:p>
          </table:table-cell>
          <table:table-cell office:value-type="string" table:style-name="ce2">
            <text:p>TAB_CENSUARIA.Descrizione</text:p>
          </table:table-cell>
          <table:table-cell office:value-type="string" table:style-name="ce2">
            <text:p>Fg</text:p>
          </table:table-cell>
          <table:table-cell office:value-type="string" table:style-name="ce2">
            <text:p>Part</text:p>
          </table:table-cell>
          <table:table-cell office:value-type="string" table:style-name="ce2">
            <text:p>Suba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Vani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Rendita</text:p>
          </table:table-cell>
          <table:table-cell table:number-columns-repeated="1636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number-columns-spanned="1" table:number-rows-spanned="4" table:style-name="ce12">
            <text:p>PALAZZO MUNICIP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PALAZZO MUNICIP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0" table:style-name="ce3">
            <text:p>1610</text:p>
          </table:table-cell>
          <table:table-cell office:value-type="float" office:value="1080.94" table:style-name="ce6">
            <text:p>L. 1.081</text:p>
          </table:table-cell>
          <table:table-cell table:number-columns-repeated="16369"/>
        </table:table-row>
        <table:table-row table:number-rows-repeated="2" table:style-name="ro1">
          <table:table-cell office:value-type="float" office:value="1" table:style-name="ce3">
            <text:p>1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PALAZZO MUNICIPALE - BAR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B/4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347.06" table:style-name="ce6">
            <text:p>L. 347</text:p>
          </table:table-cell>
          <table:table-cell table:number-columns-repeated="16369"/>
        </table:table-row>
        <table:table-row table:style-name="ro1">
          <table:table-cell office:value-type="float" office:value="1" table:style-name="ce3">
            <text:p>1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PALAZZO MUNICIP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B/4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94" table:style-name="ce3">
            <text:p>4894</text:p>
          </table:table-cell>
          <table:table-cell office:value-type="float" office:value="3538.56" table:style-name="ce6">
            <text:p>L. 3.539</text:p>
          </table:table-cell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11">
            <text:p>SCUOLA INFANZI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EX FERROVIA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SCUOLA MATERN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85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" table:style-name="ce3">
            <text:p>2100</text:p>
          </table:table-cell>
          <table:table-cell office:value-type="float" office:value="1409.92" table:style-name="ce6">
            <text:p>L. 1.410</text:p>
          </table:table-cell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EX FERROVIA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SCUOLA MATERN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85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" table:style-name="ce3">
            <text:p>2100</text:p>
          </table:table-cell>
          <table:table-cell office:value-type="float" office:value="1409.92" table:style-name="ce6">
            <text:p>L. 1.410</text:p>
          </table:table-cell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number-columns-spanned="1" table:number-rows-spanned="2" table:style-name="ce11">
            <text:p>SCUOLA PRIMARI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DON PIETRO CORTIULA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CUOLA ELEMENTAR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0" table:style-name="ce3">
            <text:p>3340</text:p>
          </table:table-cell>
          <table:table-cell office:value-type="float" office:value="2242.44" table:style-name="ce6">
            <text:p>L. 2.242</text:p>
          </table:table-cell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DON PIETRO CORTIULA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CUOLA ELEMENTAR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8" table:style-name="ce3">
            <text:p>1508</text:p>
          </table:table-cell>
          <table:table-cell office:value-type="float" office:value="1012.46" table:style-name="ce6">
            <text:p>L. 1.012</text:p>
          </table:table-cell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number-columns-spanned="1" table:number-rows-spanned="4" table:style-name="ce11">
            <text:p>SCUOLA SECONDARIA I GRADO - A.MAGRINI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DON PIETRO CORTIULA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CUOLA MEDIA A. MAGRINI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23" table:style-name="ce3">
            <text:p>12723</text:p>
          </table:table-cell>
          <table:table-cell office:value-type="float" office:value="8542.09" table:style-name="ce6">
            <text:p>L. 8.542</text:p>
          </table:table-cell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DON PIETRO CORTIULA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CUOLA MEDIA A. MAGRINI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23" table:style-name="ce3">
            <text:p>12723</text:p>
          </table:table-cell>
          <table:table-cell office:value-type="float" office:value="8542.09" table:style-name="ce6">
            <text:p>L. 8.542</text:p>
          </table:table-cell>
          <table:table-cell table:number-columns-repeated="16369"/>
        </table:table-row>
        <table:table-row table:number-rows-repeated="2" table:style-name="ro2">
          <table:table-cell office:value-type="float" office:value="4" table:style-name="ce3">
            <text:p>4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DON PIETRO CORTIULA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CUOLA MEDIA A. MAGRINI - APPARTAMENT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/3-1</text:p>
          </table:table-cell>
          <table:table-cell office:value-type="float" office:value="5.5" table:style-name="ce5">
            <text:p>5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.4" table:style-name="ce6">
            <text:p>L. 176</text:p>
          </table:table-cell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number-columns-spanned="1" table:number-rows-spanned="2" table:style-name="ce11">
            <text:p>MUSEO EX MINIERA CLUDINIC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LUDINICO</text:p>
          </table:table-cell>
          <table:table-cell office:value-type="string" table:style-name="ce4">
            <text:p>3</text:p>
          </table:table-cell>
          <table:table-cell office:value-type="string" table:style-name="ce4">
            <text:p>EX MINIERA CLUDINICO - MUSE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/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314.20999999999998" table:style-name="ce6">
            <text:p>L. 314</text:p>
          </table:table-cell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CLUDINICO</text:p>
          </table:table-cell>
          <table:table-cell office:value-type="string" table:style-name="ce4">
            <text:p>3</text:p>
          </table:table-cell>
          <table:table-cell office:value-type="string" table:style-name="ce4">
            <text:p>EX MINIERA CLUDINICO - MUSE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650</text:p>
          </table:table-cell>
          <table:table-cell office:value-type="string" table:style-name="ce4">
            <text:p/>
          </table:table-cell>
          <table:table-cell office:value-type="string" table:style-name="ce4">
            <text:p>C/1-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1156.24" table:style-name="ce6">
            <text:p>L. 1.156</text:p>
          </table:table-cell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number-columns-spanned="1" table:number-rows-spanned="2" table:style-name="ce11">
            <text:p>CAMPO SPORTIV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VIDRINA DI CHIALINA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CAMPO SPORTIV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/>
          </table:table-cell>
          <table:table-cell office:value-type="string" table:style-name="ce4">
            <text:p>E/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22" table:style-name="ce6">
            <text:p>L. 3.822</text:p>
          </table:table-cell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VIDRINA DI CHIALINA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CAMPO SPORTIV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/>
          </table:table-cell>
          <table:table-cell office:value-type="string" table:style-name="ce4">
            <text:p>E/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22" table:style-name="ce6">
            <text:p>L. 3.822</text:p>
          </table:table-cell>
          <table:table-cell table:number-columns-repeated="1636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CENTRO SPORTIVO - TURISTICO - TENNIS - BOCCIODROM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VIDRINA DI CHIALINA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BOCCIODROM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/>
          </table:table-cell>
          <table:table-cell office:value-type="string" table:style-name="ce4">
            <text:p>D/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76" table:style-name="ce6">
            <text:p>L. 10.776</text:p>
          </table:table-cell>
          <table:table-cell table:number-columns-repeated="1636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ENTRO SOCIO CULTUR - MAGAZZIN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CENTRO SOCIO CULTURALE - MAGAZZINO COMUN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C/2-U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663.75" table:style-name="ce6">
            <text:p>L. 664</text:p>
          </table:table-cell>
          <table:table-cell table:number-columns-repeated="1636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ENTRO SOCIO CULTUR - BIBLIOTECA - SEDE ASSOC.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CENTRO SOCIO CULTURALE - BIBLIOTECA COMUN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B/4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8" table:style-name="ce3">
            <text:p>638</text:p>
          </table:table-cell>
          <table:table-cell office:value-type="float" office:value="461.3" table:style-name="ce6">
            <text:p>L. 461</text:p>
          </table:table-cell>
          <table:table-cell table:number-columns-repeated="1636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1" table:number-rows-spanned="3" table:style-name="ce11">
            <text:p>CENTRO SOCIO CULTUR - ALLOGGIO E BOX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CENTRO SOCIO CULTURALE - APPARTAMENT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A/3-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.29000000000002" table:style-name="ce6">
            <text:p>L. 307</text:p>
          </table:table-cell>
          <table:table-cell table:number-columns-repeated="16369"/>
        </table:table-row>
        <table:table-row table:style-name="ro1">
          <table:table-cell office:value-type="float" office:value="10" table:style-name="ce3">
            <text:p>10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CENTRO SOCIO CULTURALE - AUTORIMESS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C/6-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9.21" table:style-name="ce6">
            <text:p>L. 19</text:p>
          </table:table-cell>
          <table:table-cell table:number-columns-repeated="16369"/>
        </table:table-row>
        <table:table-row table:style-name="ro2">
          <table:table-cell office:value-type="float" office:value="10" table:style-name="ce3">
            <text:p>10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CENTRO SOCIO CULTURALE - MAGAZZINO COMUN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C/6-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8.82" table:style-name="ce6">
            <text:p>L. 29</text:p>
          </table:table-cell>
          <table:table-cell table:number-columns-repeated="1636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number-columns-spanned="1" table:number-rows-spanned="2" table:style-name="ce11">
            <text:p>SEDE CORPO BANDISTICO VALDIGORTO-EX SCUOLA LUINC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GUART DI LUINCIS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EX SCUOLA ELEMENTARE LUINC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/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5" table:style-name="ce3">
            <text:p>1535</text:p>
          </table:table-cell>
          <table:table-cell office:value-type="float" office:value="1030.58" table:style-name="ce6">
            <text:p>L. 1.031</text:p>
          </table:table-cell>
          <table:table-cell table:number-columns-repeated="16369"/>
        </table:table-row>
        <table:table-row table:style-name="ro1">
          <table:table-cell office:value-type="float" office:value="11" table:style-name="ce3">
            <text:p>11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GUART DI LUINCIS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EX SCUOLA ELEMENTARE LUINC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/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5" table:style-name="ce3">
            <text:p>1535</text:p>
          </table:table-cell>
          <table:table-cell office:value-type="float" office:value="1030.58" table:style-name="ce6">
            <text:p>L. 1.031</text:p>
          </table:table-cell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number-columns-spanned="1" table:number-rows-spanned="2" table:style-name="ce11">
            <text:p>CAMPEGGIO SPIN - RISTORANT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VIDRINA DI CHIALINA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CAMPEGGIO SPIN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/>
          </table:table-cell>
          <table:table-cell office:value-type="string" table:style-name="ce4">
            <text:p>D/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2" table:style-name="ce6">
            <text:p>L. 3.762</text:p>
          </table:table-cell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VIDRINA DI CHIALINA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CAMPEGGIO SPIN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/>
          </table:table-cell>
          <table:table-cell office:value-type="string" table:style-name="ce4">
            <text:p>D/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2" table:style-name="ce6">
            <text:p>L. 3.762</text:p>
          </table:table-cell>
          <table:table-cell table:number-columns-repeated="1636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number-columns-spanned="1" table:number-rows-spanned="2" table:style-name="ce11">
            <text:p>CANONICA CLUDINIC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FONTANA DI CLUDINICO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CANONICA CLUDINIC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/>
          </table:table-cell>
          <table:table-cell office:value-type="string" table:style-name="ce4">
            <text:p>A/4-1</text:p>
          </table:table-cell>
          <table:table-cell office:value-type="float" office:value="7.5" table:style-name="ce5">
            <text:p>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.79" table:style-name="ce6">
            <text:p>L. 178</text:p>
          </table:table-cell>
          <table:table-cell table:number-columns-repeated="16369"/>
        </table:table-row>
        <table:table-row table:style-name="ro1">
          <table:table-cell office:value-type="float" office:value="13" table:style-name="ce3">
            <text:p>13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FONTANA DI CLUDINICO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CANONICA CLUDINIC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/>
          </table:table-cell>
          <table:table-cell office:value-type="string" table:style-name="ce4">
            <text:p>A/4-1</text:p>
          </table:table-cell>
          <table:table-cell office:value-type="float" office:value="7.5" table:style-name="ce5">
            <text:p>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.79" table:style-name="ce6">
            <text:p>L. 178</text:p>
          </table:table-cell>
          <table:table-cell table:number-columns-repeated="1636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number-columns-spanned="1" table:number-rows-spanned="2" table:style-name="ce11">
            <text:p>CANONICA LUINC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NONICA DI LUINCIS</text:p>
          </table:table-cell>
          <table:table-cell office:value-type="string" table:style-name="ce4">
            <text:p>3</text:p>
          </table:table-cell>
          <table:table-cell office:value-type="string" table:style-name="ce4">
            <text:p>CANONICA LUINC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>A/4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.5" table:style-name="ce6">
            <text:p>L. 305</text:p>
          </table:table-cell>
          <table:table-cell table:number-columns-repeated="16369"/>
        </table:table-row>
        <table:table-row table:style-name="ro1">
          <table:table-cell office:value-type="float" office:value="14" table:style-name="ce3">
            <text:p>14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CANONICA DI LUINCIS</text:p>
          </table:table-cell>
          <table:table-cell office:value-type="string" table:style-name="ce4">
            <text:p>3</text:p>
          </table:table-cell>
          <table:table-cell office:value-type="string" table:style-name="ce4">
            <text:p>CANONICA LUINC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>A/4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.5" table:style-name="ce6">
            <text:p>L. 305</text:p>
          </table:table-cell>
          <table:table-cell table:number-columns-repeated="1636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number-columns-spanned="1" table:number-rows-spanned="2" table:style-name="ce11">
            <text:p>CANONICA MION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8 OTTOBRE DI MIONE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CANONICA MION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/>
          </table:table-cell>
          <table:table-cell office:value-type="string" table:style-name="ce4">
            <text:p>A/3-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3.04" table:style-name="ce6">
            <text:p>L. 453</text:p>
          </table:table-cell>
          <table:table-cell table:number-columns-repeated="16369"/>
        </table:table-row>
        <table:table-row table:style-name="ro1">
          <table:table-cell office:value-type="float" office:value="15" table:style-name="ce3">
            <text:p>15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8 OTTOBRE DI MIONE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CANONICA MION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/>
          </table:table-cell>
          <table:table-cell office:value-type="string" table:style-name="ce4">
            <text:p>A/3-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3.04" table:style-name="ce6">
            <text:p>L. 453</text:p>
          </table:table-cell>
          <table:table-cell table:number-columns-repeated="1636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number-columns-spanned="1" table:number-rows-spanned="2" table:style-name="ce11">
            <text:p>CANONICA MUIN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2 NOVEMBRE DI MUINA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CANONICA MUIN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>A/4-2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.93" table:style-name="ce6">
            <text:p>L. 180</text:p>
          </table:table-cell>
          <table:table-cell table:number-columns-repeated="16369"/>
        </table:table-row>
        <table:table-row table:style-name="ro1">
          <table:table-cell office:value-type="float" office:value="16" table:style-name="ce3">
            <text:p>16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2 NOVEMBRE DI MUINA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CANONICA MUIN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>A/4-2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.93" table:style-name="ce6">
            <text:p>L. 180</text:p>
          </table:table-cell>
          <table:table-cell table:number-columns-repeated="1636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number-columns-spanned="1" table:number-rows-spanned="2" table:style-name="ce11">
            <text:p>CANONICA OVAR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DON PIETRO CORTIULA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CANONICA OVAR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/>
          </table:table-cell>
          <table:table-cell office:value-type="string" table:style-name="ce4">
            <text:p>A/3-3</text:p>
          </table:table-cell>
          <table:table-cell office:value-type="float" office:value="17.5" table:style-name="ce5">
            <text:p>1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8.23" table:style-name="ce6">
            <text:p>L. 768</text:p>
          </table:table-cell>
          <table:table-cell table:number-columns-repeated="16369"/>
        </table:table-row>
        <table:table-row table:style-name="ro1">
          <table:table-cell office:value-type="float" office:value="17" table:style-name="ce3">
            <text:p>17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DON PIETRO CORTIULA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CANONICA OVAR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/>
          </table:table-cell>
          <table:table-cell office:value-type="string" table:style-name="ce4">
            <text:p>A/3-3</text:p>
          </table:table-cell>
          <table:table-cell office:value-type="float" office:value="17.5" table:style-name="ce5">
            <text:p>1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8.23" table:style-name="ce6">
            <text:p>L. 768</text:p>
          </table:table-cell>
          <table:table-cell table:number-columns-repeated="1636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number-columns-spanned="1" table:number-rows-spanned="2" table:style-name="ce11">
            <text:p>CANONICA OVAST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STRETA DI OVASTA</text:p>
          </table:table-cell>
          <table:table-cell office:value-type="string" table:style-name="ce4">
            <text:p>8</text:p>
          </table:table-cell>
          <table:table-cell office:value-type="string" table:style-name="ce4">
            <text:p>CANONICA OVAST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/>
          </table:table-cell>
          <table:table-cell office:value-type="string" table:style-name="ce4">
            <text:p>A/5-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.83" table:style-name="ce6">
            <text:p>L. 194</text:p>
          </table:table-cell>
          <table:table-cell table:number-columns-repeated="16369"/>
        </table:table-row>
        <table:table-row table:style-name="ro1">
          <table:table-cell office:value-type="float" office:value="18" table:style-name="ce3">
            <text:p>18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STRETA DI OVASTA</text:p>
          </table:table-cell>
          <table:table-cell office:value-type="string" table:style-name="ce4">
            <text:p>8</text:p>
          </table:table-cell>
          <table:table-cell office:value-type="string" table:style-name="ce4">
            <text:p>CANONICA OVAST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/>
          </table:table-cell>
          <table:table-cell office:value-type="string" table:style-name="ce4">
            <text:p>A/5-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.83" table:style-name="ce6">
            <text:p>L. 194</text:p>
          </table:table-cell>
          <table:table-cell table:number-columns-repeated="1636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MAGAZZINO MARTIN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RTIER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MAGAZZINO MARTIN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/>
          </table:table-cell>
          <table:table-cell office:value-type="string" table:style-name="ce4">
            <text:p>C/2-U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89.24" table:style-name="ce6">
            <text:p>L. 89</text:p>
          </table:table-cell>
          <table:table-cell table:number-columns-repeated="1636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DEPOSITO ATTREZZI AGRICOLI - FORESTALI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LOC. RENGININ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FG.78 MN.48 - DEPOSITO ATTREZZI AGRICOLI-FORESTALI LOC. RENGININ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/>
          </table:table-cell>
          <table:table-cell office:value-type="string" table:style-name="ce4">
            <text:p>A/11-U</text:p>
          </table:table-cell>
          <table:table-cell office:value-type="float" office:value="2.5" table:style-name="ce5">
            <text:p>2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82" table:style-name="ce6">
            <text:p>L. 26</text:p>
          </table:table-cell>
          <table:table-cell table:number-columns-repeated="1636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number-columns-spanned="1" table:number-rows-spanned="4" table:style-name="ce11">
            <text:p>CENTRO POLIFUNZIONALE - NEGOZI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RNIA LIBERA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CENTRO POLIFUNZION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C/1-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38.25" table:style-name="ce6">
            <text:p>L. 538</text:p>
          </table:table-cell>
          <table:table-cell table:number-columns-repeated="16369"/>
        </table:table-row>
        <table:table-row table:style-name="ro1">
          <table:table-cell office:value-type="float" office:value="21" table:style-name="ce3">
            <text:p>21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CARNIA LIBERA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CENTRO POLIFUNZION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C/1-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38.25" table:style-name="ce6">
            <text:p>L. 538</text:p>
          </table:table-cell>
          <table:table-cell table:number-columns-repeated="16369"/>
        </table:table-row>
        <table:table-row table:number-rows-repeated="2" table:style-name="ro1">
          <table:table-cell office:value-type="float" office:value="21" table:style-name="ce3">
            <text:p>21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CARNIA LIBERA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CENTRO POLIFUNZION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C/1-6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55.65" table:style-name="ce6">
            <text:p>L. 256</text:p>
          </table:table-cell>
          <table:table-cell table:number-columns-repeated="1636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number-columns-spanned="1" table:number-rows-spanned="2" table:style-name="ce11">
            <text:p>AREA DI STOCCAGGIO ENTRAMPO - PESA PUBBL.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PATUSCERA DI ENTRAMPO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AREA DI STOCCAGGIO ENTRAMP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/>
          </table:table-cell>
          <table:table-cell office:value-type="string" table:style-name="ce4">
            <text:p>D/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6">
            <text:p>L. 142</text:p>
          </table:table-cell>
          <table:table-cell table:number-columns-repeated="16369"/>
        </table:table-row>
        <table:table-row table:style-name="ro1">
          <table:table-cell office:value-type="float" office:value="23" table:style-name="ce3">
            <text:p>23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PATUSCERA DI ENTRAMPO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AREA DI STOCCAGGIO ENTRAMP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/>
          </table:table-cell>
          <table:table-cell office:value-type="string" table:style-name="ce4">
            <text:p>D/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6">
            <text:p>L. 142</text:p>
          </table:table-cell>
          <table:table-cell table:number-columns-repeated="1636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number-columns-spanned="1" table:number-rows-spanned="2" table:style-name="ce11">
            <text:p>CAPANNONI ZONA INDUSTRI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ZONA INDUSTRIAL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CAPANNONI ZONA INDUSTRI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/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8" table:style-name="ce6">
            <text:p>L. 1.528</text:p>
          </table:table-cell>
          <table:table-cell table:number-columns-repeated="16369"/>
        </table:table-row>
        <table:table-row table:style-name="ro1">
          <table:table-cell office:value-type="float" office:value="24" table:style-name="ce3">
            <text:p>24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ZONA INDUSTRIAL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CAPANNONI ZONA INDUSTRIA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/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6">
            <text:p>L. 878</text:p>
          </table:table-cell>
          <table:table-cell table:number-columns-repeated="1636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RICOVERO LUPIERI - PREONE</text:p>
          </table:table-cell>
          <table:table-cell office:value-type="string" table:style-name="ce4">
            <text:p>COMUNE DI PREONE</text:p>
          </table:table-cell>
          <table:table-cell office:value-type="string" table:style-name="ce4">
            <text:p>BOSCO PLAN VIDAL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RICOVERI LUPIERI</text:p>
          </table:table-cell>
          <table:table-cell office:value-type="string" table:style-name="ce4">
            <text:p>COMUNE DI PREONE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3</text:p>
          </table:table-cell>
          <table:table-cell office:value-type="string" table:style-name="ce4">
            <text:p/>
          </table:table-cell>
          <table:table-cell office:value-type="string" table:style-name="ce4">
            <text:p>A/3-1</text:p>
          </table:table-cell>
          <table:table-cell office:value-type="float" office:value="2.5" table:style-name="ce5">
            <text:p>2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.26" table:style-name="ce6">
            <text:p>L. 47</text:p>
          </table:table-cell>
          <table:table-cell table:number-columns-repeated="1636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number-columns-spanned="1" table:number-rows-spanned="2" table:style-name="ce11">
            <text:p>MALGA ARVENUT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LOC. ARVENUTIS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MALGA ARVENUT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/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" table:style-name="ce3">
            <text:p>1355</text:p>
          </table:table-cell>
          <table:table-cell office:value-type="float" office:value="909.73" table:style-name="ce6">
            <text:p>L. 910</text:p>
          </table:table-cell>
          <table:table-cell table:number-columns-repeated="16369"/>
        </table:table-row>
        <table:table-row table:style-name="ro1">
          <table:table-cell office:value-type="float" office:value="26" table:style-name="ce3">
            <text:p>26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LOC. ARVENUTIS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MALGA ARVENUT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/>
          </table:table-cell>
          <table:table-cell office:value-type="string" table:style-name="ce4">
            <text:p>B/5-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" table:style-name="ce3">
            <text:p>1355</text:p>
          </table:table-cell>
          <table:table-cell office:value-type="float" office:value="909.73" table:style-name="ce6">
            <text:p>L. 910</text:p>
          </table:table-cell>
          <table:table-cell table:number-columns-repeated="1636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CASA GUIDETTI - RESIDENZA ANZIANI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ASA GUIDETTI - RESIDENZA ANZIANI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/>
          </table:table-cell>
          <table:table-cell office:value-type="string" table:style-name="ce4">
            <text:p>A/3-3</text:p>
          </table:table-cell>
          <table:table-cell office:value-type="float" office:value="14.5" table:style-name="ce5">
            <text:p>14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.53" table:style-name="ce6">
            <text:p>L. 637</text:p>
          </table:table-cell>
          <table:table-cell table:number-columns-repeated="1636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1" table:number-rows-spanned="2" table:style-name="ce11">
            <text:p>EX CAPANNONE IMBOTTIGLIAM. ACQUA LIARI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LIARII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TABILIMENTO SFRUTTAMENTO ACQUE OLIGOMINERALI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/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94.16" table:style-name="ce6">
            <text:p>L. 1.894</text:p>
          </table:table-cell>
          <table:table-cell table:number-columns-repeated="16369"/>
        </table:table-row>
        <table:table-row table:style-name="ro2">
          <table:table-cell office:value-type="float" office:value="28" table:style-name="ce3">
            <text:p>28</text:p>
          </table:table-cell>
          <table:covered-table-cell/>
          <table:table-cell office:value-type="string" table:style-name="ce4">
            <text:p>COMUNE DI OVARO</text:p>
          </table:table-cell>
          <table:table-cell office:value-type="string" table:style-name="ce4">
            <text:p>VIA LIARII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TABILIMENTO SFRUTTAMENTO ACQUE OLIGOMINERALI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/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6">
            <text:p>L. 148</text:p>
          </table:table-cell>
          <table:table-cell table:number-columns-repeated="1636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CENTRO DIURN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LOC. OMBLADINA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/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A/2-2</text:p>
          </table:table-cell>
          <table:table-cell office:value-type="float" office:value="7" table:style-name="ce5">
            <text:p>7</text:p>
          </table:table-cell>
          <table:table-cell table:number-columns-repeated="2" table:style-name="ce1"/>
          <table:table-cell office:value-type="float" office:value="397.67" table:style-name="ce6">
            <text:p>L. 398</text:p>
          </table:table-cell>
          <table:table-cell table:number-columns-repeated="1636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EX MALGA LIAN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LOC. OVASTA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EX MALGA LIAN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9</text:p>
          </table:table-cell>
          <table:table-cell office:value-type="string" table:style-name="ce4">
            <text:p>9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L. 0</text:p>
          </table:table-cell>
          <table:table-cell table:number-columns-repeated="1636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CENTRO SOCIO CULTUR - PROTEZ.CIVI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SEDE PROTEZIONE CIVI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C/2-U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171.05" table:style-name="ce6">
            <text:p>L. 171</text:p>
          </table:table-cell>
          <table:table-cell table:number-columns-repeated="1636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PREFABBRICATO CLAVAIS-SEDE COMITATO FRAZION.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LAVAIS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PREFABBRICATO CLAVA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9</text:p>
          </table:table-cell>
          <table:table-cell office:value-type="string" table:style-name="ce4">
            <text:p>9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L. 0</text:p>
          </table:table-cell>
          <table:table-cell table:number-columns-repeated="1636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CHIOSC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/>
          </table:table-cell>
          <table:table-cell office:value-type="string" table:style-name="ce4">
            <text:p>SNC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 table:style-name="ce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CHIOSC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/>
          </table:table-cell>
          <table:table-cell office:value-type="string" table:style-name="ce4">
            <text:p>SNC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DEPOSIT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ELLA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/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/>
          </table:table-cell>
          <table:table-cell office:value-type="string" table:style-name="ce4">
            <text:p>C/2-</text:p>
          </table:table-cell>
          <table:table-cell table:number-columns-repeated="3" table:style-name="ce1"/>
          <table:table-cell office:value-type="float" office:value="360.69" table:style-name="ce6">
            <text:p>L. 361</text:p>
          </table:table-cell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L. </number:text>
      <number:number number:decimal-places="0" number:min-integer-digits="1" number:grouping="true"/>
    </number:number-style>
    <number:number-style style:name="N36">
      <number:text>-L. 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Paolo Stazi</meta:initial-creator>
    <dc:creator>Daniela Moro</dc:creator>
    <meta:creation-date>2024-05-21T14:44:11Z</meta:creation-date>
    <dc:date>2024-05-23T08:37:53Z</dc:date>
  </office:meta>
</office:document-meta>
</file>