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4479166666666667in"/>
    </style:style>
    <style:style style:name="co3" style:family="table-column">
      <style:table-column-properties fo:break-before="auto" style:column-width="1.5208333333333333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2.0520833333333335in"/>
    </style:style>
    <style:style style:name="co6" style:family="table-column">
      <style:table-column-properties fo:break-before="auto" style:column-width="0.6979166666666666in"/>
    </style:style>
    <style:style style:name="co7" style:family="table-column">
      <style:table-column-properties fo:break-before="auto" style:column-width="2.8125in"/>
    </style:style>
    <style:style style:name="co8" style:family="table-column">
      <style:table-column-properties fo:break-before="auto" style:column-width="0.6666666666666666in"/>
    </style:style>
    <style:style style:name="co9" style:family="table-column">
      <style:table-column-properties fo:break-before="auto" style:column-width="1.1770833333333333in"/>
    </style:style>
    <style:style style:name="co10" style:family="table-column">
      <style:table-column-properties fo:break-before="auto" style:column-width="0.4270833333333333in"/>
    </style:style>
    <style:style style:name="co11" style:family="table-column">
      <style:table-column-properties fo:break-before="auto" style:column-width="0.5729166666666666in"/>
    </style:style>
    <style:style style:name="co12" style:family="table-column">
      <style:table-column-properties fo:break-before="auto" style:column-width="0.25in"/>
    </style:style>
    <style:style style:name="co13" style:family="table-column">
      <style:table-column-properties fo:break-before="auto" style:column-width="0.625in"/>
    </style:style>
    <style:style style:name="co14" style:family="table-column">
      <style:table-column-properties fo:break-before="auto" style:column-width="1in"/>
    </style:style>
    <style:style style:name="co15" style:family="table-column">
      <style:table-column-properties fo:break-before="auto" style:column-width="0.76041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6666666666666666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ESTRAZIONE_TERRENI_PER_VALUTAZ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2.5pt solid " fo:border-top="2.5pt solid " style:vertical-align="bottom" fo:background-color="#D9D9D9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" style:family="table-cell" style:parent-style-name="Default">
      <style:table-cell-properties fo:border-top="2.5pt solid " fo:background-color="#D9D9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" style:family="table-cell" style:parent-style-name="Default">
      <style:table-cell-properties fo:border-right="2.5pt solid " fo:border-top="2.5pt solid " fo:background-color="#D9D9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">
      <style:table-cell-properties style:border="none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>
      <style:table-cell-properties style:border="none"/>
    </style:style>
    <style:style style:name="ce28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2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2">
      <style:table-cell-properties fo:border-right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>
      <style:table-cell-properties fo:border-left="2.5pt solid "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4">
      <style:table-cell-properties fo:border-bottom="2.5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2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2">
      <style:table-cell-properties fo:border-righ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table table:name="ESTRAZIONE_TERRENI_PER_VALUTAZI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8" table:default-cell-style-name="ce27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4" table:default-cell-style-name="ce15"/>
        <table:table-column table:style-name="co1" table:default-cell-style-name="ce15" table:number-columns-repeated="236"/>
        <table:table-row table:style-name="ro2">
          <table:table-cell table:style-name="ce21" office:value-type="string">
            <text:p>Codice</text:p>
          </table:table-cell>
          <table:table-cell table:style-name="ce22" office:value-type="string">
            <text:p>Classificazione_Civilistica</text:p>
          </table:table-cell>
          <table:table-cell table:style-name="ce22" office:value-type="string">
            <text:p>TAB_CATEGORIA_PATR_118_Descrizione</text:p>
          </table:table-cell>
          <table:table-cell table:style-name="ce22" office:value-type="string">
            <text:p>TAB_DESCR_TERRENO_Descrizione</text:p>
          </table:table-cell>
          <table:table-cell table:style-name="ce22" office:value-type="string">
            <text:p>Localita</text:p>
          </table:table-cell>
          <table:table-cell table:style-name="ce22" office:value-type="string">
            <text:p>Locazione</text:p>
          </table:table-cell>
          <table:table-cell table:style-name="ce22" office:value-type="string">
            <text:p>Val_catastale</text:p>
          </table:table-cell>
          <table:table-cell table:style-name="ce22" office:value-type="string">
            <text:p>Val_di_costo</text:p>
          </table:table-cell>
          <table:table-cell table:style-name="ce22" office:value-type="string">
            <text:p>Residuo_mutui</text:p>
          </table:table-cell>
          <table:table-cell table:style-name="ce22" office:value-type="string">
            <text:p>Valore_legale</text:p>
          </table:table-cell>
          <table:table-cell table:style-name="ce22" office:value-type="string">
            <text:p>Sezione_Censuaria</text:p>
          </table:table-cell>
          <table:table-cell table:style-name="ce22" office:value-type="string">
            <text:p>Sez_cen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ticella</text:p>
          </table:table-cell>
          <table:table-cell table:style-name="ce22" office:value-type="string">
            <text:p>Sub_b</text:p>
          </table:table-cell>
          <table:table-cell table:style-name="ce22" office:value-type="string">
            <text:p>Sup_mq</text:p>
          </table:table-cell>
          <table:table-cell table:style-name="ce22" office:value-type="string">
            <text:p>TAB_QUALITA_Descrizione</text:p>
          </table:table-cell>
          <table:table-cell table:style-name="ce22" office:value-type="string">
            <text:p>Cl</text:p>
          </table:table-cell>
          <table:table-cell table:style-name="ce22" office:value-type="string">
            <text:p>Reddito_dominicale</text:p>
          </table:table-cell>
          <table:table-cell table:style-name="ce23" office:value-type="string">
            <text:p>Reddito_Agrario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LOC.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5">
            <text:p>5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">
            <text:p>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LOC.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53">
            <text:p>353</text:p>
          </table:table-cell>
          <table:table-cell table:style-name="ce28"/>
          <table:table-cell table:style-name="ce29" office:value-type="float" office:value="6">
            <text:p>6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">
            <text:p>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1">
            <text:p>91</text:p>
          </table:table-cell>
          <table:table-cell table:style-name="ce28"/>
          <table:table-cell table:style-name="ce29" office:value-type="float" office:value="28">
            <text:p>28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">
            <text:p>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2">
            <text:p>92</text:p>
          </table:table-cell>
          <table:table-cell table:style-name="ce28"/>
          <table:table-cell table:style-name="ce29" office:value-type="float" office:value="18">
            <text:p>18.00</text:p>
          </table:table-cell>
          <table:table-cell table:style-name="ce28" office:value-type="string">
            <text:p>area rurale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">
            <text:p>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3">
            <text:p>93</text:p>
          </table:table-cell>
          <table:table-cell table:style-name="ce28"/>
          <table:table-cell table:style-name="ce29" office:value-type="float" office:value="190">
            <text:p>190.00</text:p>
          </table:table-cell>
          <table:table-cell table:style-name="ce28" office:value-type="string">
            <text:p>area fab dm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">
            <text:p>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29" office:value-type="float" office:value="56">
            <text:p>56.00</text:p>
          </table:table-cell>
          <table:table-cell table:style-name="ce28" office:value-type="string">
            <text:p>area fab dm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">
            <text:p>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ENTRAMPO</text:p>
          </table:table-cell>
          <table:table-cell table:style-name="ce28" office:value-type="float" office:value="47.12">
            <text:p>4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.12">
            <text:p>4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15">
            <text:p>315</text:p>
          </table:table-cell>
          <table:table-cell table:style-name="ce28"/>
          <table:table-cell table:style-name="ce29" office:value-type="float" office:value="345">
            <text:p>34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23">
            <text:p>0.2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">
            <text:p>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94">
            <text:p>394</text:p>
          </table:table-cell>
          <table:table-cell table:style-name="ce28"/>
          <table:table-cell table:style-name="ce29" office:value-type="float" office:value="35">
            <text:p>35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">
            <text:p>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23">
            <text:p>423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rel acc com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">
            <text:p>1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357.49">
            <text:p>3,357.4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357.49">
            <text:p>3357.4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30">
            <text:p>430</text:p>
          </table:table-cell>
          <table:table-cell table:style-name="ce28"/>
          <table:table-cell table:style-name="ce29" office:value-type="float" office:value="220">
            <text:p>22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8">
            <text:p>0.18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">
            <text:p>1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ENTRAMP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38">
            <text:p>538</text:p>
          </table:table-cell>
          <table:table-cell table:style-name="ce28"/>
          <table:table-cell table:style-name="ce29" office:value-type="float" office:value="5">
            <text:p>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">
            <text:p>1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ENTRAMPO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39">
            <text:p>539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">
            <text:p>1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76">
            <text:p>576</text:p>
          </table:table-cell>
          <table:table-cell table:style-name="ce28"/>
          <table:table-cell table:style-name="ce29" office:value-type="float" office:value="16">
            <text:p>16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">
            <text:p>1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AIUOLA SPARTITRAFFIC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ENTRAMPO</text:p>
          </table:table-cell>
          <table:table-cell table:style-name="ce28" office:value-type="float" office:value="139.75">
            <text:p>13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9.75">
            <text:p>13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78">
            <text:p>578</text:p>
          </table:table-cell>
          <table:table-cell table:style-name="ce28"/>
          <table:table-cell table:style-name="ce29" office:value-type="float" office:value="1038">
            <text:p>1038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86">
            <text:p>0.86</text:p>
          </table:table-cell>
          <table:table-cell table:style-name="ce30" office:value-type="float" office:value="0.7">
            <text:p>0.7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">
            <text:p>1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82">
            <text:p>582</text:p>
          </table:table-cell>
          <table:table-cell table:style-name="ce28"/>
          <table:table-cell table:style-name="ce29" office:value-type="float" office:value="284">
            <text:p>28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">
            <text:p>1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69.88">
            <text:p>6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9.88">
            <text:p>6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84">
            <text:p>584</text:p>
          </table:table-cell>
          <table:table-cell table:style-name="ce28"/>
          <table:table-cell table:style-name="ce29" office:value-type="float" office:value="525">
            <text:p>52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3">
            <text:p>0.43</text:p>
          </table:table-cell>
          <table:table-cell table:style-name="ce30" office:value-type="float" office:value="0.35">
            <text:p>0.3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">
            <text:p>1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ENTRAMPO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87">
            <text:p>587</text:p>
          </table:table-cell>
          <table:table-cell table:style-name="ce28"/>
          <table:table-cell table:style-name="ce29" office:value-type="float" office:value="130">
            <text:p>1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3">
            <text:p>0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">
            <text:p>1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ENTRAMPO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88">
            <text:p>588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">
            <text:p>1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43">
            <text:p>14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3">
            <text:p>14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91">
            <text:p>591</text:p>
          </table:table-cell>
          <table:table-cell table:style-name="ce28"/>
          <table:table-cell table:style-name="ce29" office:value-type="float" office:value="680">
            <text:p>68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88">
            <text:p>0.88</text:p>
          </table:table-cell>
          <table:table-cell table:style-name="ce30" office:value-type="float" office:value="0.7">
            <text:p>0.7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">
            <text:p>2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92">
            <text:p>592</text:p>
          </table:table-cell>
          <table:table-cell table:style-name="ce28"/>
          <table:table-cell table:style-name="ce29" office:value-type="float" office:value="130">
            <text:p>1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3">
            <text:p>0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">
            <text:p>2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93">
            <text:p>593</text:p>
          </table:table-cell>
          <table:table-cell table:style-name="ce28"/>
          <table:table-cell table:style-name="ce29" office:value-type="float" office:value="21">
            <text:p>21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">
            <text:p>2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2.75">
            <text:p>2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.75">
            <text:p>2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1">
            <text:p>181</text:p>
          </table:table-cell>
          <table:table-cell table:style-name="ce28"/>
          <table:table-cell table:style-name="ce29" office:value-type="float" office:value="170">
            <text:p>17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4">
            <text:p>0.14</text:p>
          </table:table-cell>
          <table:table-cell table:style-name="ce30" office:value-type="float" office:value="0.11">
            <text:p>0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">
            <text:p>2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4.38">
            <text:p>24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.38">
            <text:p>24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2">
            <text:p>182</text:p>
          </table:table-cell>
          <table:table-cell table:style-name="ce28"/>
          <table:table-cell table:style-name="ce29" office:value-type="float" office:value="180">
            <text:p>18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5">
            <text:p>0.15</text:p>
          </table:table-cell>
          <table:table-cell table:style-name="ce30" office:value-type="float" office:value="0.12">
            <text:p>0.1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">
            <text:p>2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9.5">
            <text:p>1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.5">
            <text:p>1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4">
            <text:p>184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2">
            <text:p>0.12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">
            <text:p>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TRADA STERRAT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37.38">
            <text:p>37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7.38">
            <text:p>37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7">
            <text:p>187</text:p>
          </table:table-cell>
          <table:table-cell table:style-name="ce28"/>
          <table:table-cell table:style-name="ce29" office:value-type="float" office:value="275">
            <text:p>27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3">
            <text:p>0.23</text:p>
          </table:table-cell>
          <table:table-cell table:style-name="ce30" office:value-type="float" office:value="0.18">
            <text:p>0.1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">
            <text:p>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TRADA STERRAT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8">
            <text:p>188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">
            <text:p>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0">
            <text:p>200</text:p>
          </table:table-cell>
          <table:table-cell table:style-name="ce28"/>
          <table:table-cell table:style-name="ce29" office:value-type="float" office:value="81">
            <text:p>81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">
            <text:p>2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89.38">
            <text:p>89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9.38">
            <text:p>89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2">
            <text:p>202</text:p>
          </table:table-cell>
          <table:table-cell table:style-name="ce28"/>
          <table:table-cell table:style-name="ce29" office:value-type="float" office:value="424">
            <text:p>424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55">
            <text:p>0.55</text:p>
          </table:table-cell>
          <table:table-cell table:style-name="ce30" office:value-type="float" office:value="0.44">
            <text:p>0.4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">
            <text:p>2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AIUOLA SPARTITRAFFIC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3">
            <text:p>203</text:p>
          </table:table-cell>
          <table:table-cell table:style-name="ce28"/>
          <table:table-cell table:style-name="ce29" office:value-type="float" office:value="76">
            <text:p>7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">
            <text:p>3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2.75">
            <text:p>2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.75">
            <text:p>2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9">
            <text:p>209</text:p>
          </table:table-cell>
          <table:table-cell table:style-name="ce28"/>
          <table:table-cell table:style-name="ce29" office:value-type="float" office:value="107">
            <text:p>107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4">
            <text:p>0.14</text:p>
          </table:table-cell>
          <table:table-cell table:style-name="ce30" office:value-type="float" office:value="0.11">
            <text:p>0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">
            <text:p>3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43.88">
            <text:p>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.88">
            <text:p>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12">
            <text:p>212</text:p>
          </table:table-cell>
          <table:table-cell table:style-name="ce28"/>
          <table:table-cell table:style-name="ce29" office:value-type="float" office:value="206">
            <text:p>20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7">
            <text:p>0.27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">
            <text:p>3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34.12">
            <text:p>3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.12">
            <text:p>3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16">
            <text:p>216</text:p>
          </table:table-cell>
          <table:table-cell table:style-name="ce28"/>
          <table:table-cell table:style-name="ce29" office:value-type="float" office:value="163">
            <text:p>163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1">
            <text:p>0.21</text:p>
          </table:table-cell>
          <table:table-cell table:style-name="ce30" office:value-type="float" office:value="0.17">
            <text:p>0.1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">
            <text:p>3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19">
            <text:p>219</text:p>
          </table:table-cell>
          <table:table-cell table:style-name="ce28"/>
          <table:table-cell table:style-name="ce29" office:value-type="float" office:value="32">
            <text:p>32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">
            <text:p>3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21">
            <text:p>221</text:p>
          </table:table-cell>
          <table:table-cell table:style-name="ce28"/>
          <table:table-cell table:style-name="ce29" office:value-type="float" office:value="133">
            <text:p>133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">
            <text:p>3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4.38">
            <text:p>24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.38">
            <text:p>24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27">
            <text:p>227</text:p>
          </table:table-cell>
          <table:table-cell table:style-name="ce28"/>
          <table:table-cell table:style-name="ce29" office:value-type="float" office:value="118">
            <text:p>118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5">
            <text:p>0.15</text:p>
          </table:table-cell>
          <table:table-cell table:style-name="ce30" office:value-type="float" office:value="0.12">
            <text:p>0.1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">
            <text:p>3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30">
            <text:p>230</text:p>
          </table:table-cell>
          <table:table-cell table:style-name="ce28"/>
          <table:table-cell table:style-name="ce29" office:value-type="float" office:value="39">
            <text:p>39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">
            <text:p>3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32.5">
            <text:p>3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.5">
            <text:p>3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32">
            <text:p>232</text:p>
          </table:table-cell>
          <table:table-cell table:style-name="ce28"/>
          <table:table-cell table:style-name="ce29" office:value-type="float" office:value="84">
            <text:p>84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">
            <text:p>0.20</text:p>
          </table:table-cell>
          <table:table-cell table:style-name="ce30" office:value-type="float" office:value="0.17">
            <text:p>0.1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">
            <text:p>3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2.75">
            <text:p>2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.75">
            <text:p>2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36">
            <text:p>236</text:p>
          </table:table-cell>
          <table:table-cell table:style-name="ce28"/>
          <table:table-cell table:style-name="ce29" office:value-type="float" office:value="106">
            <text:p>10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4">
            <text:p>0.14</text:p>
          </table:table-cell>
          <table:table-cell table:style-name="ce30" office:value-type="float" office:value="0.11">
            <text:p>0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">
            <text:p>3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9.5">
            <text:p>1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.5">
            <text:p>1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38">
            <text:p>238</text:p>
          </table:table-cell>
          <table:table-cell table:style-name="ce28"/>
          <table:table-cell table:style-name="ce29" office:value-type="float" office:value="94">
            <text:p>94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2">
            <text:p>0.12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">
            <text:p>4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9.5">
            <text:p>1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.5">
            <text:p>1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40">
            <text:p>240</text:p>
          </table:table-cell>
          <table:table-cell table:style-name="ce28"/>
          <table:table-cell table:style-name="ce29" office:value-type="float" office:value="89">
            <text:p>89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">
            <text:p>4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60.12">
            <text:p>6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.12">
            <text:p>6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44">
            <text:p>244</text:p>
          </table:table-cell>
          <table:table-cell table:style-name="ce28"/>
          <table:table-cell table:style-name="ce29" office:value-type="float" office:value="286">
            <text:p>28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7">
            <text:p>0.37</text:p>
          </table:table-cell>
          <table:table-cell table:style-name="ce30" office:value-type="float" office:value="0.3">
            <text:p>0.3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">
            <text:p>4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60.12">
            <text:p>6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.12">
            <text:p>6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46">
            <text:p>246</text:p>
          </table:table-cell>
          <table:table-cell table:style-name="ce28"/>
          <table:table-cell table:style-name="ce29" office:value-type="float" office:value="100">
            <text:p>10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">
            <text:p>4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52">
            <text:p>252</text:p>
          </table:table-cell>
          <table:table-cell table:style-name="ce28"/>
          <table:table-cell table:style-name="ce29" office:value-type="float" office:value="34">
            <text:p>34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">
            <text:p>4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57">
            <text:p>257</text:p>
          </table:table-cell>
          <table:table-cell table:style-name="ce28"/>
          <table:table-cell table:style-name="ce29" office:value-type="float" office:value="73">
            <text:p>73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">
            <text:p>4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6">
            <text:p>2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60">
            <text:p>260</text:p>
          </table:table-cell>
          <table:table-cell table:style-name="ce28"/>
          <table:table-cell table:style-name="ce29" office:value-type="float" office:value="126">
            <text:p>12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6">
            <text:p>0.16</text:p>
          </table:table-cell>
          <table:table-cell table:style-name="ce30" office:value-type="float" office:value="0.13">
            <text:p>0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">
            <text:p>4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55.25">
            <text:p>55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5.25">
            <text:p>55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65">
            <text:p>265</text:p>
          </table:table-cell>
          <table:table-cell table:style-name="ce28"/>
          <table:table-cell table:style-name="ce29" office:value-type="float" office:value="265">
            <text:p>26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4">
            <text:p>0.34</text:p>
          </table:table-cell>
          <table:table-cell table:style-name="ce30" office:value-type="float" office:value="0.27">
            <text:p>0.2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">
            <text:p>4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6">
            <text:p>2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67">
            <text:p>267</text:p>
          </table:table-cell>
          <table:table-cell table:style-name="ce28"/>
          <table:table-cell table:style-name="ce29" office:value-type="float" office:value="126">
            <text:p>12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6">
            <text:p>0.16</text:p>
          </table:table-cell>
          <table:table-cell table:style-name="ce30" office:value-type="float" office:value="0.13">
            <text:p>0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">
            <text:p>4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30.88">
            <text:p>3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.88">
            <text:p>3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69">
            <text:p>269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9">
            <text:p>0.19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">
            <text:p>4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30.88">
            <text:p>3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.88">
            <text:p>3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0">
            <text:p>270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9">
            <text:p>0.19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">
            <text:p>5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8">
            <text:p>288</text:p>
          </table:table-cell>
          <table:table-cell table:style-name="ce28"/>
          <table:table-cell table:style-name="ce29" office:value-type="float" office:value="88">
            <text:p>88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">
            <text:p>5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9">
            <text:p>289</text:p>
          </table:table-cell>
          <table:table-cell table:style-name="ce28"/>
          <table:table-cell table:style-name="ce29" office:value-type="float" office:value="125">
            <text:p>12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">
            <text:p>5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2">
            <text:p>292</text:p>
          </table:table-cell>
          <table:table-cell table:style-name="ce28"/>
          <table:table-cell table:style-name="ce29" office:value-type="float" office:value="69">
            <text:p>69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">
            <text:p>5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32.5">
            <text:p>3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.5">
            <text:p>3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3">
            <text:p>293</text:p>
          </table:table-cell>
          <table:table-cell table:style-name="ce28"/>
          <table:table-cell table:style-name="ce29" office:value-type="float" office:value="242">
            <text:p>242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">
            <text:p>0.20</text:p>
          </table:table-cell>
          <table:table-cell table:style-name="ce30" office:value-type="float" office:value="0.16">
            <text:p>0.1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">
            <text:p>5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4">
            <text:p>294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">
            <text:p>5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5">
            <text:p>295</text:p>
          </table:table-cell>
          <table:table-cell table:style-name="ce28"/>
          <table:table-cell table:style-name="ce29" office:value-type="float" office:value="158">
            <text:p>158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11">
            <text:p>0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">
            <text:p>5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6">
            <text:p>296</text:p>
          </table:table-cell>
          <table:table-cell table:style-name="ce28"/>
          <table:table-cell table:style-name="ce29" office:value-type="float" office:value="72">
            <text:p>72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">
            <text:p>5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7">
            <text:p>297</text:p>
          </table:table-cell>
          <table:table-cell table:style-name="ce28"/>
          <table:table-cell table:style-name="ce29" office:value-type="float" office:value="44">
            <text:p>44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">
            <text:p>5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8">
            <text:p>298</text:p>
          </table:table-cell>
          <table:table-cell table:style-name="ce28"/>
          <table:table-cell table:style-name="ce29" office:value-type="float" office:value="26">
            <text:p>26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">
            <text:p>5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99">
            <text:p>299</text:p>
          </table:table-cell>
          <table:table-cell table:style-name="ce28"/>
          <table:table-cell table:style-name="ce29" office:value-type="float" office:value="46">
            <text:p>46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">
            <text:p>6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0">
            <text:p>300</text:p>
          </table:table-cell>
          <table:table-cell table:style-name="ce28"/>
          <table:table-cell table:style-name="ce29" office:value-type="float" office:value="34">
            <text:p>34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">
            <text:p>6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1">
            <text:p>301</text:p>
          </table:table-cell>
          <table:table-cell table:style-name="ce28"/>
          <table:table-cell table:style-name="ce29" office:value-type="float" office:value="56">
            <text:p>56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">
            <text:p>6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2">
            <text:p>302</text:p>
          </table:table-cell>
          <table:table-cell table:style-name="ce28"/>
          <table:table-cell table:style-name="ce29" office:value-type="float" office:value="14">
            <text:p>14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">
            <text:p>6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29.25">
            <text:p>29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.25">
            <text:p>29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3">
            <text:p>303</text:p>
          </table:table-cell>
          <table:table-cell table:style-name="ce28"/>
          <table:table-cell table:style-name="ce29" office:value-type="float" office:value="213">
            <text:p>213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8">
            <text:p>0.18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">
            <text:p>6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4">
            <text:p>304</text:p>
          </table:table-cell>
          <table:table-cell table:style-name="ce28"/>
          <table:table-cell table:style-name="ce29" office:value-type="float" office:value="42">
            <text:p>42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">
            <text:p>6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5">
            <text:p>305</text:p>
          </table:table-cell>
          <table:table-cell table:style-name="ce28"/>
          <table:table-cell table:style-name="ce29" office:value-type="float" office:value="5">
            <text:p>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">
            <text:p>6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6">
            <text:p>306</text:p>
          </table:table-cell>
          <table:table-cell table:style-name="ce28"/>
          <table:table-cell table:style-name="ce29" office:value-type="float" office:value="1362">
            <text:p>136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">
            <text:p>6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7">
            <text:p>307</text:p>
          </table:table-cell>
          <table:table-cell table:style-name="ce28"/>
          <table:table-cell table:style-name="ce29" office:value-type="float" office:value="84">
            <text:p>8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">
            <text:p>6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8">
            <text:p>308</text:p>
          </table:table-cell>
          <table:table-cell table:style-name="ce28"/>
          <table:table-cell table:style-name="ce29" office:value-type="float" office:value="27">
            <text:p>2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">
            <text:p>6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09">
            <text:p>309</text:p>
          </table:table-cell>
          <table:table-cell table:style-name="ce28"/>
          <table:table-cell table:style-name="ce29" office:value-type="float" office:value="22">
            <text:p>2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">
            <text:p>7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10">
            <text:p>310</text:p>
          </table:table-cell>
          <table:table-cell table:style-name="ce28"/>
          <table:table-cell table:style-name="ce29" office:value-type="float" office:value="5">
            <text:p>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">
            <text:p>7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-FRAZIONE ENTRAMPO</text:p>
          </table:table-cell>
          <table:table-cell table:style-name="ce28" office:value-type="float" office:value="1153.75">
            <text:p>1153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53.75">
            <text:p>1153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34">
            <text:p>334</text:p>
          </table:table-cell>
          <table:table-cell table:style-name="ce28"/>
          <table:table-cell table:style-name="ce29" office:value-type="float" office:value="3054">
            <text:p>3054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7.1">
            <text:p>7.10</text:p>
          </table:table-cell>
          <table:table-cell table:style-name="ce30" office:value-type="float" office:value="6.31">
            <text:p>6.3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">
            <text:p>7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403">
            <text:p>40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3">
            <text:p>40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2">
            <text:p>82</text:p>
          </table:table-cell>
          <table:table-cell table:style-name="ce28"/>
          <table:table-cell table:style-name="ce29" office:value-type="float" office:value="4800">
            <text:p>4800.00</text:p>
          </table:table-cell>
          <table:table-cell table:style-name="ce28" office:value-type="string">
            <text:p>pra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48">
            <text:p>2.48</text:p>
          </table:table-cell>
          <table:table-cell table:style-name="ce30" office:value-type="float" office:value="1.74">
            <text:p>1.7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">
            <text:p>7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EX STAIPE DIRUT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7">
            <text:p>137</text:p>
          </table:table-cell>
          <table:table-cell table:style-name="ce28"/>
          <table:table-cell table:style-name="ce29" office:value-type="float" office:value="16">
            <text:p>16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">
            <text:p>7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EX STAIPE DIRUT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8">
            <text:p>138</text:p>
          </table:table-cell>
          <table:table-cell table:style-name="ce28"/>
          <table:table-cell table:style-name="ce29" office:value-type="float" office:value="13">
            <text:p>13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">
            <text:p>7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5331.62">
            <text:p>533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31.62">
            <text:p>533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86">
            <text:p>186</text:p>
          </table:table-cell>
          <table:table-cell table:style-name="ce28"/>
          <table:table-cell table:style-name="ce29" office:value-type="float" office:value="158800">
            <text:p>1588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2.81">
            <text:p>32.81</text:p>
          </table:table-cell>
          <table:table-cell table:style-name="ce30" office:value-type="float" office:value="24.6">
            <text:p>24.6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">
            <text:p>7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EX STAIPE DIRUT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89">
            <text:p>189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">
            <text:p>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EX STAIPE DIRUT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0">
            <text:p>190</text:p>
          </table:table-cell>
          <table:table-cell table:style-name="ce28"/>
          <table:table-cell table:style-name="ce29" office:value-type="float" office:value="16">
            <text:p>16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">
            <text:p>7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EX STAIPE DIRUT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1">
            <text:p>191</text:p>
          </table:table-cell>
          <table:table-cell table:style-name="ce28"/>
          <table:table-cell table:style-name="ce29" office:value-type="float" office:value="9">
            <text:p>9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">
            <text:p>7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270.12">
            <text:p>227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70.12">
            <text:p>227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4">
            <text:p>194</text:p>
          </table:table-cell>
          <table:table-cell table:style-name="ce28"/>
          <table:table-cell table:style-name="ce29" office:value-type="float" office:value="67630">
            <text:p>6763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13.97">
            <text:p>13.97</text:p>
          </table:table-cell>
          <table:table-cell table:style-name="ce30" office:value-type="float" office:value="3.49">
            <text:p>3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">
            <text:p>8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689">
            <text:p>689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89">
            <text:p>68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26">
            <text:p>226</text:p>
          </table:table-cell>
          <table:table-cell table:style-name="ce28"/>
          <table:table-cell table:style-name="ce29" office:value-type="float" office:value="20510">
            <text:p>2051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4.24">
            <text:p>4.24</text:p>
          </table:table-cell>
          <table:table-cell table:style-name="ce30" office:value-type="float" office:value="1.06">
            <text:p>1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">
            <text:p>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485.88">
            <text:p>485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85.88">
            <text:p>485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31">
            <text:p>231</text:p>
          </table:table-cell>
          <table:table-cell table:style-name="ce28"/>
          <table:table-cell table:style-name="ce29" office:value-type="float" office:value="28940">
            <text:p>2894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99">
            <text:p>2.99</text:p>
          </table:table-cell>
          <table:table-cell table:style-name="ce30" office:value-type="float" office:value="1.49">
            <text:p>1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">
            <text:p>8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0736.38">
            <text:p>10736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736.38">
            <text:p>10736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3">
            <text:p>243</text:p>
          </table:table-cell>
          <table:table-cell table:style-name="ce28"/>
          <table:table-cell table:style-name="ce29" office:value-type="float" office:value="91383">
            <text:p>91383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66.07">
            <text:p>66.07</text:p>
          </table:table-cell>
          <table:table-cell table:style-name="ce30" office:value-type="float" office:value="47.2">
            <text:p>47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">
            <text:p>8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91">
            <text:p>91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4">
            <text:p>244</text:p>
          </table:table-cell>
          <table:table-cell table:style-name="ce28"/>
          <table:table-cell table:style-name="ce29" office:value-type="float" office:value="777">
            <text:p>777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56">
            <text:p>0.56</text:p>
          </table:table-cell>
          <table:table-cell table:style-name="ce30" office:value-type="float" office:value="0.4">
            <text:p>0.4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">
            <text:p>8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29" office:value-type="float" office:value="110">
            <text:p>11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">
            <text:p>8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470.62">
            <text:p>1470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70.62">
            <text:p>1470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7">
            <text:p>127</text:p>
          </table:table-cell>
          <table:table-cell table:style-name="ce28"/>
          <table:table-cell table:style-name="ce29" office:value-type="float" office:value="12510">
            <text:p>1251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9.05">
            <text:p>9.05</text:p>
          </table:table-cell>
          <table:table-cell table:style-name="ce30" office:value-type="float" office:value="6.46">
            <text:p>6.4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">
            <text:p>8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23.5">
            <text:p>12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3.5">
            <text:p>12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28"/>
          <table:table-cell table:style-name="ce29" office:value-type="float" office:value="3700">
            <text:p>37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76">
            <text:p>0.76</text:p>
          </table:table-cell>
          <table:table-cell table:style-name="ce30" office:value-type="float" office:value="0.57">
            <text:p>0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">
            <text:p>8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4764.5">
            <text:p>4764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64.5">
            <text:p>4764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9">
            <text:p>129</text:p>
          </table:table-cell>
          <table:table-cell table:style-name="ce28"/>
          <table:table-cell table:style-name="ce29" office:value-type="float" office:value="141950">
            <text:p>14195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9.32">
            <text:p>29.32</text:p>
          </table:table-cell>
          <table:table-cell table:style-name="ce30" office:value-type="float" office:value="21.99">
            <text:p>21.9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8">
            <text:p>8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31507.12">
            <text:p>3150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1507.12">
            <text:p>3150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6">
            <text:p>146</text:p>
          </table:table-cell>
          <table:table-cell table:style-name="ce28"/>
          <table:table-cell table:style-name="ce29" office:value-type="float" office:value="268154">
            <text:p>268154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93.89">
            <text:p>193.89</text:p>
          </table:table-cell>
          <table:table-cell table:style-name="ce30" office:value-type="float" office:value="138.49">
            <text:p>138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9">
            <text:p>8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062.75">
            <text:p>106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62.75">
            <text:p>106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7">
            <text:p>147</text:p>
          </table:table-cell>
          <table:table-cell table:style-name="ce28"/>
          <table:table-cell table:style-name="ce29" office:value-type="float" office:value="9041">
            <text:p>9041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6.54">
            <text:p>6.54</text:p>
          </table:table-cell>
          <table:table-cell table:style-name="ce30" office:value-type="float" office:value="4.67">
            <text:p>4.6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0">
            <text:p>9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439.75">
            <text:p>143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39.75">
            <text:p>143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8">
            <text:p>148</text:p>
          </table:table-cell>
          <table:table-cell table:style-name="ce28"/>
          <table:table-cell table:style-name="ce29" office:value-type="float" office:value="12258">
            <text:p>12258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8.86">
            <text:p>8.86</text:p>
          </table:table-cell>
          <table:table-cell table:style-name="ce30" office:value-type="float" office:value="6.33">
            <text:p>6.3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1">
            <text:p>9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17">
            <text:p>117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7">
            <text:p>11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9">
            <text:p>149</text:p>
          </table:table-cell>
          <table:table-cell table:style-name="ce28"/>
          <table:table-cell table:style-name="ce29" office:value-type="float" office:value="997">
            <text:p>997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72">
            <text:p>0.72</text:p>
          </table:table-cell>
          <table:table-cell table:style-name="ce30" office:value-type="float" office:value="0.51">
            <text:p>0.5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2">
            <text:p>9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17">
            <text:p>117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7">
            <text:p>11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50">
            <text:p>150</text:p>
          </table:table-cell>
          <table:table-cell table:style-name="ce28"/>
          <table:table-cell table:style-name="ce29" office:value-type="float" office:value="1000">
            <text:p>100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72">
            <text:p>0.72</text:p>
          </table:table-cell>
          <table:table-cell table:style-name="ce30" office:value-type="float" office:value="0.52">
            <text:p>0.5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3">
            <text:p>9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4355">
            <text:p>435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55">
            <text:p>435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37060">
            <text:p>3706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6.8">
            <text:p>26.80</text:p>
          </table:table-cell>
          <table:table-cell table:style-name="ce30" office:value-type="float" office:value="19.14">
            <text:p>19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4">
            <text:p>9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29" office:value-type="float" office:value="710">
            <text:p>71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5">
            <text:p>9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84">
            <text:p>184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6">
            <text:p>9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45.38">
            <text:p>245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5.38">
            <text:p>245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86">
            <text:p>186</text:p>
          </table:table-cell>
          <table:table-cell table:style-name="ce28"/>
          <table:table-cell table:style-name="ce29" office:value-type="float" office:value="14600">
            <text:p>1460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.51">
            <text:p>1.51</text:p>
          </table:table-cell>
          <table:table-cell table:style-name="ce30" office:value-type="float" office:value="0.75">
            <text:p>0.7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7">
            <text:p>9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60.12">
            <text:p>6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.12">
            <text:p>6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29">
            <text:p>229</text:p>
          </table:table-cell>
          <table:table-cell table:style-name="ce28"/>
          <table:table-cell table:style-name="ce29" office:value-type="float" office:value="160">
            <text:p>16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7">
            <text:p>0.37</text:p>
          </table:table-cell>
          <table:table-cell table:style-name="ce30" office:value-type="float" office:value="0.33">
            <text:p>0.3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8">
            <text:p>9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607.75">
            <text:p>607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7.75">
            <text:p>607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30">
            <text:p>230</text:p>
          </table:table-cell>
          <table:table-cell table:style-name="ce28"/>
          <table:table-cell table:style-name="ce29" office:value-type="float" office:value="2900">
            <text:p>290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.74">
            <text:p>3.74</text:p>
          </table:table-cell>
          <table:table-cell table:style-name="ce30" office:value-type="float" office:value="3">
            <text:p>3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99">
            <text:p>9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32">
            <text:p>232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0">
            <text:p>10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33">
            <text:p>233</text:p>
          </table:table-cell>
          <table:table-cell table:style-name="ce28"/>
          <table:table-cell table:style-name="ce29" office:value-type="float" office:value="4">
            <text:p>4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1">
            <text:p>101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ECCHIA DI LUINCIS-FRAZIONE LUINCIS</text:p>
          </table:table-cell>
          <table:table-cell table:style-name="ce28" office:value-type="float" office:value="56.88">
            <text:p>56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6.88">
            <text:p>56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5">
            <text:p>0.35</text:p>
          </table:table-cell>
          <table:table-cell table:style-name="ce30" office:value-type="float" office:value="0.31">
            <text:p>0.3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2">
            <text:p>10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ECCHIA DI LUINCIS-FRAZIONE LUINC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28">
            <text:p>528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3">
            <text:p>10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BAUS</text:p>
          </table:table-cell>
          <table:table-cell table:style-name="ce28" office:value-type="float" office:value="588.25">
            <text:p>588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88.25">
            <text:p>588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2">
            <text:p>42</text:p>
          </table:table-cell>
          <table:table-cell table:style-name="ce28"/>
          <table:table-cell table:style-name="ce29" office:value-type="float" office:value="35030">
            <text:p>3503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3.62">
            <text:p>3.62</text:p>
          </table:table-cell>
          <table:table-cell table:style-name="ce30" office:value-type="float" office:value="1.81">
            <text:p>1.8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4">
            <text:p>10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BAUS</text:p>
          </table:table-cell>
          <table:table-cell table:style-name="ce28" office:value-type="float" office:value="305.5">
            <text:p>305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5.5">
            <text:p>305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29" office:value-type="float" office:value="12150">
            <text:p>1215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1.88">
            <text:p>1.88</text:p>
          </table:table-cell>
          <table:table-cell table:style-name="ce30" office:value-type="float" office:value="0.63">
            <text:p>0.6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5">
            <text:p>10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BAUS</text:p>
          </table:table-cell>
          <table:table-cell table:style-name="ce28" office:value-type="float" office:value="47.12">
            <text:p>4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.12">
            <text:p>4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7">
            <text:p>57</text:p>
          </table:table-cell>
          <table:table-cell table:style-name="ce28"/>
          <table:table-cell table:style-name="ce29" office:value-type="float" office:value="1400">
            <text:p>14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22">
            <text:p>0.2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6">
            <text:p>10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BAU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8">
            <text:p>58</text:p>
          </table:table-cell>
          <table:table-cell table:style-name="ce28"/>
          <table:table-cell table:style-name="ce29" office:value-type="float" office:value="82">
            <text:p>82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7">
            <text:p>10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BAU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9">
            <text:p>59</text:p>
          </table:table-cell>
          <table:table-cell table:style-name="ce28"/>
          <table:table-cell table:style-name="ce29" office:value-type="float" office:value="250">
            <text:p>25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8">
            <text:p>10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BAUS</text:p>
          </table:table-cell>
          <table:table-cell table:style-name="ce28" office:value-type="float" office:value="1087.12">
            <text:p>108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87.12">
            <text:p>108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9" office:value-type="float" office:value="64760">
            <text:p>6476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6.69">
            <text:p>6.69</text:p>
          </table:table-cell>
          <table:table-cell table:style-name="ce30" office:value-type="float" office:value="3.34">
            <text:p>3.3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09">
            <text:p>10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BAUS</text:p>
          </table:table-cell>
          <table:table-cell table:style-name="ce28" office:value-type="float" office:value="736.12">
            <text:p>736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36.12">
            <text:p>736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6">
            <text:p>66</text:p>
          </table:table-cell>
          <table:table-cell table:style-name="ce28"/>
          <table:table-cell table:style-name="ce29" office:value-type="float" office:value="6270">
            <text:p>627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4.53">
            <text:p>4.53</text:p>
          </table:table-cell>
          <table:table-cell table:style-name="ce30" office:value-type="float" office:value="3.24">
            <text:p>3.2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0">
            <text:p>11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BAUS</text:p>
          </table:table-cell>
          <table:table-cell table:style-name="ce28" office:value-type="float" office:value="2578.88">
            <text:p>2578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78.88">
            <text:p>2578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78">
            <text:p>78</text:p>
          </table:table-cell>
          <table:table-cell table:style-name="ce28"/>
          <table:table-cell table:style-name="ce29" office:value-type="float" office:value="76830">
            <text:p>768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5.87">
            <text:p>15.87</text:p>
          </table:table-cell>
          <table:table-cell table:style-name="ce30" office:value-type="float" office:value="11.9">
            <text:p>11.9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1">
            <text:p>11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BAUS</text:p>
          </table:table-cell>
          <table:table-cell table:style-name="ce28" office:value-type="float" office:value="1329.25">
            <text:p>1329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29.25">
            <text:p>1329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29" office:value-type="float" office:value="39610">
            <text:p>396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8.18">
            <text:p>8.18</text:p>
          </table:table-cell>
          <table:table-cell table:style-name="ce30" office:value-type="float" office:value="6.14">
            <text:p>6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2">
            <text:p>11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BAUS</text:p>
          </table:table-cell>
          <table:table-cell table:style-name="ce28" office:value-type="float" office:value="196.62">
            <text:p>19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6.62">
            <text:p>19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29" office:value-type="float" office:value="7815">
            <text:p>7815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1.21">
            <text:p>1.21</text:p>
          </table:table-cell>
          <table:table-cell table:style-name="ce30" office:value-type="float" office:value="0.4">
            <text:p>0.4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3">
            <text:p>11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BAUS</text:p>
          </table:table-cell>
          <table:table-cell table:style-name="ce28" office:value-type="float" office:value="48.75">
            <text:p>4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8.75">
            <text:p>4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6">
            <text:p>96</text:p>
          </table:table-cell>
          <table:table-cell table:style-name="ce28"/>
          <table:table-cell table:style-name="ce29" office:value-type="float" office:value="1940">
            <text:p>194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">
            <text:p>0.30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4">
            <text:p>11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PREONE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58.5">
            <text:p>58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8.5">
            <text:p>58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9">
            <text:p>29</text:p>
          </table:table-cell>
          <table:table-cell table:style-name="ce28"/>
          <table:table-cell table:style-name="ce29" office:value-type="float" office:value="1740">
            <text:p>17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36">
            <text:p>0.36</text:p>
          </table:table-cell>
          <table:table-cell table:style-name="ce30" office:value-type="float" office:value="0.27">
            <text:p>0.2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5">
            <text:p>11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263.25">
            <text:p>26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3.25">
            <text:p>26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0">
            <text:p>70</text:p>
          </table:table-cell>
          <table:table-cell table:style-name="ce28"/>
          <table:table-cell table:style-name="ce29" office:value-type="float" office:value="3140">
            <text:p>3140.00</text:p>
          </table:table-cell>
          <table:table-cell table:style-name="ce28" office:value-type="string">
            <text:p>pra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.62">
            <text:p>1.62</text:p>
          </table:table-cell>
          <table:table-cell table:style-name="ce30" office:value-type="float" office:value="1.14">
            <text:p>1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6">
            <text:p>11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05.62">
            <text:p>105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5.62">
            <text:p>105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29" office:value-type="float" office:value="12640">
            <text:p>1264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65">
            <text:p>0.65</text:p>
          </table:table-cell>
          <table:table-cell table:style-name="ce30" office:value-type="float" office:value="0.65">
            <text:p>0.6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7">
            <text:p>11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23.5">
            <text:p>12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3.5">
            <text:p>12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8">
            <text:p>108</text:p>
          </table:table-cell>
          <table:table-cell table:style-name="ce28"/>
          <table:table-cell table:style-name="ce29" office:value-type="float" office:value="14780">
            <text:p>1478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76">
            <text:p>0.76</text:p>
          </table:table-cell>
          <table:table-cell table:style-name="ce30" office:value-type="float" office:value="0.76">
            <text:p>0.7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8">
            <text:p>11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69.88">
            <text:p>6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9.88">
            <text:p>6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3">
            <text:p>123</text:p>
          </table:table-cell>
          <table:table-cell table:style-name="ce28"/>
          <table:table-cell table:style-name="ce29" office:value-type="float" office:value="8230">
            <text:p>823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3">
            <text:p>0.43</text:p>
          </table:table-cell>
          <table:table-cell table:style-name="ce30" office:value-type="float" office:value="0.43">
            <text:p>0.4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19">
            <text:p>11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277.88">
            <text:p>27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7.88">
            <text:p>27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5">
            <text:p>125</text:p>
          </table:table-cell>
          <table:table-cell table:style-name="ce28"/>
          <table:table-cell table:style-name="ce29" office:value-type="float" office:value="33020">
            <text:p>3302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1.71">
            <text:p>1.71</text:p>
          </table:table-cell>
          <table:table-cell table:style-name="ce30" office:value-type="float" office:value="1.71">
            <text:p>1.7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0">
            <text:p>12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57">
            <text:p>157</text:p>
          </table:table-cell>
          <table:table-cell table:style-name="ce28"/>
          <table:table-cell table:style-name="ce29" office:value-type="float" office:value="10">
            <text:p>1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1">
            <text:p>12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0">
            <text:p>190</text:p>
          </table:table-cell>
          <table:table-cell table:style-name="ce28"/>
          <table:table-cell table:style-name="ce29" office:value-type="float" office:value="42">
            <text:p>4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2">
            <text:p>12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1">
            <text:p>191</text:p>
          </table:table-cell>
          <table:table-cell table:style-name="ce28"/>
          <table:table-cell table:style-name="ce29" office:value-type="float" office:value="128">
            <text:p>12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3">
            <text:p>12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2">
            <text:p>192</text:p>
          </table:table-cell>
          <table:table-cell table:style-name="ce28"/>
          <table:table-cell table:style-name="ce29" office:value-type="float" office:value="44">
            <text:p>4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4">
            <text:p>12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3">
            <text:p>193</text:p>
          </table:table-cell>
          <table:table-cell table:style-name="ce28"/>
          <table:table-cell table:style-name="ce29" office:value-type="float" office:value="21">
            <text:p>2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5">
            <text:p>1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4">
            <text:p>194</text:p>
          </table:table-cell>
          <table:table-cell table:style-name="ce28"/>
          <table:table-cell table:style-name="ce29" office:value-type="float" office:value="300">
            <text:p>30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6">
            <text:p>1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5">
            <text:p>195</text:p>
          </table:table-cell>
          <table:table-cell table:style-name="ce28"/>
          <table:table-cell table:style-name="ce29" office:value-type="float" office:value="28">
            <text:p>2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7">
            <text:p>1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6">
            <text:p>196</text:p>
          </table:table-cell>
          <table:table-cell table:style-name="ce28"/>
          <table:table-cell table:style-name="ce29" office:value-type="float" office:value="38">
            <text:p>3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8">
            <text:p>12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7">
            <text:p>197</text:p>
          </table:table-cell>
          <table:table-cell table:style-name="ce28"/>
          <table:table-cell table:style-name="ce29" office:value-type="float" office:value="660">
            <text:p>66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29">
            <text:p>12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8">
            <text:p>198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0">
            <text:p>13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30">
            <text:p>230</text:p>
          </table:table-cell>
          <table:table-cell table:style-name="ce28"/>
          <table:table-cell table:style-name="ce29" office:value-type="float" office:value="85">
            <text:p>8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1">
            <text:p>13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31">
            <text:p>231</text:p>
          </table:table-cell>
          <table:table-cell table:style-name="ce28"/>
          <table:table-cell table:style-name="ce29" office:value-type="float" office:value="75">
            <text:p>7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2">
            <text:p>13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29.25">
            <text:p>29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.25">
            <text:p>29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32">
            <text:p>232</text:p>
          </table:table-cell>
          <table:table-cell table:style-name="ce28"/>
          <table:table-cell table:style-name="ce29" office:value-type="float" office:value="220">
            <text:p>22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8">
            <text:p>0.18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3">
            <text:p>13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4">
            <text:p>264</text:p>
          </table:table-cell>
          <table:table-cell table:style-name="ce28"/>
          <table:table-cell table:style-name="ce29" office:value-type="float" office:value="42">
            <text:p>42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4">
            <text:p>13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5">
            <text:p>265</text:p>
          </table:table-cell>
          <table:table-cell table:style-name="ce28"/>
          <table:table-cell table:style-name="ce29" office:value-type="float" office:value="38">
            <text:p>38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5">
            <text:p>13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6">
            <text:p>266</text:p>
          </table:table-cell>
          <table:table-cell table:style-name="ce28"/>
          <table:table-cell table:style-name="ce29" office:value-type="float" office:value="43">
            <text:p>43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6">
            <text:p>13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7">
            <text:p>267</text:p>
          </table:table-cell>
          <table:table-cell table:style-name="ce28"/>
          <table:table-cell table:style-name="ce29" office:value-type="float" office:value="17">
            <text:p>17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7">
            <text:p>13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316.25">
            <text:p>13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16.25">
            <text:p>13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9" office:value-type="float" office:value="52310">
            <text:p>5231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8.1">
            <text:p>8.10</text:p>
          </table:table-cell>
          <table:table-cell table:style-name="ce30" office:value-type="float" office:value="2.7">
            <text:p>2.7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8">
            <text:p>13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1010">
            <text:p>101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39">
            <text:p>13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767">
            <text:p>767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67">
            <text:p>76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9" office:value-type="float" office:value="45700">
            <text:p>4570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4.72">
            <text:p>4.72</text:p>
          </table:table-cell>
          <table:table-cell table:style-name="ce30" office:value-type="float" office:value="2.36">
            <text:p>2.3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0">
            <text:p>14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PREFABB.CLAVAIS-SEDE COMIT. FRAZION.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AVAIS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4373.04">
            <text:p>4,373.0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73.04">
            <text:p>4373.0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5">
            <text:p>135</text:p>
          </table:table-cell>
          <table:table-cell table:style-name="ce28"/>
          <table:table-cell table:style-name="ce29" office:value-type="float" office:value="590">
            <text:p>59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76">
            <text:p>0.76</text:p>
          </table:table-cell>
          <table:table-cell table:style-name="ce30" office:value-type="float" office:value="0.61">
            <text:p>0.6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1">
            <text:p>14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DAI LOFS DI CLAVAIS-FRAZIONE CLAVAIS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17">
            <text:p>217</text:p>
          </table:table-cell>
          <table:table-cell table:style-name="ce28"/>
          <table:table-cell table:style-name="ce29" office:value-type="float" office:value="480">
            <text:p>48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2">
            <text:p>14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-VICINANZE CAPPELLA S.BARBARA</text:p>
          </table:table-cell>
          <table:table-cell table:style-name="ce28" office:value-type="float" office:value="2003.62">
            <text:p>2003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03.62">
            <text:p>2003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43">
            <text:p>243</text:p>
          </table:table-cell>
          <table:table-cell table:style-name="ce28"/>
          <table:table-cell table:style-name="ce29" office:value-type="float" office:value="17050">
            <text:p>1705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2.33">
            <text:p>12.33</text:p>
          </table:table-cell>
          <table:table-cell table:style-name="ce30" office:value-type="float" office:value="8.81">
            <text:p>8.8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3">
            <text:p>14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-VICINANZE CAPPELLA S.BARBARA</text:p>
          </table:table-cell>
          <table:table-cell table:style-name="ce28" office:value-type="float" office:value="500.5">
            <text:p>500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00.5">
            <text:p>500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44">
            <text:p>244</text:p>
          </table:table-cell>
          <table:table-cell table:style-name="ce28"/>
          <table:table-cell table:style-name="ce29" office:value-type="float" office:value="14910">
            <text:p>149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08">
            <text:p>3.08</text:p>
          </table:table-cell>
          <table:table-cell table:style-name="ce30" office:value-type="float" office:value="2.31">
            <text:p>2.3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4">
            <text:p>14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AVAIS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34">
            <text:p>434</text:p>
          </table:table-cell>
          <table:table-cell table:style-name="ce28"/>
          <table:table-cell table:style-name="ce29" office:value-type="float" office:value="13">
            <text:p>13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5">
            <text:p>14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3373.75">
            <text:p>13373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373.75">
            <text:p>13373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113820">
            <text:p>11382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82.3">
            <text:p>82.30</text:p>
          </table:table-cell>
          <table:table-cell table:style-name="ce30" office:value-type="float" office:value="58.78">
            <text:p>58.7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6">
            <text:p>14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9" office:value-type="float" office:value="520">
            <text:p>52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7">
            <text:p>14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158.62">
            <text:p>1158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58.62">
            <text:p>1158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29" office:value-type="float" office:value="34510">
            <text:p>345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7.13">
            <text:p>7.13</text:p>
          </table:table-cell>
          <table:table-cell table:style-name="ce30" office:value-type="float" office:value="5.35">
            <text:p>5.3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8">
            <text:p>14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575.25">
            <text:p>575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75.25">
            <text:p>575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style-name="ce29" office:value-type="float" office:value="17140">
            <text:p>171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54">
            <text:p>3.54</text:p>
          </table:table-cell>
          <table:table-cell table:style-name="ce30" office:value-type="float" office:value="2.66">
            <text:p>2.6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49">
            <text:p>14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103.38">
            <text:p>1103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03.38">
            <text:p>1103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9" office:value-type="float" office:value="32890">
            <text:p>328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6.79">
            <text:p>6.79</text:p>
          </table:table-cell>
          <table:table-cell table:style-name="ce30" office:value-type="float" office:value="5.1">
            <text:p>5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0">
            <text:p>15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2473.25">
            <text:p>247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73.25">
            <text:p>247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29" office:value-type="float" office:value="21050">
            <text:p>2105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5.22">
            <text:p>15.22</text:p>
          </table:table-cell>
          <table:table-cell table:style-name="ce30" office:value-type="float" office:value="10.87">
            <text:p>10.8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1">
            <text:p>15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2470.25">
            <text:p>12470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470.25">
            <text:p>12470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9" office:value-type="float" office:value="106130">
            <text:p>1061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76.74">
            <text:p>76.74</text:p>
          </table:table-cell>
          <table:table-cell table:style-name="ce30" office:value-type="float" office:value="54.81">
            <text:p>54.8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2">
            <text:p>15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326.62">
            <text:p>32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6.62">
            <text:p>32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9">
            <text:p>19</text:p>
          </table:table-cell>
          <table:table-cell table:style-name="ce28"/>
          <table:table-cell table:style-name="ce29" office:value-type="float" office:value="9740">
            <text:p>97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01">
            <text:p>2.01</text:p>
          </table:table-cell>
          <table:table-cell table:style-name="ce30" office:value-type="float" office:value="1.51">
            <text:p>1.5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3">
            <text:p>15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42.25">
            <text:p>42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2.25">
            <text:p>42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29" office:value-type="float" office:value="1250">
            <text:p>125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6">
            <text:p>0.26</text:p>
          </table:table-cell>
          <table:table-cell table:style-name="ce30" office:value-type="float" office:value="0.19">
            <text:p>0.1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4">
            <text:p>15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52.75">
            <text:p>15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2.75">
            <text:p>15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4540">
            <text:p>45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94">
            <text:p>0.94</text:p>
          </table:table-cell>
          <table:table-cell table:style-name="ce30" office:value-type="float" office:value="0.7">
            <text:p>0.7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5">
            <text:p>15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23.5">
            <text:p>12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3.5">
            <text:p>12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9" office:value-type="float" office:value="3660">
            <text:p>366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76">
            <text:p>0.76</text:p>
          </table:table-cell>
          <table:table-cell table:style-name="ce30" office:value-type="float" office:value="0.57">
            <text:p>0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6">
            <text:p>15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6851.25">
            <text:p>16851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851.25">
            <text:p>16851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78">
            <text:p>78</text:p>
          </table:table-cell>
          <table:table-cell table:style-name="ce28"/>
          <table:table-cell table:style-name="ce29" office:value-type="float" office:value="143420">
            <text:p>14342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03.7">
            <text:p>103.70</text:p>
          </table:table-cell>
          <table:table-cell table:style-name="ce30" office:value-type="float" office:value="74.07">
            <text:p>74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7">
            <text:p>15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321.75">
            <text:p>321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1.75">
            <text:p>321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2">
            <text:p>102</text:p>
          </table:table-cell>
          <table:table-cell table:style-name="ce28"/>
          <table:table-cell table:style-name="ce29" office:value-type="float" office:value="9580">
            <text:p>95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98">
            <text:p>1.98</text:p>
          </table:table-cell>
          <table:table-cell table:style-name="ce30" office:value-type="float" office:value="1.48">
            <text:p>1.4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8">
            <text:p>15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89.38">
            <text:p>89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9.38">
            <text:p>89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4">
            <text:p>134</text:p>
          </table:table-cell>
          <table:table-cell table:style-name="ce28"/>
          <table:table-cell table:style-name="ce29" office:value-type="float" office:value="2640">
            <text:p>26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55">
            <text:p>0.55</text:p>
          </table:table-cell>
          <table:table-cell table:style-name="ce30" office:value-type="float" office:value="0.41">
            <text:p>0.4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59">
            <text:p>15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23.5">
            <text:p>12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3.5">
            <text:p>12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7">
            <text:p>137</text:p>
          </table:table-cell>
          <table:table-cell table:style-name="ce28"/>
          <table:table-cell table:style-name="ce29" office:value-type="float" office:value="3680">
            <text:p>36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76">
            <text:p>0.76</text:p>
          </table:table-cell>
          <table:table-cell table:style-name="ce30" office:value-type="float" office:value="0.57">
            <text:p>0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0">
            <text:p>16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.123-FRAZ.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8">
            <text:p>138</text:p>
          </table:table-cell>
          <table:table-cell table:style-name="ce28"/>
          <table:table-cell table:style-name="ce29" office:value-type="float" office:value="50">
            <text:p>5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1">
            <text:p>16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.123-FRAZ.CLAVAIS</text:p>
          </table:table-cell>
          <table:table-cell table:style-name="ce28" office:value-type="float" office:value="216.12">
            <text:p>216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6.12">
            <text:p>216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9">
            <text:p>139</text:p>
          </table:table-cell>
          <table:table-cell table:style-name="ce28"/>
          <table:table-cell table:style-name="ce29" office:value-type="float" office:value="6440">
            <text:p>64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33">
            <text:p>1.33</text:p>
          </table:table-cell>
          <table:table-cell table:style-name="ce30" office:value-type="float" office:value="1">
            <text:p>1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2">
            <text:p>16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-VICINANZE CAPPELLA S.BARBARA</text:p>
          </table:table-cell>
          <table:table-cell table:style-name="ce28" office:value-type="float" office:value="2980.25">
            <text:p>2980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80.25">
            <text:p>2980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64">
            <text:p>164</text:p>
          </table:table-cell>
          <table:table-cell table:style-name="ce28"/>
          <table:table-cell table:style-name="ce29" office:value-type="float" office:value="88790">
            <text:p>887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8.34">
            <text:p>18.34</text:p>
          </table:table-cell>
          <table:table-cell table:style-name="ce30" office:value-type="float" office:value="13.76">
            <text:p>13.7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3">
            <text:p>16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.123-FRAZ.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65">
            <text:p>165</text:p>
          </table:table-cell>
          <table:table-cell table:style-name="ce28"/>
          <table:table-cell table:style-name="ce29" office:value-type="float" office:value="2360">
            <text:p>236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4">
            <text:p>16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.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66">
            <text:p>166</text:p>
          </table:table-cell>
          <table:table-cell table:style-name="ce28"/>
          <table:table-cell table:style-name="ce29" office:value-type="float" office:value="2830">
            <text:p>283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5">
            <text:p>16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.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67">
            <text:p>167</text:p>
          </table:table-cell>
          <table:table-cell table:style-name="ce28"/>
          <table:table-cell table:style-name="ce29" office:value-type="float" office:value="1300">
            <text:p>130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6">
            <text:p>16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.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68">
            <text:p>168</text:p>
          </table:table-cell>
          <table:table-cell table:style-name="ce28"/>
          <table:table-cell table:style-name="ce29" office:value-type="float" office:value="210">
            <text:p>21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7">
            <text:p>16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4">
            <text:p>204</text:p>
          </table:table-cell>
          <table:table-cell table:style-name="ce28"/>
          <table:table-cell table:style-name="ce29" office:value-type="float" office:value="40">
            <text:p>4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8">
            <text:p>16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5">
            <text:p>205</text:p>
          </table:table-cell>
          <table:table-cell table:style-name="ce28"/>
          <table:table-cell table:style-name="ce29" office:value-type="float" office:value="40">
            <text:p>4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69">
            <text:p>16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6">
            <text:p>206</text:p>
          </table:table-cell>
          <table:table-cell table:style-name="ce28"/>
          <table:table-cell table:style-name="ce29" office:value-type="float" office:value="100">
            <text:p>10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0">
            <text:p>17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7">
            <text:p>207</text:p>
          </table:table-cell>
          <table:table-cell table:style-name="ce28"/>
          <table:table-cell table:style-name="ce29" office:value-type="float" office:value="64">
            <text:p>6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1">
            <text:p>17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8">
            <text:p>208</text:p>
          </table:table-cell>
          <table:table-cell table:style-name="ce28"/>
          <table:table-cell table:style-name="ce29" office:value-type="float" office:value="51">
            <text:p>5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2">
            <text:p>17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9">
            <text:p>209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3">
            <text:p>17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0">
            <text:p>210</text:p>
          </table:table-cell>
          <table:table-cell table:style-name="ce28"/>
          <table:table-cell table:style-name="ce29" office:value-type="float" office:value="56">
            <text:p>5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4">
            <text:p>17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1">
            <text:p>211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5">
            <text:p>17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2">
            <text:p>212</text:p>
          </table:table-cell>
          <table:table-cell table:style-name="ce28"/>
          <table:table-cell table:style-name="ce29" office:value-type="float" office:value="48">
            <text:p>4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6">
            <text:p>17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3">
            <text:p>213</text:p>
          </table:table-cell>
          <table:table-cell table:style-name="ce28"/>
          <table:table-cell table:style-name="ce29" office:value-type="float" office:value="11">
            <text:p>1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7">
            <text:p>17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4">
            <text:p>214</text:p>
          </table:table-cell>
          <table:table-cell table:style-name="ce28"/>
          <table:table-cell table:style-name="ce29" office:value-type="float" office:value="200">
            <text:p>20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8">
            <text:p>17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5">
            <text:p>215</text:p>
          </table:table-cell>
          <table:table-cell table:style-name="ce28"/>
          <table:table-cell table:style-name="ce29" office:value-type="float" office:value="58">
            <text:p>5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79">
            <text:p>17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6">
            <text:p>216</text:p>
          </table:table-cell>
          <table:table-cell table:style-name="ce28"/>
          <table:table-cell table:style-name="ce29" office:value-type="float" office:value="236">
            <text:p>23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0">
            <text:p>18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.CLAVAIS</text:p>
          </table:table-cell>
          <table:table-cell table:style-name="ce28" office:value-type="float" office:value="69.88">
            <text:p>6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9.88">
            <text:p>6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29" office:value-type="float" office:value="2080">
            <text:p>20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3">
            <text:p>0.43</text:p>
          </table:table-cell>
          <table:table-cell table:style-name="ce30" office:value-type="float" office:value="0.32">
            <text:p>0.3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1">
            <text:p>1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EX STAIPE DIRUT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.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0">
            <text:p>180</text:p>
          </table:table-cell>
          <table:table-cell table:style-name="ce28"/>
          <table:table-cell table:style-name="ce29" office:value-type="float" office:value="6">
            <text:p>6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2">
            <text:p>18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.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3">
            <text:p>183</text:p>
          </table:table-cell>
          <table:table-cell table:style-name="ce28"/>
          <table:table-cell table:style-name="ce29" office:value-type="float" office:value="300">
            <text:p>30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3">
            <text:p>18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.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4">
            <text:p>184</text:p>
          </table:table-cell>
          <table:table-cell table:style-name="ce28"/>
          <table:table-cell table:style-name="ce29" office:value-type="float" office:value="4870">
            <text:p>487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4">
            <text:p>18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7">
            <text:p>217</text:p>
          </table:table-cell>
          <table:table-cell table:style-name="ce28"/>
          <table:table-cell table:style-name="ce29" office:value-type="float" office:value="46">
            <text:p>4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5">
            <text:p>18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8">
            <text:p>218</text:p>
          </table:table-cell>
          <table:table-cell table:style-name="ce28"/>
          <table:table-cell table:style-name="ce29" office:value-type="float" office:value="257">
            <text:p>25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6">
            <text:p>18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24">
            <text:p>224</text:p>
          </table:table-cell>
          <table:table-cell table:style-name="ce28"/>
          <table:table-cell table:style-name="ce29" office:value-type="float" office:value="8">
            <text:p>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7">
            <text:p>18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46">
            <text:p>246</text:p>
          </table:table-cell>
          <table:table-cell table:style-name="ce28"/>
          <table:table-cell table:style-name="ce29" office:value-type="float" office:value="36">
            <text:p>3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8">
            <text:p>18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47">
            <text:p>247</text:p>
          </table:table-cell>
          <table:table-cell table:style-name="ce28"/>
          <table:table-cell table:style-name="ce29" office:value-type="float" office:value="87">
            <text:p>8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89">
            <text:p>18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48">
            <text:p>248</text:p>
          </table:table-cell>
          <table:table-cell table:style-name="ce28"/>
          <table:table-cell table:style-name="ce29" office:value-type="float" office:value="390">
            <text:p>39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0">
            <text:p>19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53">
            <text:p>253</text:p>
          </table:table-cell>
          <table:table-cell table:style-name="ce28"/>
          <table:table-cell table:style-name="ce29" office:value-type="float" office:value="182">
            <text:p>18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1">
            <text:p>19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POZOF-FRAZIONE CLAVAIS</text:p>
          </table:table-cell>
          <table:table-cell table:style-name="ce28" office:value-type="float" office:value="3012.75">
            <text:p>301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12.75">
            <text:p>301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179500">
            <text:p>17950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8.54">
            <text:p>18.54</text:p>
          </table:table-cell>
          <table:table-cell table:style-name="ce30" office:value-type="float" office:value="9.27">
            <text:p>9.2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2">
            <text:p>19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POZOF-FRAZIONE CLAVAIS</text:p>
          </table:table-cell>
          <table:table-cell table:style-name="ce28" office:value-type="float" office:value="13481">
            <text:p>13481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481">
            <text:p>1348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style-name="ce29" office:value-type="float" office:value="133860">
            <text:p>13386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82.96">
            <text:p>82.96</text:p>
          </table:table-cell>
          <table:table-cell table:style-name="ce30" office:value-type="float" office:value="13.83">
            <text:p>13.8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3">
            <text:p>19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POZOF-FRAZIONE CLAVAIS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67">
            <text:p>67</text:p>
          </table:table-cell>
          <table:table-cell table:style-name="ce28"/>
          <table:table-cell table:style-name="ce29" office:value-type="float" office:value="960">
            <text:p>96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4">
            <text:p>19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POZOF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4">
            <text:p>74</text:p>
          </table:table-cell>
          <table:table-cell table:style-name="ce28"/>
          <table:table-cell table:style-name="ce29" office:value-type="float" office:value="6820">
            <text:p>682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5">
            <text:p>19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5">
            <text:p>75</text:p>
          </table:table-cell>
          <table:table-cell table:style-name="ce28"/>
          <table:table-cell table:style-name="ce29" office:value-type="float" office:value="4340">
            <text:p>434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6">
            <text:p>19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6">
            <text:p>76</text:p>
          </table:table-cell>
          <table:table-cell table:style-name="ce28"/>
          <table:table-cell table:style-name="ce29" office:value-type="float" office:value="330">
            <text:p>33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7">
            <text:p>19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7">
            <text:p>77</text:p>
          </table:table-cell>
          <table:table-cell table:style-name="ce28"/>
          <table:table-cell table:style-name="ce29" office:value-type="float" office:value="220">
            <text:p>22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8">
            <text:p>19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80">
            <text:p>80</text:p>
          </table:table-cell>
          <table:table-cell table:style-name="ce28"/>
          <table:table-cell table:style-name="ce29" office:value-type="float" office:value="70">
            <text:p>7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199">
            <text:p>19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2">
            <text:p>112</text:p>
          </table:table-cell>
          <table:table-cell table:style-name="ce28"/>
          <table:table-cell table:style-name="ce29" office:value-type="float" office:value="140">
            <text:p>14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0">
            <text:p>20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3">
            <text:p>113</text:p>
          </table:table-cell>
          <table:table-cell table:style-name="ce28"/>
          <table:table-cell table:style-name="ce29" office:value-type="float" office:value="60">
            <text:p>6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1">
            <text:p>20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40.62">
            <text:p>40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.62">
            <text:p>40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4">
            <text:p>114</text:p>
          </table:table-cell>
          <table:table-cell table:style-name="ce28"/>
          <table:table-cell table:style-name="ce29" office:value-type="float" office:value="400">
            <text:p>40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5">
            <text:p>0.2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2">
            <text:p>20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5">
            <text:p>115</text:p>
          </table:table-cell>
          <table:table-cell table:style-name="ce28"/>
          <table:table-cell table:style-name="ce29" office:value-type="float" office:value="120">
            <text:p>12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3">
            <text:p>20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633.75">
            <text:p>633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3.75">
            <text:p>633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6">
            <text:p>116</text:p>
          </table:table-cell>
          <table:table-cell table:style-name="ce28"/>
          <table:table-cell table:style-name="ce29" office:value-type="float" office:value="75470">
            <text:p>7547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3.9">
            <text:p>3.90</text:p>
          </table:table-cell>
          <table:table-cell table:style-name="ce30" office:value-type="float" office:value="3.9">
            <text:p>3.9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4">
            <text:p>20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7">
            <text:p>117</text:p>
          </table:table-cell>
          <table:table-cell table:style-name="ce28"/>
          <table:table-cell table:style-name="ce29" office:value-type="float" office:value="270">
            <text:p>27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5">
            <text:p>20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CASERA LOSA</text:p>
          </table:table-cell>
          <table:table-cell table:style-name="ce28" office:value-type="float" office:value="6693.38">
            <text:p>6693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693.38">
            <text:p>6693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66470">
            <text:p>6647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41.19">
            <text:p>41.19</text:p>
          </table:table-cell>
          <table:table-cell table:style-name="ce30" office:value-type="float" office:value="6.87">
            <text:p>6.8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6">
            <text:p>20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EX MALGA LI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600">
            <text:p>600.00</text:p>
          </table:table-cell>
          <table:table-cell table:style-name="ce28" office:value-type="string">
            <text:p>fabb diruto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7">
            <text:p>20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669.88">
            <text:p>266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69.88">
            <text:p>266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318080">
            <text:p>31808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16.43">
            <text:p>16.43</text:p>
          </table:table-cell>
          <table:table-cell table:style-name="ce30" office:value-type="float" office:value="16.43">
            <text:p>16.4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8">
            <text:p>20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5357.62">
            <text:p>535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57.62">
            <text:p>535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52">
            <text:p>52</text:p>
          </table:table-cell>
          <table:table-cell table:style-name="ce28"/>
          <table:table-cell table:style-name="ce29" office:value-type="float" office:value="159600">
            <text:p>15960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32.97">
            <text:p>32.97</text:p>
          </table:table-cell>
          <table:table-cell table:style-name="ce30" office:value-type="float" office:value="8.24">
            <text:p>8.2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09">
            <text:p>20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24.25">
            <text:p>224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4.25">
            <text:p>224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77">
            <text:p>77</text:p>
          </table:table-cell>
          <table:table-cell table:style-name="ce28"/>
          <table:table-cell table:style-name="ce29" office:value-type="float" office:value="8900">
            <text:p>890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1.38">
            <text:p>1.38</text:p>
          </table:table-cell>
          <table:table-cell table:style-name="ce30" office:value-type="float" office:value="0.46">
            <text:p>0.4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0">
            <text:p>21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3896.75">
            <text:p>3896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896.75">
            <text:p>3896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116100">
            <text:p>1161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3.98">
            <text:p>23.98</text:p>
          </table:table-cell>
          <table:table-cell table:style-name="ce30" office:value-type="float" office:value="17.99">
            <text:p>17.9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1">
            <text:p>21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5">
            <text:p>45</text:p>
          </table:table-cell>
          <table:table-cell table:style-name="ce28"/>
          <table:table-cell table:style-name="ce29" office:value-type="float" office:value="8">
            <text:p>8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2">
            <text:p>21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29" office:value-type="float" office:value="58">
            <text:p>58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3">
            <text:p>21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9012.25">
            <text:p>9012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012.25">
            <text:p>9012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29" office:value-type="float" office:value="268450">
            <text:p>26845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55.46">
            <text:p>55.46</text:p>
          </table:table-cell>
          <table:table-cell table:style-name="ce30" office:value-type="float" office:value="13.86">
            <text:p>13.8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4">
            <text:p>21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52.75">
            <text:p>15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2.75">
            <text:p>15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1140">
            <text:p>114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94">
            <text:p>0.94</text:p>
          </table:table-cell>
          <table:table-cell table:style-name="ce30" office:value-type="float" office:value="0.77">
            <text:p>0.7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5">
            <text:p>21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160">
            <text:p>16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11">
            <text:p>0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6">
            <text:p>21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77.12">
            <text:p>17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7.12">
            <text:p>17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29" office:value-type="float" office:value="21170">
            <text:p>2117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1.09">
            <text:p>1.09</text:p>
          </table:table-cell>
          <table:table-cell table:style-name="ce30" office:value-type="float" office:value="1.09">
            <text:p>1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7">
            <text:p>21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76">
            <text:p>76</text:p>
          </table:table-cell>
          <table:table-cell table:style-name="ce28"/>
          <table:table-cell table:style-name="ce29" office:value-type="float" office:value="1">
            <text:p>1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8">
            <text:p>21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30.75">
            <text:p>230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0.75">
            <text:p>230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53">
            <text:p>353</text:p>
          </table:table-cell>
          <table:table-cell table:style-name="ce28"/>
          <table:table-cell table:style-name="ce29" office:value-type="float" office:value="27440">
            <text:p>2744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1.42">
            <text:p>1.42</text:p>
          </table:table-cell>
          <table:table-cell table:style-name="ce30" office:value-type="float" office:value="1.42">
            <text:p>1.4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19">
            <text:p>21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63.38">
            <text:p>63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.38">
            <text:p>63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54">
            <text:p>354</text:p>
          </table:table-cell>
          <table:table-cell table:style-name="ce28"/>
          <table:table-cell table:style-name="ce29" office:value-type="float" office:value="3810">
            <text:p>381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39">
            <text:p>0.39</text:p>
          </table:table-cell>
          <table:table-cell table:style-name="ce30" office:value-type="float" office:value="0.2">
            <text:p>0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0">
            <text:p>22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71">
            <text:p>471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1">
            <text:p>22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PINADA DI OVASTA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77">
            <text:p>477</text:p>
          </table:table-cell>
          <table:table-cell table:style-name="ce28"/>
          <table:table-cell table:style-name="ce29" office:value-type="float" office:value="50">
            <text:p>50.00</text:p>
          </table:table-cell>
          <table:table-cell table:style-name="ce28" office:value-type="string">
            <text:p>area urbana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2">
            <text:p>22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755.62">
            <text:p>755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55.62">
            <text:p>755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81">
            <text:p>481</text:p>
          </table:table-cell>
          <table:table-cell table:style-name="ce28"/>
          <table:table-cell table:style-name="ce29" office:value-type="float" office:value="22510">
            <text:p>2251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4.65">
            <text:p>4.65</text:p>
          </table:table-cell>
          <table:table-cell table:style-name="ce30" office:value-type="float" office:value="1.16">
            <text:p>1.1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3">
            <text:p>22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42.12">
            <text:p>242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2.12">
            <text:p>242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82">
            <text:p>482</text:p>
          </table:table-cell>
          <table:table-cell table:style-name="ce28"/>
          <table:table-cell table:style-name="ce29" office:value-type="float" office:value="1800">
            <text:p>180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49">
            <text:p>1.49</text:p>
          </table:table-cell>
          <table:table-cell table:style-name="ce30" office:value-type="float" office:value="1.21">
            <text:p>1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4">
            <text:p>22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85">
            <text:p>485</text:p>
          </table:table-cell>
          <table:table-cell table:style-name="ce28"/>
          <table:table-cell table:style-name="ce29" office:value-type="float" office:value="620">
            <text:p>62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5">
            <text:p>22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86">
            <text:p>486</text:p>
          </table:table-cell>
          <table:table-cell table:style-name="ce28"/>
          <table:table-cell table:style-name="ce29" office:value-type="float" office:value="430">
            <text:p>43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6">
            <text:p>2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PINADA DI OVASTA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537">
            <text:p>537</text:p>
          </table:table-cell>
          <table:table-cell table:style-name="ce28"/>
          <table:table-cell table:style-name="ce29" office:value-type="float" office:value="22">
            <text:p>22.00</text:p>
          </table:table-cell>
          <table:table-cell table:style-name="ce28" office:value-type="string">
            <text:p>area rurale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7">
            <text:p>2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PINADA DI OVASTA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538">
            <text:p>538</text:p>
          </table:table-cell>
          <table:table-cell table:style-name="ce28"/>
          <table:table-cell table:style-name="ce29" office:value-type="float" office:value="1">
            <text:p>1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8">
            <text:p>22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05.62">
            <text:p>105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5.62">
            <text:p>105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12570">
            <text:p>1257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65">
            <text:p>0.65</text:p>
          </table:table-cell>
          <table:table-cell table:style-name="ce30" office:value-type="float" office:value="0.65">
            <text:p>0.6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29">
            <text:p>22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5652.23">
            <text:p>5,652.2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652.23">
            <text:p>5652.2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740">
            <text:p>74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96">
            <text:p>0.96</text:p>
          </table:table-cell>
          <table:table-cell table:style-name="ce30" office:value-type="float" office:value="0.76">
            <text:p>0.7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0">
            <text:p>23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58.5">
            <text:p>58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8.5">
            <text:p>58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57">
            <text:p>157</text:p>
          </table:table-cell>
          <table:table-cell table:style-name="ce28"/>
          <table:table-cell table:style-name="ce29" office:value-type="float" office:value="280">
            <text:p>28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6">
            <text:p>0.36</text:p>
          </table:table-cell>
          <table:table-cell table:style-name="ce30" office:value-type="float" office:value="0.29">
            <text:p>0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1">
            <text:p>23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494">
            <text:p>494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94">
            <text:p>49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02">
            <text:p>302</text:p>
          </table:table-cell>
          <table:table-cell table:style-name="ce28"/>
          <table:table-cell table:style-name="ce29" office:value-type="float" office:value="29420">
            <text:p>2942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3.04">
            <text:p>3.04</text:p>
          </table:table-cell>
          <table:table-cell table:style-name="ce30" office:value-type="float" office:value="1.52">
            <text:p>1.5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2">
            <text:p>23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HIALINA-FRAZIONE BAUS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1">
            <text:p>171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3">
            <text:p>23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LUINT-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10">
            <text:p>110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4">
            <text:p>23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VICINANZE CHIESA S.MARTINO VESCOV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4320">
            <text:p>4,32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20">
            <text:p>432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5">
            <text:p>65</text:p>
          </table:table-cell>
          <table:table-cell table:style-name="ce28"/>
          <table:table-cell table:style-name="ce29" office:value-type="float" office:value="1800">
            <text:p>180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49">
            <text:p>1.49</text:p>
          </table:table-cell>
          <table:table-cell table:style-name="ce30" office:value-type="float" office:value="1.21">
            <text:p>1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5">
            <text:p>23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SITO ARCHEOLOGICO - CHIESA S.MARTIN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VICINANZE CHIESA S.MARTINO VESCOVO</text:p>
          </table:table-cell>
          <table:table-cell table:style-name="ce28" office:value-type="float" office:value="242.12">
            <text:p>242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2.12">
            <text:p>242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6">
            <text:p>66</text:p>
          </table:table-cell>
          <table:table-cell table:style-name="ce28"/>
          <table:table-cell table:style-name="ce29" office:value-type="float" office:value="1800">
            <text:p>180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49">
            <text:p>1.49</text:p>
          </table:table-cell>
          <table:table-cell table:style-name="ce30" office:value-type="float" office:value="1.21">
            <text:p>1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6">
            <text:p>23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TRAVAI DI CHIALINA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2">
            <text:p>42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7">
            <text:p>23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71">
            <text:p>171</text:p>
          </table:table-cell>
          <table:table-cell table:style-name="ce28"/>
          <table:table-cell table:style-name="ce29" office:value-type="float" office:value="75">
            <text:p>75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8">
            <text:p>238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71.5">
            <text:p>71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1.5">
            <text:p>71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37">
            <text:p>237</text:p>
          </table:table-cell>
          <table:table-cell table:style-name="ce28"/>
          <table:table-cell table:style-name="ce29" office:value-type="float" office:value="130">
            <text:p>13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44">
            <text:p>0.44</text:p>
          </table:table-cell>
          <table:table-cell table:style-name="ce30" office:value-type="float" office:value="0.34">
            <text:p>0.3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39">
            <text:p>23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TRAVAI DI CHIALINA</text:p>
          </table:table-cell>
          <table:table-cell table:style-name="ce28" office:value-type="float" office:value="663">
            <text:p>66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63">
            <text:p>66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8">
            <text:p>308</text:p>
          </table:table-cell>
          <table:table-cell table:style-name="ce28"/>
          <table:table-cell table:style-name="ce29" office:value-type="float" office:value="3160">
            <text:p>316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4.08">
            <text:p>4.08</text:p>
          </table:table-cell>
          <table:table-cell table:style-name="ce30" office:value-type="float" office:value="3.26">
            <text:p>3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0">
            <text:p>24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208">
            <text:p>20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8">
            <text:p>20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26">
            <text:p>426</text:p>
          </table:table-cell>
          <table:table-cell table:style-name="ce28"/>
          <table:table-cell table:style-name="ce29" office:value-type="float" office:value="550">
            <text:p>55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28">
            <text:p>1.28</text:p>
          </table:table-cell>
          <table:table-cell table:style-name="ce30" office:value-type="float" office:value="0.99">
            <text:p>0.9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1">
            <text:p>24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131.62">
            <text:p>13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1.62">
            <text:p>13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27">
            <text:p>427</text:p>
          </table:table-cell>
          <table:table-cell table:style-name="ce28"/>
          <table:table-cell table:style-name="ce29" office:value-type="float" office:value="240">
            <text:p>24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81">
            <text:p>0.81</text:p>
          </table:table-cell>
          <table:table-cell table:style-name="ce30" office:value-type="float" office:value="0.62">
            <text:p>0.6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2">
            <text:p>24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238.88">
            <text:p>238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8.88">
            <text:p>238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66">
            <text:p>466</text:p>
          </table:table-cell>
          <table:table-cell table:style-name="ce28"/>
          <table:table-cell table:style-name="ce29" office:value-type="float" office:value="1140">
            <text:p>114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47">
            <text:p>1.47</text:p>
          </table:table-cell>
          <table:table-cell table:style-name="ce30" office:value-type="float" office:value="1.18">
            <text:p>1.1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3">
            <text:p>24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84">
            <text:p>484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4">
            <text:p>24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232.38">
            <text:p>232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2.38">
            <text:p>232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89">
            <text:p>489</text:p>
          </table:table-cell>
          <table:table-cell table:style-name="ce28"/>
          <table:table-cell table:style-name="ce29" office:value-type="float" office:value="1110">
            <text:p>111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43">
            <text:p>1.43</text:p>
          </table:table-cell>
          <table:table-cell table:style-name="ce30" office:value-type="float" office:value="1.15">
            <text:p>1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5">
            <text:p>24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92.62">
            <text:p>92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2.62">
            <text:p>92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90">
            <text:p>490</text:p>
          </table:table-cell>
          <table:table-cell table:style-name="ce28"/>
          <table:table-cell table:style-name="ce29" office:value-type="float" office:value="170">
            <text:p>17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57">
            <text:p>0.57</text:p>
          </table:table-cell>
          <table:table-cell table:style-name="ce30" office:value-type="float" office:value="0.44">
            <text:p>0.4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6">
            <text:p>24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92">
            <text:p>492</text:p>
          </table:table-cell>
          <table:table-cell table:style-name="ce28"/>
          <table:table-cell table:style-name="ce29" office:value-type="float" office:value="80">
            <text:p>8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7">
            <text:p>24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69.88">
            <text:p>6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9.88">
            <text:p>6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93">
            <text:p>493</text:p>
          </table:table-cell>
          <table:table-cell table:style-name="ce28"/>
          <table:table-cell table:style-name="ce29" office:value-type="float" office:value="330">
            <text:p>3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43">
            <text:p>0.43</text:p>
          </table:table-cell>
          <table:table-cell table:style-name="ce30" office:value-type="float" office:value="0.34">
            <text:p>0.3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8">
            <text:p>24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TRAVERSA STRADA REGIONALE N.355</text:p>
          </table:table-cell>
          <table:table-cell table:style-name="ce28" office:value-type="float" office:value="43.88">
            <text:p>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.88">
            <text:p>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514">
            <text:p>514</text:p>
          </table:table-cell>
          <table:table-cell table:style-name="ce28"/>
          <table:table-cell table:style-name="ce29" office:value-type="float" office:value="117">
            <text:p>117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7">
            <text:p>0.27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49">
            <text:p>24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95.88">
            <text:p>95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5.88">
            <text:p>95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583">
            <text:p>583</text:p>
          </table:table-cell>
          <table:table-cell table:style-name="ce28"/>
          <table:table-cell table:style-name="ce29" office:value-type="float" office:value="255">
            <text:p>255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59">
            <text:p>0.59</text:p>
          </table:table-cell>
          <table:table-cell table:style-name="ce30" office:value-type="float" office:value="0.46">
            <text:p>0.4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0">
            <text:p>25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45.5">
            <text:p>45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.5">
            <text:p>45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584">
            <text:p>584</text:p>
          </table:table-cell>
          <table:table-cell table:style-name="ce28"/>
          <table:table-cell table:style-name="ce29" office:value-type="float" office:value="119">
            <text:p>119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8">
            <text:p>0.28</text:p>
          </table:table-cell>
          <table:table-cell table:style-name="ce30" office:value-type="float" office:value="0.22">
            <text:p>0.2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1">
            <text:p>25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450.12">
            <text:p>45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0.12">
            <text:p>45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07">
            <text:p>607</text:p>
          </table:table-cell>
          <table:table-cell table:style-name="ce28"/>
          <table:table-cell table:style-name="ce29" office:value-type="float" office:value="1190">
            <text:p>119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2.77">
            <text:p>2.77</text:p>
          </table:table-cell>
          <table:table-cell table:style-name="ce30" office:value-type="float" office:value="2.15">
            <text:p>2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2">
            <text:p>25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763.75">
            <text:p>763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63.75">
            <text:p>763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38">
            <text:p>638</text:p>
          </table:table-cell>
          <table:table-cell table:style-name="ce28"/>
          <table:table-cell table:style-name="ce29" office:value-type="float" office:value="1400">
            <text:p>140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4.7">
            <text:p>4.70</text:p>
          </table:table-cell>
          <table:table-cell table:style-name="ce30" office:value-type="float" office:value="3.62">
            <text:p>3.6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3">
            <text:p>25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81.25">
            <text:p>81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1.25">
            <text:p>81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39">
            <text:p>639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5">
            <text:p>0.50</text:p>
          </table:table-cell>
          <table:table-cell table:style-name="ce30" office:value-type="float" office:value="0.39">
            <text:p>0.3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4">
            <text:p>254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1600.62">
            <text:p>1600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00.62">
            <text:p>1600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43">
            <text:p>643</text:p>
          </table:table-cell>
          <table:table-cell table:style-name="ce28"/>
          <table:table-cell table:style-name="ce29" office:value-type="float" office:value="2934">
            <text:p>2934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9.85">
            <text:p>9.85</text:p>
          </table:table-cell>
          <table:table-cell table:style-name="ce30" office:value-type="float" office:value="7.58">
            <text:p>7.5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5">
            <text:p>25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1101.75">
            <text:p>1101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01.75">
            <text:p>1101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44">
            <text:p>644</text:p>
          </table:table-cell>
          <table:table-cell table:style-name="ce28"/>
          <table:table-cell table:style-name="ce29" office:value-type="float" office:value="2021">
            <text:p>2021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6.78">
            <text:p>6.78</text:p>
          </table:table-cell>
          <table:table-cell table:style-name="ce30" office:value-type="float" office:value="5.22">
            <text:p>5.2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6">
            <text:p>25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13">
            <text:p>1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">
            <text:p>1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46">
            <text:p>646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8">
            <text:p>0.08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7">
            <text:p>25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89.38">
            <text:p>89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9.38">
            <text:p>89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47">
            <text:p>647</text:p>
          </table:table-cell>
          <table:table-cell table:style-name="ce28"/>
          <table:table-cell table:style-name="ce29" office:value-type="float" office:value="165">
            <text:p>165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55">
            <text:p>0.55</text:p>
          </table:table-cell>
          <table:table-cell table:style-name="ce30" office:value-type="float" office:value="0.43">
            <text:p>0.4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8">
            <text:p>25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43.88">
            <text:p>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.88">
            <text:p>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50">
            <text:p>650</text:p>
          </table:table-cell>
          <table:table-cell table:style-name="ce28"/>
          <table:table-cell table:style-name="ce29" office:value-type="float" office:value="80">
            <text:p>8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7">
            <text:p>0.27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59">
            <text:p>25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13">
            <text:p>1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">
            <text:p>1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51">
            <text:p>651</text:p>
          </table:table-cell>
          <table:table-cell table:style-name="ce28"/>
          <table:table-cell table:style-name="ce29" office:value-type="float" office:value="60">
            <text:p>6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8">
            <text:p>0.08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0">
            <text:p>26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52">
            <text:p>652</text:p>
          </table:table-cell>
          <table:table-cell table:style-name="ce28"/>
          <table:table-cell table:style-name="ce29" office:value-type="float" office:value="28">
            <text:p>28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1">
            <text:p>261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654.88">
            <text:p>65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54.88">
            <text:p>65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65">
            <text:p>665</text:p>
          </table:table-cell>
          <table:table-cell table:style-name="ce28"/>
          <table:table-cell table:style-name="ce29" office:value-type="float" office:value="1199">
            <text:p>1199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4.03">
            <text:p>4.03</text:p>
          </table:table-cell>
          <table:table-cell table:style-name="ce30" office:value-type="float" office:value="3.1">
            <text:p>3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2">
            <text:p>26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52">
            <text:p>5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">
            <text:p>5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66">
            <text:p>666</text:p>
          </table:table-cell>
          <table:table-cell table:style-name="ce28"/>
          <table:table-cell table:style-name="ce29" office:value-type="float" office:value="95">
            <text:p>95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32">
            <text:p>0.32</text:p>
          </table:table-cell>
          <table:table-cell table:style-name="ce30" office:value-type="float" office:value="0.25">
            <text:p>0.2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3">
            <text:p>263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120.25">
            <text:p>120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0.25">
            <text:p>120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67">
            <text:p>667</text:p>
          </table:table-cell>
          <table:table-cell table:style-name="ce28"/>
          <table:table-cell table:style-name="ce29" office:value-type="float" office:value="219">
            <text:p>219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74">
            <text:p>0.74</text:p>
          </table:table-cell>
          <table:table-cell table:style-name="ce30" office:value-type="float" office:value="0.57">
            <text:p>0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4">
            <text:p>264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 DI CHIALINA</text:p>
          </table:table-cell>
          <table:table-cell table:style-name="ce28" office:value-type="float" office:value="234">
            <text:p>234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4">
            <text:p>23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70">
            <text:p>670</text:p>
          </table:table-cell>
          <table:table-cell table:style-name="ce28"/>
          <table:table-cell table:style-name="ce29" office:value-type="float" office:value="430">
            <text:p>43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44">
            <text:p>1.44</text:p>
          </table:table-cell>
          <table:table-cell table:style-name="ce30" office:value-type="float" office:value="1.11">
            <text:p>1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5">
            <text:p>26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TRAVERSA STRADA REGIONALE N.355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74">
            <text:p>674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6">
            <text:p>26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97">
            <text:p>697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7">
            <text:p>26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00">
            <text:p>700</text:p>
          </table:table-cell>
          <table:table-cell table:style-name="ce28"/>
          <table:table-cell table:style-name="ce29" office:value-type="float" office:value="2">
            <text:p>2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8">
            <text:p>26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34.12">
            <text:p>3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.12">
            <text:p>3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01">
            <text:p>701</text:p>
          </table:table-cell>
          <table:table-cell table:style-name="ce28"/>
          <table:table-cell table:style-name="ce29" office:value-type="float" office:value="90">
            <text:p>9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1">
            <text:p>0.21</text:p>
          </table:table-cell>
          <table:table-cell table:style-name="ce30" office:value-type="float" office:value="0.16">
            <text:p>0.1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69">
            <text:p>26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02">
            <text:p>702</text:p>
          </table:table-cell>
          <table:table-cell table:style-name="ce28"/>
          <table:table-cell table:style-name="ce29" office:value-type="float" office:value="2">
            <text:p>2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0">
            <text:p>27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03">
            <text:p>703</text:p>
          </table:table-cell>
          <table:table-cell table:style-name="ce28"/>
          <table:table-cell table:style-name="ce29" office:value-type="float" office:value="28">
            <text:p>28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1">
            <text:p>271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19.5">
            <text:p>1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.5">
            <text:p>1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10">
            <text:p>710</text:p>
          </table:table-cell>
          <table:table-cell table:style-name="ce28"/>
          <table:table-cell table:style-name="ce29" office:value-type="float" office:value="90">
            <text:p>9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2">
            <text:p>0.12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2">
            <text:p>27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ARIAS DI CHIAL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11">
            <text:p>711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3">
            <text:p>27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13">
            <text:p>713</text:p>
          </table:table-cell>
          <table:table-cell table:style-name="ce28"/>
          <table:table-cell table:style-name="ce29" office:value-type="float" office:value="1">
            <text:p>1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4">
            <text:p>27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14">
            <text:p>714</text:p>
          </table:table-cell>
          <table:table-cell table:style-name="ce28"/>
          <table:table-cell table:style-name="ce29" office:value-type="float" office:value="30">
            <text:p>3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5">
            <text:p>27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102.38">
            <text:p>102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2.38">
            <text:p>102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15">
            <text:p>715</text:p>
          </table:table-cell>
          <table:table-cell table:style-name="ce28"/>
          <table:table-cell table:style-name="ce29" office:value-type="float" office:value="270">
            <text:p>27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63">
            <text:p>0.63</text:p>
          </table:table-cell>
          <table:table-cell table:style-name="ce30" office:value-type="float" office:value="0.49">
            <text:p>0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6">
            <text:p>27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16">
            <text:p>716</text:p>
          </table:table-cell>
          <table:table-cell table:style-name="ce28"/>
          <table:table-cell table:style-name="ce29" office:value-type="float" office:value="45">
            <text:p>45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7">
            <text:p>2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2141.81">
            <text:p>2,141.8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41.81">
            <text:p>2141.8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80">
            <text:p>780</text:p>
          </table:table-cell>
          <table:table-cell table:style-name="ce28"/>
          <table:table-cell table:style-name="ce29" office:value-type="float" office:value="585">
            <text:p>585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96">
            <text:p>1.96</text:p>
          </table:table-cell>
          <table:table-cell table:style-name="ce30" office:value-type="float" office:value="1.51">
            <text:p>1.5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8">
            <text:p>27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2709.31">
            <text:p>2,709.3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09.31">
            <text:p>2709.3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81">
            <text:p>781</text:p>
          </table:table-cell>
          <table:table-cell table:style-name="ce28"/>
          <table:table-cell table:style-name="ce29" office:value-type="float" office:value="740">
            <text:p>74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72">
            <text:p>1.72</text:p>
          </table:table-cell>
          <table:table-cell table:style-name="ce30" office:value-type="float" office:value="1.34">
            <text:p>1.3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79">
            <text:p>27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75">
            <text:p>875</text:p>
          </table:table-cell>
          <table:table-cell table:style-name="ce28"/>
          <table:table-cell table:style-name="ce29" office:value-type="float" office:value="9">
            <text:p>9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0">
            <text:p>280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CENTRO SPORTIVO DI OVAR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104">
            <text:p>104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4">
            <text:p>10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29" office:value-type="float" office:value="190">
            <text:p>19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64">
            <text:p>0.64</text:p>
          </table:table-cell>
          <table:table-cell table:style-name="ce30" office:value-type="float" office:value="0.49">
            <text:p>0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1">
            <text:p>2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VIDRINA DI CHIALINA -CENTRO SPORTIVO</text:p>
          </table:table-cell>
          <table:table-cell table:style-name="ce28" office:value-type="float" office:value="1941.88">
            <text:p>1941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41.88">
            <text:p>1941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29" office:value-type="float" office:value="57840">
            <text:p>578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1.95">
            <text:p>11.95</text:p>
          </table:table-cell>
          <table:table-cell table:style-name="ce30" office:value-type="float" office:value="8.96">
            <text:p>8.9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2">
            <text:p>28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PERTINENZIALE CIMITERO DI OVAR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8">
            <text:p>208</text:p>
          </table:table-cell>
          <table:table-cell table:style-name="ce28"/>
          <table:table-cell table:style-name="ce29" office:value-type="float" office:value="21">
            <text:p>21.00</text:p>
          </table:table-cell>
          <table:table-cell table:style-name="ce28" office:value-type="string">
            <text:p>fu d accert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3">
            <text:p>28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PERTINENZIALE CIMITERO DI OVAR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139.75">
            <text:p>13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9.75">
            <text:p>13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5">
            <text:p>215</text:p>
          </table:table-cell>
          <table:table-cell table:style-name="ce28"/>
          <table:table-cell table:style-name="ce29" office:value-type="float" office:value="370">
            <text:p>37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86">
            <text:p>0.86</text:p>
          </table:table-cell>
          <table:table-cell table:style-name="ce30" office:value-type="float" office:value="0.67">
            <text:p>0.6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4">
            <text:p>28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830.38">
            <text:p>830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30.38">
            <text:p>830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22">
            <text:p>222</text:p>
          </table:table-cell>
          <table:table-cell table:style-name="ce28"/>
          <table:table-cell table:style-name="ce29" office:value-type="float" office:value="2200">
            <text:p>220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5.11">
            <text:p>5.11</text:p>
          </table:table-cell>
          <table:table-cell table:style-name="ce30" office:value-type="float" office:value="3.98">
            <text:p>3.9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5">
            <text:p>28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08">
            <text:p>308</text:p>
          </table:table-cell>
          <table:table-cell table:style-name="ce28"/>
          <table:table-cell table:style-name="ce29" office:value-type="float" office:value="10">
            <text:p>1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6">
            <text:p>28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750.75">
            <text:p>750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50.75">
            <text:p>750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09">
            <text:p>309</text:p>
          </table:table-cell>
          <table:table-cell table:style-name="ce28"/>
          <table:table-cell table:style-name="ce29" office:value-type="float" office:value="1990">
            <text:p>199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4.62">
            <text:p>4.62</text:p>
          </table:table-cell>
          <table:table-cell table:style-name="ce30" office:value-type="float" office:value="3.6">
            <text:p>3.6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7">
            <text:p>28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273">
            <text:p>27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3">
            <text:p>27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0">
            <text:p>310</text:p>
          </table:table-cell>
          <table:table-cell table:style-name="ce28"/>
          <table:table-cell table:style-name="ce29" office:value-type="float" office:value="500">
            <text:p>50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68">
            <text:p>1.68</text:p>
          </table:table-cell>
          <table:table-cell table:style-name="ce30" office:value-type="float" office:value="1.29">
            <text:p>1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8">
            <text:p>288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33">
            <text:p>333</text:p>
          </table:table-cell>
          <table:table-cell table:style-name="ce28"/>
          <table:table-cell table:style-name="ce29" office:value-type="float" office:value="58">
            <text:p>58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89">
            <text:p>289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PERTINENZIALE CENTRO SPORTIV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VIDRINA DI CHIALINA -CENTRO SPORTIVO</text:p>
          </table:table-cell>
          <table:table-cell table:style-name="ce28" office:value-type="float" office:value="60.12">
            <text:p>6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.12">
            <text:p>6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63">
            <text:p>363</text:p>
          </table:table-cell>
          <table:table-cell table:style-name="ce28"/>
          <table:table-cell table:style-name="ce29" office:value-type="float" office:value="160">
            <text:p>16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37">
            <text:p>0.37</text:p>
          </table:table-cell>
          <table:table-cell table:style-name="ce30" office:value-type="float" office:value="0.29">
            <text:p>0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0">
            <text:p>290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PERTINENZIALE CENTRO SPORTIV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VIDRINA DI CHIALINA -CENTRO SPORTIVO</text:p>
          </table:table-cell>
          <table:table-cell table:style-name="ce28" office:value-type="float" office:value="79.62">
            <text:p>79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9.62">
            <text:p>79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65">
            <text:p>365</text:p>
          </table:table-cell>
          <table:table-cell table:style-name="ce28"/>
          <table:table-cell table:style-name="ce29" office:value-type="float" office:value="210">
            <text:p>21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49">
            <text:p>0.49</text:p>
          </table:table-cell>
          <table:table-cell table:style-name="ce30" office:value-type="float" office:value="0.38">
            <text:p>0.3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1">
            <text:p>29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PERTINENZIALE CIMITERO DI OVAR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411.12">
            <text:p>41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11.12">
            <text:p>41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69">
            <text:p>369</text:p>
          </table:table-cell>
          <table:table-cell table:style-name="ce28"/>
          <table:table-cell table:style-name="ce29" office:value-type="float" office:value="1090">
            <text:p>109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2.53">
            <text:p>2.53</text:p>
          </table:table-cell>
          <table:table-cell table:style-name="ce30" office:value-type="float" office:value="1.97">
            <text:p>1.9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2">
            <text:p>292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60.12">
            <text:p>6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.12">
            <text:p>6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84">
            <text:p>384</text:p>
          </table:table-cell>
          <table:table-cell table:style-name="ce28"/>
          <table:table-cell table:style-name="ce29" office:value-type="float" office:value="160">
            <text:p>16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37">
            <text:p>0.37</text:p>
          </table:table-cell>
          <table:table-cell table:style-name="ce30" office:value-type="float" office:value="0.29">
            <text:p>0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3">
            <text:p>293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108.88">
            <text:p>108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8.88">
            <text:p>108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86">
            <text:p>386</text:p>
          </table:table-cell>
          <table:table-cell table:style-name="ce28"/>
          <table:table-cell table:style-name="ce29" office:value-type="float" office:value="290">
            <text:p>29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67">
            <text:p>0.67</text:p>
          </table:table-cell>
          <table:table-cell table:style-name="ce30" office:value-type="float" office:value="0.52">
            <text:p>0.5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4">
            <text:p>29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225.88">
            <text:p>225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5.88">
            <text:p>225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3">
            <text:p>403</text:p>
          </table:table-cell>
          <table:table-cell table:style-name="ce28"/>
          <table:table-cell table:style-name="ce29" office:value-type="float" office:value="600">
            <text:p>60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39">
            <text:p>1.39</text:p>
          </table:table-cell>
          <table:table-cell table:style-name="ce30" office:value-type="float" office:value="1.08">
            <text:p>1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5">
            <text:p>29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198.25">
            <text:p>198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8.25">
            <text:p>198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3">
            <text:p>433</text:p>
          </table:table-cell>
          <table:table-cell table:style-name="ce28"/>
          <table:table-cell table:style-name="ce29" office:value-type="float" office:value="525">
            <text:p>525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22">
            <text:p>1.22</text:p>
          </table:table-cell>
          <table:table-cell table:style-name="ce30" office:value-type="float" office:value="0.95">
            <text:p>0.9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6">
            <text:p>29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39">
            <text:p>39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9">
            <text:p>3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5">
            <text:p>435</text:p>
          </table:table-cell>
          <table:table-cell table:style-name="ce28"/>
          <table:table-cell table:style-name="ce29" office:value-type="float" office:value="105">
            <text:p>105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4">
            <text:p>0.24</text:p>
          </table:table-cell>
          <table:table-cell table:style-name="ce30" office:value-type="float" office:value="0.19">
            <text:p>0.1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7">
            <text:p>29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26">
            <text:p>2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6">
            <text:p>436</text:p>
          </table:table-cell>
          <table:table-cell table:style-name="ce28"/>
          <table:table-cell table:style-name="ce29" office:value-type="float" office:value="70">
            <text:p>7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6">
            <text:p>0.16</text:p>
          </table:table-cell>
          <table:table-cell table:style-name="ce30" office:value-type="float" office:value="0.13">
            <text:p>0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8">
            <text:p>29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60.12">
            <text:p>6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.12">
            <text:p>6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7">
            <text:p>437</text:p>
          </table:table-cell>
          <table:table-cell table:style-name="ce28"/>
          <table:table-cell table:style-name="ce29" office:value-type="float" office:value="160">
            <text:p>16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37">
            <text:p>0.37</text:p>
          </table:table-cell>
          <table:table-cell table:style-name="ce30" office:value-type="float" office:value="0.29">
            <text:p>0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299">
            <text:p>29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8">
            <text:p>438</text:p>
          </table:table-cell>
          <table:table-cell table:style-name="ce28"/>
          <table:table-cell table:style-name="ce29" office:value-type="float" office:value="40">
            <text:p>4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0">
            <text:p>30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ENTRO SPORTIVO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9">
            <text:p>439</text:p>
          </table:table-cell>
          <table:table-cell table:style-name="ce28"/>
          <table:table-cell table:style-name="ce29" office:value-type="float" office:value="45">
            <text:p>45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1">
            <text:p>30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8">
            <text:p>508</text:p>
          </table:table-cell>
          <table:table-cell table:style-name="ce28"/>
          <table:table-cell table:style-name="ce29" office:value-type="float" office:value="190">
            <text:p>19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2">
            <text:p>30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9">
            <text:p>509</text:p>
          </table:table-cell>
          <table:table-cell table:style-name="ce28"/>
          <table:table-cell table:style-name="ce29" office:value-type="float" office:value="305">
            <text:p>30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3">
            <text:p>30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10">
            <text:p>510</text:p>
          </table:table-cell>
          <table:table-cell table:style-name="ce28"/>
          <table:table-cell table:style-name="ce29" office:value-type="float" office:value="177">
            <text:p>17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4">
            <text:p>30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11">
            <text:p>511</text:p>
          </table:table-cell>
          <table:table-cell table:style-name="ce28"/>
          <table:table-cell table:style-name="ce29" office:value-type="float" office:value="14">
            <text:p>1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5">
            <text:p>30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178.75">
            <text:p>17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8.75">
            <text:p>17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34">
            <text:p>534</text:p>
          </table:table-cell>
          <table:table-cell table:style-name="ce28"/>
          <table:table-cell table:style-name="ce29" office:value-type="float" office:value="327">
            <text:p>327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1">
            <text:p>1.10</text:p>
          </table:table-cell>
          <table:table-cell table:style-name="ce30" office:value-type="float" office:value="0.84">
            <text:p>0.8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6">
            <text:p>30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35">
            <text:p>535</text:p>
          </table:table-cell>
          <table:table-cell table:style-name="ce28"/>
          <table:table-cell table:style-name="ce29" office:value-type="float" office:value="13">
            <text:p>13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7">
            <text:p>30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37">
            <text:p>537</text:p>
          </table:table-cell>
          <table:table-cell table:style-name="ce28"/>
          <table:table-cell table:style-name="ce29" office:value-type="float" office:value="253">
            <text:p>253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59">
            <text:p>0.59</text:p>
          </table:table-cell>
          <table:table-cell table:style-name="ce30" office:value-type="float" office:value="0.46">
            <text:p>0.4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8">
            <text:p>30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IMITERO DI OVAR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</text:p>
          </table:table-cell>
          <table:table-cell table:style-name="ce29" office:value-type="float" office:value="2717">
            <text:p>2717.00</text:p>
          </table:table-cell>
          <table:table-cell table:style-name="ce28" office:value-type="string">
            <text:p>cimitero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09">
            <text:p>30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65.75">
            <text:p>165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5.75">
            <text:p>165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8">
            <text:p>38</text:p>
          </table:table-cell>
          <table:table-cell table:style-name="ce28"/>
          <table:table-cell table:style-name="ce29" office:value-type="float" office:value="1240">
            <text:p>124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02">
            <text:p>1.02</text:p>
          </table:table-cell>
          <table:table-cell table:style-name="ce30" office:value-type="float" office:value="0.83">
            <text:p>0.8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0">
            <text:p>31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22.75">
            <text:p>2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.75">
            <text:p>2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4">
            <text:p>74</text:p>
          </table:table-cell>
          <table:table-cell table:style-name="ce28"/>
          <table:table-cell table:style-name="ce29" office:value-type="float" office:value="60">
            <text:p>6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4">
            <text:p>0.14</text:p>
          </table:table-cell>
          <table:table-cell table:style-name="ce30" office:value-type="float" office:value="0.12">
            <text:p>0.1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1">
            <text:p>31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66.62">
            <text:p>6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6.62">
            <text:p>6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5">
            <text:p>75</text:p>
          </table:table-cell>
          <table:table-cell table:style-name="ce28"/>
          <table:table-cell table:style-name="ce29" office:value-type="float" office:value="320">
            <text:p>32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41">
            <text:p>0.41</text:p>
          </table:table-cell>
          <table:table-cell table:style-name="ce30" office:value-type="float" office:value="0.33">
            <text:p>0.3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2">
            <text:p>31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48.75">
            <text:p>4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8.75">
            <text:p>4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6">
            <text:p>76</text:p>
          </table:table-cell>
          <table:table-cell table:style-name="ce28"/>
          <table:table-cell table:style-name="ce29" office:value-type="float" office:value="130">
            <text:p>13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">
            <text:p>0.30</text:p>
          </table:table-cell>
          <table:table-cell table:style-name="ce30" office:value-type="float" office:value="0.27">
            <text:p>0.2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3">
            <text:p>31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169">
            <text:p>169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9">
            <text:p>16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7">
            <text:p>77</text:p>
          </table:table-cell>
          <table:table-cell table:style-name="ce28"/>
          <table:table-cell table:style-name="ce29" office:value-type="float" office:value="1260">
            <text:p>126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04">
            <text:p>1.04</text:p>
          </table:table-cell>
          <table:table-cell table:style-name="ce30" office:value-type="float" office:value="0.85">
            <text:p>0.8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4">
            <text:p>31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30.88">
            <text:p>3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.88">
            <text:p>3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8">
            <text:p>78</text:p>
          </table:table-cell>
          <table:table-cell table:style-name="ce28"/>
          <table:table-cell table:style-name="ce29" office:value-type="float" office:value="80">
            <text:p>8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9">
            <text:p>0.19</text:p>
          </table:table-cell>
          <table:table-cell table:style-name="ce30" office:value-type="float" office:value="0.17">
            <text:p>0.1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5">
            <text:p>31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255.12">
            <text:p>255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5.12">
            <text:p>255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19">
            <text:p>119</text:p>
          </table:table-cell>
          <table:table-cell table:style-name="ce28"/>
          <table:table-cell table:style-name="ce29" office:value-type="float" office:value="1900">
            <text:p>190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57">
            <text:p>1.57</text:p>
          </table:table-cell>
          <table:table-cell table:style-name="ce30" office:value-type="float" office:value="1.28">
            <text:p>1.2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6">
            <text:p>31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31">
            <text:p>231</text:p>
          </table:table-cell>
          <table:table-cell table:style-name="ce28"/>
          <table:table-cell table:style-name="ce29" office:value-type="float" office:value="130">
            <text:p>1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3">
            <text:p>0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7">
            <text:p>31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52">
            <text:p>5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">
            <text:p>5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85">
            <text:p>285</text:p>
          </table:table-cell>
          <table:table-cell table:style-name="ce28"/>
          <table:table-cell table:style-name="ce29" office:value-type="float" office:value="250">
            <text:p>25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2">
            <text:p>0.32</text:p>
          </table:table-cell>
          <table:table-cell table:style-name="ce30" office:value-type="float" office:value="0.26">
            <text:p>0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8">
            <text:p>31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86">
            <text:p>286</text:p>
          </table:table-cell>
          <table:table-cell table:style-name="ce28"/>
          <table:table-cell table:style-name="ce29" office:value-type="float" office:value="34">
            <text:p>34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19">
            <text:p>31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42.25">
            <text:p>42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2.25">
            <text:p>42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46">
            <text:p>346</text:p>
          </table:table-cell>
          <table:table-cell table:style-name="ce28"/>
          <table:table-cell table:style-name="ce29" office:value-type="float" office:value="310">
            <text:p>31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6">
            <text:p>0.26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0">
            <text:p>32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84.5">
            <text:p>84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4.5">
            <text:p>84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75">
            <text:p>375</text:p>
          </table:table-cell>
          <table:table-cell table:style-name="ce28"/>
          <table:table-cell table:style-name="ce29" office:value-type="float" office:value="400">
            <text:p>40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52">
            <text:p>0.52</text:p>
          </table:table-cell>
          <table:table-cell table:style-name="ce30" office:value-type="float" office:value="0.41">
            <text:p>0.4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1">
            <text:p>32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AINA DI LIARIIS-FRAZIONE LIARIIS</text:p>
          </table:table-cell>
          <table:table-cell table:style-name="ce28" office:value-type="float" office:value="115.38">
            <text:p>115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5.38">
            <text:p>115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03">
            <text:p>103</text:p>
          </table:table-cell>
          <table:table-cell table:style-name="ce28"/>
          <table:table-cell table:style-name="ce29" office:value-type="float" office:value="550">
            <text:p>55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71">
            <text:p>0.71</text:p>
          </table:table-cell>
          <table:table-cell table:style-name="ce30" office:value-type="float" office:value="0.57">
            <text:p>0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2">
            <text:p>32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COLAN DI LIARIIS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235.64">
            <text:p>1,235.6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35.64">
            <text:p>1235.6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711">
            <text:p>711</text:p>
          </table:table-cell>
          <table:table-cell table:style-name="ce28"/>
          <table:table-cell table:style-name="ce29" office:value-type="float" office:value="190">
            <text:p>19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5">
            <text:p>0.25</text:p>
          </table:table-cell>
          <table:table-cell table:style-name="ce30" office:value-type="float" office:value="0.2">
            <text:p>0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3">
            <text:p>32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120.25">
            <text:p>120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0.25">
            <text:p>120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320">
            <text:p>32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74">
            <text:p>0.74</text:p>
          </table:table-cell>
          <table:table-cell table:style-name="ce30" office:value-type="float" office:value="0.66">
            <text:p>0.6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4">
            <text:p>32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165.75">
            <text:p>165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5.75">
            <text:p>165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790">
            <text:p>79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02">
            <text:p>1.02</text:p>
          </table:table-cell>
          <table:table-cell table:style-name="ce30" office:value-type="float" office:value="0.82">
            <text:p>0.8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5">
            <text:p>3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COLAN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446.79">
            <text:p>3,446.7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46.79">
            <text:p>3446.7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32">
            <text:p>132</text:p>
          </table:table-cell>
          <table:table-cell table:style-name="ce28"/>
          <table:table-cell table:style-name="ce29" office:value-type="float" office:value="530">
            <text:p>5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68">
            <text:p>0.68</text:p>
          </table:table-cell>
          <table:table-cell table:style-name="ce30" office:value-type="float" office:value="0.55">
            <text:p>0.5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6">
            <text:p>3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COLAN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641.89">
            <text:p>3,641.8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641.89">
            <text:p>3641.8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38">
            <text:p>138</text:p>
          </table:table-cell>
          <table:table-cell table:style-name="ce28"/>
          <table:table-cell table:style-name="ce29" office:value-type="float" office:value="560">
            <text:p>56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72">
            <text:p>0.72</text:p>
          </table:table-cell>
          <table:table-cell table:style-name="ce30" office:value-type="float" office:value="0.58">
            <text:p>0.5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7">
            <text:p>3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79">
            <text:p>179</text:p>
          </table:table-cell>
          <table:table-cell table:style-name="ce28"/>
          <table:table-cell table:style-name="ce29" office:value-type="float" office:value="1">
            <text:p>1.00</text:p>
          </table:table-cell>
          <table:table-cell table:style-name="ce28" office:value-type="string">
            <text:p>area rurale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8">
            <text:p>32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STAT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86">
            <text:p>286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29">
            <text:p>32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STAT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87">
            <text:p>287</text:p>
          </table:table-cell>
          <table:table-cell table:style-name="ce28"/>
          <table:table-cell table:style-name="ce29" office:value-type="float" office:value="2">
            <text:p>2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0">
            <text:p>33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COLAN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20">
            <text:p>320</text:p>
          </table:table-cell>
          <table:table-cell table:style-name="ce28"/>
          <table:table-cell table:style-name="ce29" office:value-type="float" office:value="320">
            <text:p>32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1">
            <text:p>33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LIARIIS-FRAZIONE LIARIIS</text:p>
          </table:table-cell>
          <table:table-cell table:style-name="ce28" office:value-type="float" office:value="56.88">
            <text:p>56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6.88">
            <text:p>56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22">
            <text:p>322</text:p>
          </table:table-cell>
          <table:table-cell table:style-name="ce28"/>
          <table:table-cell table:style-name="ce29" office:value-type="float" office:value="480">
            <text:p>48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5">
            <text:p>0.35</text:p>
          </table:table-cell>
          <table:table-cell table:style-name="ce30" office:value-type="float" office:value="0.25">
            <text:p>0.2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2">
            <text:p>33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FRAZIONE LIARIIS</text:p>
          </table:table-cell>
          <table:table-cell table:style-name="ce28" office:value-type="float" office:value="47.12">
            <text:p>4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.12">
            <text:p>4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9" office:value-type="float" office:value="2760">
            <text:p>276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3">
            <text:p>33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FRAZIONE LIARIIS</text:p>
          </table:table-cell>
          <table:table-cell table:style-name="ce28" office:value-type="float" office:value="13">
            <text:p>1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">
            <text:p>1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9" office:value-type="float" office:value="1480">
            <text:p>148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8">
            <text:p>0.08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4">
            <text:p>33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FRAZIONE LIARIIS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29" office:value-type="float" office:value="800">
            <text:p>8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2">
            <text:p>0.1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5">
            <text:p>33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FRAZIONE LIARIIS</text:p>
          </table:table-cell>
          <table:table-cell table:style-name="ce28" office:value-type="float" office:value="110.5">
            <text:p>110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0.5">
            <text:p>110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2">
            <text:p>22</text:p>
          </table:table-cell>
          <table:table-cell table:style-name="ce28"/>
          <table:table-cell table:style-name="ce29" office:value-type="float" office:value="3280">
            <text:p>32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68">
            <text:p>0.68</text:p>
          </table:table-cell>
          <table:table-cell table:style-name="ce30" office:value-type="float" office:value="0.51">
            <text:p>0.5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6">
            <text:p>33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FRAZIONE LIARIIS</text:p>
          </table:table-cell>
          <table:table-cell table:style-name="ce28" office:value-type="float" office:value="52">
            <text:p>5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">
            <text:p>5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9" office:value-type="float" office:value="1530">
            <text:p>15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32">
            <text:p>0.32</text:p>
          </table:table-cell>
          <table:table-cell table:style-name="ce30" office:value-type="float" office:value="0.24">
            <text:p>0.2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7">
            <text:p>33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9" office:value-type="float" office:value="4">
            <text:p>4.00</text:p>
          </table:table-cell>
          <table:table-cell table:style-name="ce28" office:value-type="string">
            <text:p>area rurale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8">
            <text:p>33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3">
            <text:p>53</text:p>
          </table:table-cell>
          <table:table-cell table:style-name="ce28"/>
          <table:table-cell table:style-name="ce29" office:value-type="float" office:value="4">
            <text:p>4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39">
            <text:p>33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6">
            <text:p>56</text:p>
          </table:table-cell>
          <table:table-cell table:style-name="ce28"/>
          <table:table-cell table:style-name="ce29" office:value-type="float" office:value="6530">
            <text:p>653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0">
            <text:p>34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7">
            <text:p>57</text:p>
          </table:table-cell>
          <table:table-cell table:style-name="ce28"/>
          <table:table-cell table:style-name="ce29" office:value-type="float" office:value="2010">
            <text:p>201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1">
            <text:p>34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8">
            <text:p>58</text:p>
          </table:table-cell>
          <table:table-cell table:style-name="ce28"/>
          <table:table-cell table:style-name="ce29" office:value-type="float" office:value="560">
            <text:p>56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2">
            <text:p>34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3">
            <text:p>34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29" office:value-type="float" office:value="47">
            <text:p>47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4">
            <text:p>34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29.25">
            <text:p>29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.25">
            <text:p>29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2">
            <text:p>102</text:p>
          </table:table-cell>
          <table:table-cell table:style-name="ce28"/>
          <table:table-cell table:style-name="ce29" office:value-type="float" office:value="140">
            <text:p>14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8">
            <text:p>0.18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5">
            <text:p>34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22">
            <text:p>222</text:p>
          </table:table-cell>
          <table:table-cell table:style-name="ce28"/>
          <table:table-cell table:style-name="ce29" office:value-type="float" office:value="1880">
            <text:p>188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6">
            <text:p>34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9" office:value-type="float" office:value="140">
            <text:p>1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7">
            <text:p>34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24.38">
            <text:p>24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.38">
            <text:p>24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2">
            <text:p>32</text:p>
          </table:table-cell>
          <table:table-cell table:style-name="ce28"/>
          <table:table-cell table:style-name="ce29" office:value-type="float" office:value="710">
            <text:p>7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5">
            <text:p>0.15</text:p>
          </table:table-cell>
          <table:table-cell table:style-name="ce30" office:value-type="float" office:value="0.11">
            <text:p>0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8">
            <text:p>34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968.5">
            <text:p>968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68.5">
            <text:p>968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3">
            <text:p>33</text:p>
          </table:table-cell>
          <table:table-cell table:style-name="ce28"/>
          <table:table-cell table:style-name="ce29" office:value-type="float" office:value="57730">
            <text:p>5773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5.96">
            <text:p>5.96</text:p>
          </table:table-cell>
          <table:table-cell table:style-name="ce30" office:value-type="float" office:value="2.98">
            <text:p>2.9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49">
            <text:p>34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29" office:value-type="float" office:value="43970">
            <text:p>4397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0">
            <text:p>35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1423.5">
            <text:p>142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23.5">
            <text:p>142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9" office:value-type="float" office:value="42410">
            <text:p>424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8.76">
            <text:p>8.76</text:p>
          </table:table-cell>
          <table:table-cell table:style-name="ce30" office:value-type="float" office:value="6.57">
            <text:p>6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1">
            <text:p>35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style-name="ce29" office:value-type="float" office:value="4">
            <text:p>4.00</text:p>
          </table:table-cell>
          <table:table-cell table:style-name="ce28" office:value-type="string">
            <text:p>area rurale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2">
            <text:p>35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15011.75">
            <text:p>15011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011.75">
            <text:p>15011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9" office:value-type="float" office:value="127760">
            <text:p>12776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92.38">
            <text:p>92.38</text:p>
          </table:table-cell>
          <table:table-cell table:style-name="ce30" office:value-type="float" office:value="65.98">
            <text:p>65.9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3">
            <text:p>35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638.62">
            <text:p>638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8.62">
            <text:p>638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29" office:value-type="float" office:value="5430">
            <text:p>54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.93">
            <text:p>3.93</text:p>
          </table:table-cell>
          <table:table-cell table:style-name="ce30" office:value-type="float" office:value="2.8">
            <text:p>2.8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4">
            <text:p>35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2">
            <text:p>22</text:p>
          </table:table-cell>
          <table:table-cell table:style-name="ce28"/>
          <table:table-cell table:style-name="ce29" office:value-type="float" office:value="180">
            <text:p>18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5">
            <text:p>35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4132.38">
            <text:p>4132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132.38">
            <text:p>4132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35170">
            <text:p>3517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5.43">
            <text:p>25.43</text:p>
          </table:table-cell>
          <table:table-cell table:style-name="ce30" office:value-type="float" office:value="18.16">
            <text:p>18.1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6">
            <text:p>35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957.12">
            <text:p>95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57.12">
            <text:p>95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29" office:value-type="float" office:value="8140">
            <text:p>814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5.89">
            <text:p>5.89</text:p>
          </table:table-cell>
          <table:table-cell table:style-name="ce30" office:value-type="float" office:value="4.2">
            <text:p>4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7">
            <text:p>35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505.38">
            <text:p>505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05.38">
            <text:p>505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29" office:value-type="float" office:value="4300">
            <text:p>430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.11">
            <text:p>3.11</text:p>
          </table:table-cell>
          <table:table-cell table:style-name="ce30" office:value-type="float" office:value="2.22">
            <text:p>2.2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8">
            <text:p>35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2211.62">
            <text:p>221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11.62">
            <text:p>221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29" office:value-type="float" office:value="18830">
            <text:p>188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3.61">
            <text:p>13.61</text:p>
          </table:table-cell>
          <table:table-cell table:style-name="ce30" office:value-type="float" office:value="9.72">
            <text:p>9.7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59">
            <text:p>35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12675">
            <text:p>126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675">
            <text:p>126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29" office:value-type="float" office:value="107880">
            <text:p>10788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78">
            <text:p>78.00</text:p>
          </table:table-cell>
          <table:table-cell table:style-name="ce30" office:value-type="float" office:value="55.72">
            <text:p>55.7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0">
            <text:p>36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16802.5">
            <text:p>1680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802.5">
            <text:p>1680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9" office:value-type="float" office:value="143010">
            <text:p>14301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03.4">
            <text:p>103.40</text:p>
          </table:table-cell>
          <table:table-cell table:style-name="ce30" office:value-type="float" office:value="73.86">
            <text:p>73.8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1">
            <text:p>36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IARIIS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58">
            <text:p>58</text:p>
          </table:table-cell>
          <table:table-cell table:style-name="ce28"/>
          <table:table-cell table:style-name="ce29" office:value-type="float" office:value="273">
            <text:p>273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2">
            <text:p>36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VICINANZE MONTE ZONCOLAN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07">
            <text:p>107</text:p>
          </table:table-cell>
          <table:table-cell table:style-name="ce28"/>
          <table:table-cell table:style-name="ce29" office:value-type="float" office:value="2480">
            <text:p>2480.00</text:p>
          </table:table-cell>
          <table:table-cell table:style-name="ce28" office:value-type="string">
            <text:p>area dem pp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3">
            <text:p>36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LIARIIS</text:p>
          </table:table-cell>
          <table:table-cell table:style-name="ce28" office:value-type="float" office:value="290.88">
            <text:p>29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0.88">
            <text:p>29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9" office:value-type="float" office:value="11560">
            <text:p>1156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1.79">
            <text:p>1.79</text:p>
          </table:table-cell>
          <table:table-cell table:style-name="ce30" office:value-type="float" office:value="0.6">
            <text:p>0.6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4">
            <text:p>36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ONTE ZONCOLAN-FRAZIONE LIARIIS</text:p>
          </table:table-cell>
          <table:table-cell table:style-name="ce28" office:value-type="float" office:value="1590.88">
            <text:p>159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90.88">
            <text:p>159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8">
            <text:p>38</text:p>
          </table:table-cell>
          <table:table-cell table:style-name="ce28"/>
          <table:table-cell table:style-name="ce29" office:value-type="float" office:value="94770">
            <text:p>9477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9.79">
            <text:p>9.79</text:p>
          </table:table-cell>
          <table:table-cell table:style-name="ce30" office:value-type="float" office:value="4.89">
            <text:p>4.8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5">
            <text:p>36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1">
            <text:p>41</text:p>
          </table:table-cell>
          <table:table-cell table:style-name="ce28"/>
          <table:table-cell table:style-name="ce29" office:value-type="float" office:value="360">
            <text:p>36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6">
            <text:p>36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6397.62">
            <text:p>639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97.62">
            <text:p>639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2">
            <text:p>42</text:p>
          </table:table-cell>
          <table:table-cell table:style-name="ce28"/>
          <table:table-cell table:style-name="ce29" office:value-type="float" office:value="190580">
            <text:p>1905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9.37">
            <text:p>39.37</text:p>
          </table:table-cell>
          <table:table-cell table:style-name="ce30" office:value-type="float" office:value="29.53">
            <text:p>29.5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7">
            <text:p>36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461.5">
            <text:p>461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61.5">
            <text:p>461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29" office:value-type="float" office:value="27470">
            <text:p>2747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84">
            <text:p>2.84</text:p>
          </table:table-cell>
          <table:table-cell table:style-name="ce30" office:value-type="float" office:value="1.42">
            <text:p>1.4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8">
            <text:p>36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1655.88">
            <text:p>1655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55.88">
            <text:p>1655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9">
            <text:p>59</text:p>
          </table:table-cell>
          <table:table-cell table:style-name="ce28"/>
          <table:table-cell table:style-name="ce29" office:value-type="float" office:value="98680">
            <text:p>9868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0.19">
            <text:p>10.19</text:p>
          </table:table-cell>
          <table:table-cell table:style-name="ce30" office:value-type="float" office:value="5.1">
            <text:p>5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69">
            <text:p>36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26">
            <text:p>2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9" office:value-type="float" office:value="1540">
            <text:p>154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16">
            <text:p>0.16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0">
            <text:p>37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</text:p>
          </table:table-cell>
          <table:table-cell table:style-name="ce28" office:value-type="float" office:value="2406.62">
            <text:p>240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06.62">
            <text:p>240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1">
            <text:p>61</text:p>
          </table:table-cell>
          <table:table-cell table:style-name="ce28"/>
          <table:table-cell table:style-name="ce29" office:value-type="float" office:value="20480">
            <text:p>20480.00</text:p>
          </table:table-cell>
          <table:table-cell table:style-name="ce28" office:value-type="string">
            <text:p>pascolo 01</text:p>
          </table:table-cell>
          <table:table-cell table:style-name="ce28" office:value-type="string">
            <text:p>01</text:p>
          </table:table-cell>
          <table:table-cell table:style-name="ce29" office:value-type="float" office:value="14.81">
            <text:p>14.81</text:p>
          </table:table-cell>
          <table:table-cell table:style-name="ce30" office:value-type="float" office:value="3.17">
            <text:p>3.1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1">
            <text:p>37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1173.25">
            <text:p>117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73.25">
            <text:p>117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29" office:value-type="float" office:value="9990">
            <text:p>9990.00</text:p>
          </table:table-cell>
          <table:table-cell table:style-name="ce28" office:value-type="string">
            <text:p>pascolo 01</text:p>
          </table:table-cell>
          <table:table-cell table:style-name="ce28" office:value-type="string">
            <text:p>01</text:p>
          </table:table-cell>
          <table:table-cell table:style-name="ce29" office:value-type="float" office:value="7.22">
            <text:p>7.22</text:p>
          </table:table-cell>
          <table:table-cell table:style-name="ce30" office:value-type="float" office:value="1.55">
            <text:p>1.5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2">
            <text:p>37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2003.62">
            <text:p>2003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03.62">
            <text:p>2003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29" office:value-type="float" office:value="19900">
            <text:p>1990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12.33">
            <text:p>12.33</text:p>
          </table:table-cell>
          <table:table-cell table:style-name="ce30" office:value-type="float" office:value="2.06">
            <text:p>2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3">
            <text:p>37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199.88">
            <text:p>19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9.88">
            <text:p>19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6">
            <text:p>66</text:p>
          </table:table-cell>
          <table:table-cell table:style-name="ce28"/>
          <table:table-cell table:style-name="ce29" office:value-type="float" office:value="1990">
            <text:p>199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23">
            <text:p>1.23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4">
            <text:p>37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1933.75">
            <text:p>1933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33.75">
            <text:p>1933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7">
            <text:p>67</text:p>
          </table:table-cell>
          <table:table-cell table:style-name="ce28"/>
          <table:table-cell table:style-name="ce29" office:value-type="float" office:value="19200">
            <text:p>1920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11.9">
            <text:p>11.90</text:p>
          </table:table-cell>
          <table:table-cell table:style-name="ce30" office:value-type="float" office:value="1.98">
            <text:p>1.9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5">
            <text:p>37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29" office:value-type="float" office:value="260">
            <text:p>26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6">
            <text:p>37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7583.88">
            <text:p>758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583.88">
            <text:p>758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9">
            <text:p>69</text:p>
          </table:table-cell>
          <table:table-cell table:style-name="ce28"/>
          <table:table-cell table:style-name="ce29" office:value-type="float" office:value="75300">
            <text:p>7530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46.67">
            <text:p>46.67</text:p>
          </table:table-cell>
          <table:table-cell table:style-name="ce30" office:value-type="float" office:value="7.78">
            <text:p>7.7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7">
            <text:p>3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737.75">
            <text:p>737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37.75">
            <text:p>737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0">
            <text:p>70</text:p>
          </table:table-cell>
          <table:table-cell table:style-name="ce28"/>
          <table:table-cell table:style-name="ce29" office:value-type="float" office:value="43980">
            <text:p>4398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4.54">
            <text:p>4.54</text:p>
          </table:table-cell>
          <table:table-cell table:style-name="ce30" office:value-type="float" office:value="2.27">
            <text:p>2.2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8">
            <text:p>37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 ALTA</text:p>
          </table:table-cell>
          <table:table-cell table:style-name="ce28" office:value-type="float" office:value="1943.5">
            <text:p>194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43.5">
            <text:p>194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1">
            <text:p>71</text:p>
          </table:table-cell>
          <table:table-cell table:style-name="ce28"/>
          <table:table-cell table:style-name="ce29" office:value-type="float" office:value="115780">
            <text:p>11578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1.96">
            <text:p>11.96</text:p>
          </table:table-cell>
          <table:table-cell table:style-name="ce30" office:value-type="float" office:value="5.98">
            <text:p>5.9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79">
            <text:p>37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PASSO DELLA FORCELLA-FRAZIONE MIONE</text:p>
          </table:table-cell>
          <table:table-cell table:style-name="ce28" office:value-type="float" office:value="5973.5">
            <text:p>597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973.5">
            <text:p>597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177930">
            <text:p>1779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6.76">
            <text:p>36.76</text:p>
          </table:table-cell>
          <table:table-cell table:style-name="ce30" office:value-type="float" office:value="27.57">
            <text:p>27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0">
            <text:p>38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PASSO DELLA FORCELLA-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9" office:value-type="float" office:value="11150">
            <text:p>1115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1">
            <text:p>3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PASSO DELLA FORCELLA-FRAZIONE MIONE</text:p>
          </table:table-cell>
          <table:table-cell table:style-name="ce28" office:value-type="float" office:value="1465.75">
            <text:p>1465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65.75">
            <text:p>1465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61">
            <text:p>161</text:p>
          </table:table-cell>
          <table:table-cell table:style-name="ce28"/>
          <table:table-cell table:style-name="ce29" office:value-type="float" office:value="87370">
            <text:p>8737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9.02">
            <text:p>9.02</text:p>
          </table:table-cell>
          <table:table-cell table:style-name="ce30" office:value-type="float" office:value="4.51">
            <text:p>4.5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2">
            <text:p>38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PASSO DELLA FORCELLA-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62">
            <text:p>162</text:p>
          </table:table-cell>
          <table:table-cell table:style-name="ce28"/>
          <table:table-cell table:style-name="ce29" office:value-type="float" office:value="2110">
            <text:p>211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3">
            <text:p>38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29" office:value-type="float" office:value="690">
            <text:p>69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4">
            <text:p>38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2">
            <text:p>92</text:p>
          </table:table-cell>
          <table:table-cell table:style-name="ce28"/>
          <table:table-cell table:style-name="ce29" office:value-type="float" office:value="10">
            <text:p>10.00</text:p>
          </table:table-cell>
          <table:table-cell table:style-name="ce28" office:value-type="string">
            <text:p>fu d accert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5">
            <text:p>38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669.5">
            <text:p>66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69.5">
            <text:p>66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9">
            <text:p>99</text:p>
          </table:table-cell>
          <table:table-cell table:style-name="ce28"/>
          <table:table-cell table:style-name="ce29" office:value-type="float" office:value="39860">
            <text:p>3986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4.12">
            <text:p>4.12</text:p>
          </table:table-cell>
          <table:table-cell table:style-name="ce30" office:value-type="float" office:value="2.06">
            <text:p>2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6">
            <text:p>38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UINT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68">
            <text:p>268</text:p>
          </table:table-cell>
          <table:table-cell table:style-name="ce28"/>
          <table:table-cell table:style-name="ce29" office:value-type="float" office:value="607">
            <text:p>607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7">
            <text:p>38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UINT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69">
            <text:p>269</text:p>
          </table:table-cell>
          <table:table-cell table:style-name="ce28"/>
          <table:table-cell table:style-name="ce29" office:value-type="float" office:value="40">
            <text:p>4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8">
            <text:p>38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UINT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70">
            <text:p>270</text:p>
          </table:table-cell>
          <table:table-cell table:style-name="ce28"/>
          <table:table-cell table:style-name="ce29" office:value-type="float" office:value="270">
            <text:p>27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89">
            <text:p>38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LUINT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71">
            <text:p>271</text:p>
          </table:table-cell>
          <table:table-cell table:style-name="ce28"/>
          <table:table-cell table:style-name="ce29" office:value-type="float" office:value="33">
            <text:p>33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0">
            <text:p>39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T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6">
            <text:p>46</text:p>
          </table:table-cell>
          <table:table-cell table:style-name="ce28"/>
          <table:table-cell table:style-name="ce29" office:value-type="float" office:value="61">
            <text:p>61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1">
            <text:p>39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T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7">
            <text:p>47</text:p>
          </table:table-cell>
          <table:table-cell table:style-name="ce28"/>
          <table:table-cell table:style-name="ce29" office:value-type="float" office:value="28">
            <text:p>28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2">
            <text:p>39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240.5">
            <text:p>240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0.5">
            <text:p>240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43">
            <text:p>143</text:p>
          </table:table-cell>
          <table:table-cell table:style-name="ce28"/>
          <table:table-cell table:style-name="ce29" office:value-type="float" office:value="7140">
            <text:p>71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48">
            <text:p>1.48</text:p>
          </table:table-cell>
          <table:table-cell table:style-name="ce30" office:value-type="float" office:value="1.11">
            <text:p>1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3">
            <text:p>39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IONE</text:p>
          </table:table-cell>
          <table:table-cell table:style-name="ce28" office:value-type="float" office:value="66.62">
            <text:p>6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6.62">
            <text:p>6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285">
            <text:p>285</text:p>
          </table:table-cell>
          <table:table-cell table:style-name="ce28"/>
          <table:table-cell table:style-name="ce29" office:value-type="float" office:value="320">
            <text:p>32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41">
            <text:p>0.41</text:p>
          </table:table-cell>
          <table:table-cell table:style-name="ce30" office:value-type="float" office:value="0.33">
            <text:p>0.3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4">
            <text:p>39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IONE</text:p>
          </table:table-cell>
          <table:table-cell table:style-name="ce28" office:value-type="float" office:value="4858.75">
            <text:p>485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858.75">
            <text:p>485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29" office:value-type="float" office:value="41360">
            <text:p>4136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9.9">
            <text:p>29.90</text:p>
          </table:table-cell>
          <table:table-cell table:style-name="ce30" office:value-type="float" office:value="21.36">
            <text:p>21.3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5">
            <text:p>39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T</text:p>
          </table:table-cell>
          <table:table-cell table:style-name="ce28" office:value-type="float" office:value="325">
            <text:p>3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5">
            <text:p>3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9" office:value-type="float" office:value="2770">
            <text:p>277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">
            <text:p>2.00</text:p>
          </table:table-cell>
          <table:table-cell table:style-name="ce30" office:value-type="float" office:value="1.43">
            <text:p>1.4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6">
            <text:p>39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CHIESA DIS. ROCCO-FRAZIONE MIONE</text:p>
          </table:table-cell>
          <table:table-cell table:style-name="ce28" office:value-type="float" office:value="5994.62">
            <text:p>599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994.62">
            <text:p>599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04">
            <text:p>104</text:p>
          </table:table-cell>
          <table:table-cell table:style-name="ce28"/>
          <table:table-cell table:style-name="ce29" office:value-type="float" office:value="51020">
            <text:p>5102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6.89">
            <text:p>36.89</text:p>
          </table:table-cell>
          <table:table-cell table:style-name="ce30" office:value-type="float" office:value="26.35">
            <text:p>26.3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7">
            <text:p>39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CHIESA DIS. ROCCO-FRAZIONE MIONE</text:p>
          </table:table-cell>
          <table:table-cell table:style-name="ce28" office:value-type="float" office:value="266.5">
            <text:p>26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6.5">
            <text:p>26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36">
            <text:p>136</text:p>
          </table:table-cell>
          <table:table-cell table:style-name="ce28"/>
          <table:table-cell table:style-name="ce29" office:value-type="float" office:value="1990">
            <text:p>199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64">
            <text:p>1.64</text:p>
          </table:table-cell>
          <table:table-cell table:style-name="ce30" office:value-type="float" office:value="1.34">
            <text:p>1.3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8">
            <text:p>39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304.14">
            <text:p>3,304.1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304.14">
            <text:p>3304.1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7">
            <text:p>37</text:p>
          </table:table-cell>
          <table:table-cell table:style-name="ce28"/>
          <table:table-cell table:style-name="ce29" office:value-type="float" office:value="960">
            <text:p>96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2.23">
            <text:p>2.23</text:p>
          </table:table-cell>
          <table:table-cell table:style-name="ce30" office:value-type="float" office:value="1.74">
            <text:p>1.7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399">
            <text:p>39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188.5">
            <text:p>188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8.5">
            <text:p>188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8">
            <text:p>38</text:p>
          </table:table-cell>
          <table:table-cell table:style-name="ce28"/>
          <table:table-cell table:style-name="ce29" office:value-type="float" office:value="500">
            <text:p>50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16">
            <text:p>1.16</text:p>
          </table:table-cell>
          <table:table-cell table:style-name="ce30" office:value-type="float" office:value="0.9">
            <text:p>0.9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0">
            <text:p>40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294.12">
            <text:p>29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4.12">
            <text:p>29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9">
            <text:p>39</text:p>
          </table:table-cell>
          <table:table-cell table:style-name="ce28"/>
          <table:table-cell table:style-name="ce29" office:value-type="float" office:value="540">
            <text:p>54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81">
            <text:p>1.81</text:p>
          </table:table-cell>
          <table:table-cell table:style-name="ce30" office:value-type="float" office:value="1.39">
            <text:p>1.3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1">
            <text:p>40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173.88">
            <text:p>17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3.88">
            <text:p>17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9" office:value-type="float" office:value="320">
            <text:p>32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07">
            <text:p>1.07</text:p>
          </table:table-cell>
          <table:table-cell table:style-name="ce30" office:value-type="float" office:value="0.83">
            <text:p>0.8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2">
            <text:p>40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705.58">
            <text:p>705.5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05.58">
            <text:p>705.5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1">
            <text:p>41</text:p>
          </table:table-cell>
          <table:table-cell table:style-name="ce28"/>
          <table:table-cell table:style-name="ce29" office:value-type="float" office:value="205">
            <text:p>205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69">
            <text:p>0.69</text:p>
          </table:table-cell>
          <table:table-cell table:style-name="ce30" office:value-type="float" office:value="0.53">
            <text:p>0.5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3">
            <text:p>40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275.34">
            <text:p>275.3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5.34">
            <text:p>275.3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2">
            <text:p>42</text:p>
          </table:table-cell>
          <table:table-cell table:style-name="ce28"/>
          <table:table-cell table:style-name="ce29" office:value-type="float" office:value="80">
            <text:p>8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9">
            <text:p>0.19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4">
            <text:p>40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09.76">
            <text:p>309.7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9.76">
            <text:p>309.7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29" office:value-type="float" office:value="90">
            <text:p>9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1">
            <text:p>0.21</text:p>
          </table:table-cell>
          <table:table-cell table:style-name="ce30" office:value-type="float" office:value="0.16">
            <text:p>0.1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5">
            <text:p>40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48.75">
            <text:p>4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8.75">
            <text:p>4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08">
            <text:p>108</text:p>
          </table:table-cell>
          <table:table-cell table:style-name="ce28"/>
          <table:table-cell table:style-name="ce29" office:value-type="float" office:value="130">
            <text:p>13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3">
            <text:p>0.30</text:p>
          </table:table-cell>
          <table:table-cell table:style-name="ce30" office:value-type="float" office:value="0.23">
            <text:p>0.2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6">
            <text:p>40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25.12">
            <text:p>125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5.12">
            <text:p>125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09">
            <text:p>109</text:p>
          </table:table-cell>
          <table:table-cell table:style-name="ce28"/>
          <table:table-cell table:style-name="ce29" office:value-type="float" office:value="330">
            <text:p>33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77">
            <text:p>0.77</text:p>
          </table:table-cell>
          <table:table-cell table:style-name="ce30" office:value-type="float" office:value="0.6">
            <text:p>0.6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7">
            <text:p>40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43.88">
            <text:p>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.88">
            <text:p>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46">
            <text:p>146</text:p>
          </table:table-cell>
          <table:table-cell table:style-name="ce28"/>
          <table:table-cell table:style-name="ce29" office:value-type="float" office:value="80">
            <text:p>8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7">
            <text:p>0.27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8">
            <text:p>40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48">
            <text:p>148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09">
            <text:p>40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S.VIRGILIO</text:p>
          </table:table-cell>
          <table:table-cell table:style-name="ce28" office:value-type="float" office:value="32.5">
            <text:p>3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.5">
            <text:p>3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94">
            <text:p>194</text:p>
          </table:table-cell>
          <table:table-cell table:style-name="ce28"/>
          <table:table-cell table:style-name="ce29" office:value-type="float" office:value="85">
            <text:p>85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">
            <text:p>0.20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0">
            <text:p>41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EX FERROVIA-CAPOLUOGO</text:p>
          </table:table-cell>
          <table:table-cell table:style-name="ce28" office:value-type="float" office:value="273">
            <text:p>27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3">
            <text:p>27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98">
            <text:p>298</text:p>
          </table:table-cell>
          <table:table-cell table:style-name="ce28"/>
          <table:table-cell table:style-name="ce29" office:value-type="float" office:value="1300">
            <text:p>130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68">
            <text:p>1.68</text:p>
          </table:table-cell>
          <table:table-cell table:style-name="ce30" office:value-type="float" office:value="1.34">
            <text:p>1.3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1">
            <text:p>41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50">
            <text:p>450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fu d accert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2">
            <text:p>41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EX FERROVIA-CAPOLUOGO</text:p>
          </table:table-cell>
          <table:table-cell table:style-name="ce28" office:value-type="float" office:value="165.75">
            <text:p>165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5.75">
            <text:p>165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68">
            <text:p>468</text:p>
          </table:table-cell>
          <table:table-cell table:style-name="ce28"/>
          <table:table-cell table:style-name="ce29" office:value-type="float" office:value="790">
            <text:p>79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02">
            <text:p>1.02</text:p>
          </table:table-cell>
          <table:table-cell table:style-name="ce30" office:value-type="float" office:value="0.82">
            <text:p>0.8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3">
            <text:p>41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EX FERROVIA-CAPOLUOGO</text:p>
          </table:table-cell>
          <table:table-cell table:style-name="ce28" office:value-type="float" office:value="393.25">
            <text:p>39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93.25">
            <text:p>39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82">
            <text:p>482</text:p>
          </table:table-cell>
          <table:table-cell table:style-name="ce28"/>
          <table:table-cell table:style-name="ce29" office:value-type="float" office:value="3350">
            <text:p>335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.42">
            <text:p>2.42</text:p>
          </table:table-cell>
          <table:table-cell table:style-name="ce30" office:value-type="float" office:value="1.73">
            <text:p>1.7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4">
            <text:p>41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EX FERROVIA-CAPOLUOGO</text:p>
          </table:table-cell>
          <table:table-cell table:style-name="ce28" office:value-type="float" office:value="110.5">
            <text:p>110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0.5">
            <text:p>110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89">
            <text:p>489</text:p>
          </table:table-cell>
          <table:table-cell table:style-name="ce28"/>
          <table:table-cell table:style-name="ce29" office:value-type="float" office:value="530">
            <text:p>5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68">
            <text:p>0.68</text:p>
          </table:table-cell>
          <table:table-cell table:style-name="ce30" office:value-type="float" office:value="0.55">
            <text:p>0.5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5">
            <text:p>41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EX FERROVIA-CAPOLUOGO</text:p>
          </table:table-cell>
          <table:table-cell table:style-name="ce28" office:value-type="float" office:value="138.12">
            <text:p>13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8.12">
            <text:p>13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529">
            <text:p>529</text:p>
          </table:table-cell>
          <table:table-cell table:style-name="ce28"/>
          <table:table-cell table:style-name="ce29" office:value-type="float" office:value="410">
            <text:p>41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85">
            <text:p>0.85</text:p>
          </table:table-cell>
          <table:table-cell table:style-name="ce30" office:value-type="float" office:value="0.32">
            <text:p>0.3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6">
            <text:p>41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EX FERROVIA-CAPOLUOGO</text:p>
          </table:table-cell>
          <table:table-cell table:style-name="ce28" office:value-type="float" office:value="154.38">
            <text:p>154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4.38">
            <text:p>154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545">
            <text:p>545</text:p>
          </table:table-cell>
          <table:table-cell table:style-name="ce28"/>
          <table:table-cell table:style-name="ce29" office:value-type="float" office:value="1320">
            <text:p>132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95">
            <text:p>0.95</text:p>
          </table:table-cell>
          <table:table-cell table:style-name="ce30" office:value-type="float" office:value="0.68">
            <text:p>0.6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7">
            <text:p>41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CAPOLUOG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546">
            <text:p>546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8">
            <text:p>41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596">
            <text:p>596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19">
            <text:p>41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00">
            <text:p>600</text:p>
          </table:table-cell>
          <table:table-cell table:style-name="ce28"/>
          <table:table-cell table:style-name="ce29" office:value-type="float" office:value="40">
            <text:p>4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0">
            <text:p>42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34.12">
            <text:p>3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.12">
            <text:p>3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32">
            <text:p>632</text:p>
          </table:table-cell>
          <table:table-cell table:style-name="ce28"/>
          <table:table-cell table:style-name="ce29" office:value-type="float" office:value="90">
            <text:p>9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1">
            <text:p>0.21</text:p>
          </table:table-cell>
          <table:table-cell table:style-name="ce30" office:value-type="float" office:value="0.16">
            <text:p>0.1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1">
            <text:p>42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70">
            <text:p>670</text:p>
          </table:table-cell>
          <table:table-cell table:style-name="ce28"/>
          <table:table-cell table:style-name="ce29" office:value-type="float" office:value="10">
            <text:p>1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2">
            <text:p>42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S.VIRGILIO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88">
            <text:p>788</text:p>
          </table:table-cell>
          <table:table-cell table:style-name="ce28"/>
          <table:table-cell table:style-name="ce29" office:value-type="float" office:value="131">
            <text:p>13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3">
            <text:p>42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S.VIRGILIO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89">
            <text:p>789</text:p>
          </table:table-cell>
          <table:table-cell table:style-name="ce28"/>
          <table:table-cell table:style-name="ce29" office:value-type="float" office:value="27">
            <text:p>2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4">
            <text:p>42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S.VIRGILIO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90">
            <text:p>790</text:p>
          </table:table-cell>
          <table:table-cell table:style-name="ce28"/>
          <table:table-cell table:style-name="ce29" office:value-type="float" office:value="46">
            <text:p>4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5">
            <text:p>4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S.VIRGILIO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91">
            <text:p>791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6">
            <text:p>4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EX FERROVIA-CAPOLUOGO</text:p>
          </table:table-cell>
          <table:table-cell table:style-name="ce28" office:value-type="float" office:value="383.5">
            <text:p>38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83.5">
            <text:p>38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49">
            <text:p>149</text:p>
          </table:table-cell>
          <table:table-cell table:style-name="ce28"/>
          <table:table-cell table:style-name="ce29" office:value-type="float" office:value="1830">
            <text:p>18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.36">
            <text:p>2.36</text:p>
          </table:table-cell>
          <table:table-cell table:style-name="ce30" office:value-type="float" office:value="1.89">
            <text:p>1.8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7">
            <text:p>4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EX FERROVIA-CAPOLUOGO</text:p>
          </table:table-cell>
          <table:table-cell table:style-name="ce28" office:value-type="float" office:value="344.5">
            <text:p>344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4.5">
            <text:p>344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73">
            <text:p>173</text:p>
          </table:table-cell>
          <table:table-cell table:style-name="ce28"/>
          <table:table-cell table:style-name="ce29" office:value-type="float" office:value="1640">
            <text:p>164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.12">
            <text:p>2.12</text:p>
          </table:table-cell>
          <table:table-cell table:style-name="ce30" office:value-type="float" office:value="1.69">
            <text:p>1.6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8">
            <text:p>42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ISTA CICLOPEDONALE OVARO-VILLA SANTI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EX FERROVIA -CAPOLUOGO</text:p>
          </table:table-cell>
          <table:table-cell table:style-name="ce28" office:value-type="float" office:value="463.12">
            <text:p>463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63.12">
            <text:p>463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247">
            <text:p>247</text:p>
          </table:table-cell>
          <table:table-cell table:style-name="ce28"/>
          <table:table-cell table:style-name="ce29" office:value-type="float" office:value="3450">
            <text:p>345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85">
            <text:p>2.85</text:p>
          </table:table-cell>
          <table:table-cell table:style-name="ce30" office:value-type="float" office:value="2.32">
            <text:p>2.3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29">
            <text:p>42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123-CAPOLUOGO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15">
            <text:p>215</text:p>
          </table:table-cell>
          <table:table-cell table:style-name="ce28"/>
          <table:table-cell table:style-name="ce29" office:value-type="float" office:value="250">
            <text:p>25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0">
            <text:p>43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185.25">
            <text:p>185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5.25">
            <text:p>185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16">
            <text:p>216</text:p>
          </table:table-cell>
          <table:table-cell table:style-name="ce28"/>
          <table:table-cell table:style-name="ce29" office:value-type="float" office:value="5530">
            <text:p>55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14">
            <text:p>1.14</text:p>
          </table:table-cell>
          <table:table-cell table:style-name="ce30" office:value-type="float" office:value="0.86">
            <text:p>0.8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1">
            <text:p>43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17">
            <text:p>217</text:p>
          </table:table-cell>
          <table:table-cell table:style-name="ce28"/>
          <table:table-cell table:style-name="ce29" office:value-type="float" office:value="3330">
            <text:p>333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7">
            <text:p>0.1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2">
            <text:p>43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19">
            <text:p>219</text:p>
          </table:table-cell>
          <table:table-cell table:style-name="ce28"/>
          <table:table-cell table:style-name="ce29" office:value-type="float" office:value="640">
            <text:p>6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3">
            <text:p>43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113.75">
            <text:p>113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3.75">
            <text:p>113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74">
            <text:p>274</text:p>
          </table:table-cell>
          <table:table-cell table:style-name="ce28"/>
          <table:table-cell table:style-name="ce29" office:value-type="float" office:value="300">
            <text:p>30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7">
            <text:p>0.70</text:p>
          </table:table-cell>
          <table:table-cell table:style-name="ce30" office:value-type="float" office:value="0.54">
            <text:p>0.5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4">
            <text:p>43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149.5">
            <text:p>14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9.5">
            <text:p>14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77">
            <text:p>277</text:p>
          </table:table-cell>
          <table:table-cell table:style-name="ce28"/>
          <table:table-cell table:style-name="ce29" office:value-type="float" office:value="4440">
            <text:p>44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92">
            <text:p>0.92</text:p>
          </table:table-cell>
          <table:table-cell table:style-name="ce30" office:value-type="float" office:value="0.69">
            <text:p>0.6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5">
            <text:p>43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380.25">
            <text:p>380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80.25">
            <text:p>380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03">
            <text:p>303</text:p>
          </table:table-cell>
          <table:table-cell table:style-name="ce28"/>
          <table:table-cell table:style-name="ce29" office:value-type="float" office:value="3240">
            <text:p>324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.34">
            <text:p>2.34</text:p>
          </table:table-cell>
          <table:table-cell table:style-name="ce30" office:value-type="float" office:value="1.67">
            <text:p>1.6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6">
            <text:p>43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778.38">
            <text:p>778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78.38">
            <text:p>778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04">
            <text:p>304</text:p>
          </table:table-cell>
          <table:table-cell table:style-name="ce28"/>
          <table:table-cell table:style-name="ce29" office:value-type="float" office:value="6630">
            <text:p>66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4.79">
            <text:p>4.79</text:p>
          </table:table-cell>
          <table:table-cell table:style-name="ce30" office:value-type="float" office:value="3.42">
            <text:p>3.4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7">
            <text:p>43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95.88">
            <text:p>95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5.88">
            <text:p>95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54">
            <text:p>354</text:p>
          </table:table-cell>
          <table:table-cell table:style-name="ce28"/>
          <table:table-cell table:style-name="ce29" office:value-type="float" office:value="810">
            <text:p>81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59">
            <text:p>0.59</text:p>
          </table:table-cell>
          <table:table-cell table:style-name="ce30" office:value-type="float" office:value="0.42">
            <text:p>0.4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8">
            <text:p>43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199.88">
            <text:p>19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9.88">
            <text:p>19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55">
            <text:p>355</text:p>
          </table:table-cell>
          <table:table-cell table:style-name="ce28"/>
          <table:table-cell table:style-name="ce29" office:value-type="float" office:value="1700">
            <text:p>170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23">
            <text:p>1.23</text:p>
          </table:table-cell>
          <table:table-cell table:style-name="ce30" office:value-type="float" office:value="0.88">
            <text:p>0.8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39">
            <text:p>43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214.5">
            <text:p>214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4.5">
            <text:p>214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56">
            <text:p>356</text:p>
          </table:table-cell>
          <table:table-cell table:style-name="ce28"/>
          <table:table-cell table:style-name="ce29" office:value-type="float" office:value="6370">
            <text:p>63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32">
            <text:p>1.32</text:p>
          </table:table-cell>
          <table:table-cell table:style-name="ce30" office:value-type="float" office:value="0.99">
            <text:p>0.9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0">
            <text:p>44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13">
            <text:p>1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">
            <text:p>1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97">
            <text:p>397</text:p>
          </table:table-cell>
          <table:table-cell table:style-name="ce28"/>
          <table:table-cell table:style-name="ce29" office:value-type="float" office:value="410">
            <text:p>41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8">
            <text:p>0.08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1">
            <text:p>44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1478.75">
            <text:p>147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78.75">
            <text:p>147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style-name="ce29" office:value-type="float" office:value="44040">
            <text:p>440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9.1">
            <text:p>9.10</text:p>
          </table:table-cell>
          <table:table-cell table:style-name="ce30" office:value-type="float" office:value="6.82">
            <text:p>6.8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2">
            <text:p>44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1499.88">
            <text:p>149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99.88">
            <text:p>149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9" office:value-type="float" office:value="44680">
            <text:p>446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9.23">
            <text:p>9.23</text:p>
          </table:table-cell>
          <table:table-cell table:style-name="ce30" office:value-type="float" office:value="6.92">
            <text:p>6.9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3">
            <text:p>44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315.25">
            <text:p>315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15.25">
            <text:p>315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29" office:value-type="float" office:value="9410">
            <text:p>94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94">
            <text:p>1.94</text:p>
          </table:table-cell>
          <table:table-cell table:style-name="ce30" office:value-type="float" office:value="1.46">
            <text:p>1.4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4">
            <text:p>44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9" office:value-type="float" office:value="6080">
            <text:p>608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94">
            <text:p>0.94</text:p>
          </table:table-cell>
          <table:table-cell table:style-name="ce30" office:value-type="float" office:value="0.31">
            <text:p>0.3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5">
            <text:p>44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43.88">
            <text:p>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.88">
            <text:p>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9" office:value-type="float" office:value="1320">
            <text:p>132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7">
            <text:p>0.27</text:p>
          </table:table-cell>
          <table:table-cell table:style-name="ce30" office:value-type="float" office:value="0.2">
            <text:p>0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6">
            <text:p>44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435.5">
            <text:p>435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5.5">
            <text:p>435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29" office:value-type="float" office:value="12980">
            <text:p>129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68">
            <text:p>2.68</text:p>
          </table:table-cell>
          <table:table-cell table:style-name="ce30" office:value-type="float" office:value="2.01">
            <text:p>2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7">
            <text:p>44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645.12">
            <text:p>645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45.12">
            <text:p>645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9" office:value-type="float" office:value="19210">
            <text:p>192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97">
            <text:p>3.97</text:p>
          </table:table-cell>
          <table:table-cell table:style-name="ce30" office:value-type="float" office:value="2.98">
            <text:p>2.9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8">
            <text:p>44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963.62">
            <text:p>963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63.62">
            <text:p>963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29" office:value-type="float" office:value="28690">
            <text:p>286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5.93">
            <text:p>5.93</text:p>
          </table:table-cell>
          <table:table-cell table:style-name="ce30" office:value-type="float" office:value="4.45">
            <text:p>4.4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49">
            <text:p>44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PROVINCIALE N123-CAPOLUOGO</text:p>
          </table:table-cell>
          <table:table-cell table:style-name="ce28" office:value-type="float" office:value="66.62">
            <text:p>6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6.62">
            <text:p>6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9" office:value-type="float" office:value="2000">
            <text:p>20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1">
            <text:p>0.41</text:p>
          </table:table-cell>
          <table:table-cell table:style-name="ce30" office:value-type="float" office:value="0.31">
            <text:p>0.3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0">
            <text:p>45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LENZONE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37250">
            <text:p>3725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1">
            <text:p>45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LENZONE-CAPOLUOGO</text:p>
          </table:table-cell>
          <table:table-cell table:style-name="ce28" office:value-type="float" office:value="794.62">
            <text:p>79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94.62">
            <text:p>79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47390">
            <text:p>4739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4.89">
            <text:p>4.89</text:p>
          </table:table-cell>
          <table:table-cell table:style-name="ce30" office:value-type="float" office:value="2.45">
            <text:p>2.4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2">
            <text:p>45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LENZONE-CAPOLUOGO</text:p>
          </table:table-cell>
          <table:table-cell table:style-name="ce28" office:value-type="float" office:value="7177.62">
            <text:p>717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177.62">
            <text:p>717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9" office:value-type="float" office:value="213830">
            <text:p>2138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44.17">
            <text:p>44.17</text:p>
          </table:table-cell>
          <table:table-cell table:style-name="ce30" office:value-type="float" office:value="33.13">
            <text:p>33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3">
            <text:p>45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LENZONE-CAPOLUOGO</text:p>
          </table:table-cell>
          <table:table-cell table:style-name="ce28" office:value-type="float" office:value="3620.5">
            <text:p>3620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620.5">
            <text:p>3620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29" office:value-type="float" office:value="107870">
            <text:p>1078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2.28">
            <text:p>22.28</text:p>
          </table:table-cell>
          <table:table-cell table:style-name="ce30" office:value-type="float" office:value="16.71">
            <text:p>16.7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4">
            <text:p>45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258.38">
            <text:p>258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8.38">
            <text:p>258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7700">
            <text:p>77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59">
            <text:p>1.59</text:p>
          </table:table-cell>
          <table:table-cell table:style-name="ce30" office:value-type="float" office:value="1.19">
            <text:p>1.1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5">
            <text:p>45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3638.38">
            <text:p>3638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638.38">
            <text:p>3638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31">
            <text:p>31</text:p>
          </table:table-cell>
          <table:table-cell table:style-name="ce28"/>
          <table:table-cell table:style-name="ce29" office:value-type="float" office:value="108360">
            <text:p>10836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2.39">
            <text:p>22.39</text:p>
          </table:table-cell>
          <table:table-cell table:style-name="ce30" office:value-type="float" office:value="16.79">
            <text:p>16.7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6">
            <text:p>45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60.12">
            <text:p>6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.12">
            <text:p>6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39">
            <text:p>39</text:p>
          </table:table-cell>
          <table:table-cell table:style-name="ce28"/>
          <table:table-cell table:style-name="ce29" office:value-type="float" office:value="2420">
            <text:p>242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7">
            <text:p>0.37</text:p>
          </table:table-cell>
          <table:table-cell table:style-name="ce30" office:value-type="float" office:value="0.12">
            <text:p>0.1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7">
            <text:p>45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552.5">
            <text:p>55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52.5">
            <text:p>55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9" office:value-type="float" office:value="4110">
            <text:p>411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4">
            <text:p>3.40</text:p>
          </table:table-cell>
          <table:table-cell table:style-name="ce30" office:value-type="float" office:value="2.76">
            <text:p>2.7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8">
            <text:p>45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277.88">
            <text:p>27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7.88">
            <text:p>27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2">
            <text:p>42</text:p>
          </table:table-cell>
          <table:table-cell table:style-name="ce28"/>
          <table:table-cell table:style-name="ce29" office:value-type="float" office:value="2360">
            <text:p>236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71">
            <text:p>1.71</text:p>
          </table:table-cell>
          <table:table-cell table:style-name="ce30" office:value-type="float" office:value="1.22">
            <text:p>1.2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59">
            <text:p>45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164.12">
            <text:p>16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4.12">
            <text:p>16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6">
            <text:p>46</text:p>
          </table:table-cell>
          <table:table-cell table:style-name="ce28"/>
          <table:table-cell table:style-name="ce29" office:value-type="float" office:value="4890">
            <text:p>48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01">
            <text:p>1.01</text:p>
          </table:table-cell>
          <table:table-cell table:style-name="ce30" office:value-type="float" office:value="0.76">
            <text:p>0.7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0">
            <text:p>46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7">
            <text:p>47</text:p>
          </table:table-cell>
          <table:table-cell table:style-name="ce28"/>
          <table:table-cell table:style-name="ce29" office:value-type="float" office:value="2180">
            <text:p>218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1">
            <text:p>46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290.88">
            <text:p>29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0.88">
            <text:p>29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8">
            <text:p>48</text:p>
          </table:table-cell>
          <table:table-cell table:style-name="ce28"/>
          <table:table-cell table:style-name="ce29" office:value-type="float" office:value="11580">
            <text:p>1158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1.79">
            <text:p>1.79</text:p>
          </table:table-cell>
          <table:table-cell table:style-name="ce30" office:value-type="float" office:value="0.6">
            <text:p>0.6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2">
            <text:p>46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2107.62">
            <text:p>210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07.62">
            <text:p>210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2">
            <text:p>62</text:p>
          </table:table-cell>
          <table:table-cell table:style-name="ce28"/>
          <table:table-cell table:style-name="ce29" office:value-type="float" office:value="125570">
            <text:p>12557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2.97">
            <text:p>12.97</text:p>
          </table:table-cell>
          <table:table-cell table:style-name="ce30" office:value-type="float" office:value="6.49">
            <text:p>6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3">
            <text:p>46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406.25">
            <text:p>40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6.25">
            <text:p>40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29" office:value-type="float" office:value="12110">
            <text:p>1211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2.5">
            <text:p>2.50</text:p>
          </table:table-cell>
          <table:table-cell table:style-name="ce30" office:value-type="float" office:value="0.63">
            <text:p>0.6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4">
            <text:p>46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76.38">
            <text:p>76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6.38">
            <text:p>76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5">
            <text:p>65</text:p>
          </table:table-cell>
          <table:table-cell table:style-name="ce28"/>
          <table:table-cell table:style-name="ce29" office:value-type="float" office:value="9100">
            <text:p>910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7">
            <text:p>0.47</text:p>
          </table:table-cell>
          <table:table-cell table:style-name="ce30" office:value-type="float" office:value="0.47">
            <text:p>0.4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5">
            <text:p>46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344.5">
            <text:p>344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4.5">
            <text:p>344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7">
            <text:p>67</text:p>
          </table:table-cell>
          <table:table-cell table:style-name="ce28"/>
          <table:table-cell table:style-name="ce29" office:value-type="float" office:value="10240">
            <text:p>1024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2.12">
            <text:p>2.12</text:p>
          </table:table-cell>
          <table:table-cell table:style-name="ce30" office:value-type="float" office:value="0.53">
            <text:p>0.5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6">
            <text:p>46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828.75">
            <text:p>82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8.75">
            <text:p>82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71">
            <text:p>71</text:p>
          </table:table-cell>
          <table:table-cell table:style-name="ce28"/>
          <table:table-cell table:style-name="ce29" office:value-type="float" office:value="24710">
            <text:p>2471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5.1">
            <text:p>5.10</text:p>
          </table:table-cell>
          <table:table-cell table:style-name="ce30" office:value-type="float" office:value="1.28">
            <text:p>1.2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7">
            <text:p>46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115.38">
            <text:p>115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5.38">
            <text:p>115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29" office:value-type="float" office:value="6860">
            <text:p>686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71">
            <text:p>0.71</text:p>
          </table:table-cell>
          <table:table-cell table:style-name="ce30" office:value-type="float" office:value="0.35">
            <text:p>0.3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8">
            <text:p>46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66.62">
            <text:p>6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6.62">
            <text:p>6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88">
            <text:p>88</text:p>
          </table:table-cell>
          <table:table-cell table:style-name="ce28"/>
          <table:table-cell table:style-name="ce29" office:value-type="float" office:value="1980">
            <text:p>19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1">
            <text:p>0.41</text:p>
          </table:table-cell>
          <table:table-cell table:style-name="ce30" office:value-type="float" office:value="0.31">
            <text:p>0.3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69">
            <text:p>46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32.5">
            <text:p>3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.5">
            <text:p>3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56">
            <text:p>56</text:p>
          </table:table-cell>
          <table:table-cell table:style-name="ce28"/>
          <table:table-cell table:style-name="ce29" office:value-type="float" office:value="3900">
            <text:p>390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">
            <text:p>0.20</text:p>
          </table:table-cell>
          <table:table-cell table:style-name="ce30" office:value-type="float" office:value="0.2">
            <text:p>0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0">
            <text:p>47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24.38">
            <text:p>24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.38">
            <text:p>24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27">
            <text:p>227</text:p>
          </table:table-cell>
          <table:table-cell table:style-name="ce28"/>
          <table:table-cell table:style-name="ce29" office:value-type="float" office:value="2920">
            <text:p>292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5">
            <text:p>0.15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1">
            <text:p>47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CAPOLUOGO</text:p>
          </table:table-cell>
          <table:table-cell table:style-name="ce28" office:value-type="float" office:value="2000.38">
            <text:p>2000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00.38">
            <text:p>2000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28">
            <text:p>228</text:p>
          </table:table-cell>
          <table:table-cell table:style-name="ce28"/>
          <table:table-cell table:style-name="ce29" office:value-type="float" office:value="59600">
            <text:p>5960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12.31">
            <text:p>12.31</text:p>
          </table:table-cell>
          <table:table-cell table:style-name="ce30" office:value-type="float" office:value="3.08">
            <text:p>3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2">
            <text:p>47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</text:p>
          </table:table-cell>
          <table:table-cell table:style-name="ce28" office:value-type="float" office:value="2824.25">
            <text:p>2824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824.25">
            <text:p>2824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29" office:value-type="float" office:value="28050">
            <text:p>2805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17.38">
            <text:p>17.38</text:p>
          </table:table-cell>
          <table:table-cell table:style-name="ce30" office:value-type="float" office:value="2.9">
            <text:p>2.9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3">
            <text:p>47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</text:p>
          </table:table-cell>
          <table:table-cell table:style-name="ce28" office:value-type="float" office:value="4728.75">
            <text:p>472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28.75">
            <text:p>472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9" office:value-type="float" office:value="46950">
            <text:p>4695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29.1">
            <text:p>29.10</text:p>
          </table:table-cell>
          <table:table-cell table:style-name="ce30" office:value-type="float" office:value="4.85">
            <text:p>4.8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4">
            <text:p>47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ARVENUTIS</text:p>
          </table:table-cell>
          <table:table-cell table:style-name="ce28" office:value-type="float" office:value="638.62">
            <text:p>638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8.62">
            <text:p>638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9" office:value-type="float" office:value="76000">
            <text:p>7600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3.93">
            <text:p>3.93</text:p>
          </table:table-cell>
          <table:table-cell table:style-name="ce30" office:value-type="float" office:value="3.93">
            <text:p>3.9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5">
            <text:p>47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DI CLAUPA</text:p>
          </table:table-cell>
          <table:table-cell table:style-name="ce28" office:value-type="float" office:value="1343.88">
            <text:p>13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43.88">
            <text:p>13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9" office:value-type="float" office:value="13340">
            <text:p>1334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8.27">
            <text:p>8.27</text:p>
          </table:table-cell>
          <table:table-cell table:style-name="ce30" office:value-type="float" office:value="1.38">
            <text:p>1.3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6">
            <text:p>47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LOCALITA" MALGA  DI CLAUPA</text:p>
          </table:table-cell>
          <table:table-cell table:style-name="ce28" office:value-type="float" office:value="365.62">
            <text:p>365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65.62">
            <text:p>365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1">
            <text:p>41</text:p>
          </table:table-cell>
          <table:table-cell table:style-name="ce28"/>
          <table:table-cell table:style-name="ce29" office:value-type="float" office:value="3630">
            <text:p>3630.00</text:p>
          </table:table-cell>
          <table:table-cell table:style-name="ce28" office:value-type="string">
            <text:p>pascolo 02</text:p>
          </table:table-cell>
          <table:table-cell table:style-name="ce28" office:value-type="string">
            <text:p>02</text:p>
          </table:table-cell>
          <table:table-cell table:style-name="ce29" office:value-type="float" office:value="2.25">
            <text:p>2.25</text:p>
          </table:table-cell>
          <table:table-cell table:style-name="ce30" office:value-type="float" office:value="0.37">
            <text:p>0.3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7">
            <text:p>4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DI CLAUPA</text:p>
          </table:table-cell>
          <table:table-cell table:style-name="ce28" office:value-type="float" office:value="8921.25">
            <text:p>8921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921.25">
            <text:p>8921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8">
            <text:p>48</text:p>
          </table:table-cell>
          <table:table-cell table:style-name="ce28"/>
          <table:table-cell table:style-name="ce29" office:value-type="float" office:value="413100">
            <text:p>413100.00</text:p>
          </table:table-cell>
          <table:table-cell table:style-name="ce28" office:value-type="string">
            <text:p>modello 26 00</text:p>
          </table:table-cell>
          <table:table-cell table:style-name="ce28" office:value-type="string">
            <text:p>00</text:p>
          </table:table-cell>
          <table:table-cell table:style-name="ce29" office:value-type="float" office:value="54.9">
            <text:p>54.90</text:p>
          </table:table-cell>
          <table:table-cell table:style-name="ce30" office:value-type="float" office:value="44.57">
            <text:p>44.5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8">
            <text:p>47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LGA  DI CLAUPA</text:p>
          </table:table-cell>
          <table:table-cell table:style-name="ce28" office:value-type="float" office:value="383.5">
            <text:p>383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83.5">
            <text:p>383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1">
            <text:p>51</text:p>
          </table:table-cell>
          <table:table-cell table:style-name="ce28"/>
          <table:table-cell table:style-name="ce29" office:value-type="float" office:value="22860">
            <text:p>2286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36">
            <text:p>2.36</text:p>
          </table:table-cell>
          <table:table-cell table:style-name="ce30" office:value-type="float" office:value="1.18">
            <text:p>1.1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79">
            <text:p>47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5317">
            <text:p>5317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17">
            <text:p>531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158402">
            <text:p>158402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2.72">
            <text:p>32.72</text:p>
          </table:table-cell>
          <table:table-cell table:style-name="ce30" office:value-type="float" office:value="24.54">
            <text:p>24.5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0">
            <text:p>48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273">
            <text:p>27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3">
            <text:p>27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16242">
            <text:p>16242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.68">
            <text:p>1.68</text:p>
          </table:table-cell>
          <table:table-cell table:style-name="ce30" office:value-type="float" office:value="0.84">
            <text:p>0.8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1">
            <text:p>4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34.12">
            <text:p>3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.12">
            <text:p>3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293">
            <text:p>293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1">
            <text:p>0.21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2">
            <text:p>48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9.5">
            <text:p>1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.5">
            <text:p>1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160">
            <text:p>16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2">
            <text:p>0.12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3">
            <text:p>48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style-name="ce29" office:value-type="float" office:value="690">
            <text:p>69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4">
            <text:p>48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2">
            <text:p>82</text:p>
          </table:table-cell>
          <table:table-cell table:style-name="ce28"/>
          <table:table-cell table:style-name="ce29" office:value-type="float" office:value="243">
            <text:p>243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5">
            <text:p>48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29" office:value-type="float" office:value="435">
            <text:p>435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6">
            <text:p>48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29" office:value-type="float" office:value="44">
            <text:p>44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7">
            <text:p>48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8">
            <text:p>48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29" office:value-type="float" office:value="21">
            <text:p>21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89">
            <text:p>48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29" office:value-type="float" office:value="87">
            <text:p>87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0">
            <text:p>49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8">
            <text:p>88</text:p>
          </table:table-cell>
          <table:table-cell table:style-name="ce28"/>
          <table:table-cell table:style-name="ce29" office:value-type="float" office:value="94">
            <text:p>9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1">
            <text:p>49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9">
            <text:p>89</text:p>
          </table:table-cell>
          <table:table-cell table:style-name="ce28"/>
          <table:table-cell table:style-name="ce29" office:value-type="float" office:value="132">
            <text:p>132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2">
            <text:p>49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3">
            <text:p>49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1">
            <text:p>91</text:p>
          </table:table-cell>
          <table:table-cell table:style-name="ce28"/>
          <table:table-cell table:style-name="ce29" office:value-type="float" office:value="8">
            <text:p>8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4">
            <text:p>49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2">
            <text:p>92</text:p>
          </table:table-cell>
          <table:table-cell table:style-name="ce28"/>
          <table:table-cell table:style-name="ce29" office:value-type="float" office:value="176">
            <text:p>176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5">
            <text:p>49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34.12">
            <text:p>3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.12">
            <text:p>3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3">
            <text:p>93</text:p>
          </table:table-cell>
          <table:table-cell table:style-name="ce28"/>
          <table:table-cell table:style-name="ce29" office:value-type="float" office:value="285">
            <text:p>285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1">
            <text:p>0.21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6">
            <text:p>49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29" office:value-type="float" office:value="43">
            <text:p>43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7">
            <text:p>49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8">
            <text:p>49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48.75">
            <text:p>4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8.75">
            <text:p>4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6">
            <text:p>96</text:p>
          </table:table-cell>
          <table:table-cell table:style-name="ce28"/>
          <table:table-cell table:style-name="ce29" office:value-type="float" office:value="1432">
            <text:p>1432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3">
            <text:p>0.30</text:p>
          </table:table-cell>
          <table:table-cell table:style-name="ce30" office:value-type="float" office:value="0.22">
            <text:p>0.2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499">
            <text:p>49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354.25">
            <text:p>354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54.25">
            <text:p>354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7">
            <text:p>97</text:p>
          </table:table-cell>
          <table:table-cell table:style-name="ce28"/>
          <table:table-cell table:style-name="ce29" office:value-type="float" office:value="10566">
            <text:p>10566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18">
            <text:p>2.18</text:p>
          </table:table-cell>
          <table:table-cell table:style-name="ce30" office:value-type="float" office:value="1.64">
            <text:p>1.6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0">
            <text:p>50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8">
            <text:p>98</text:p>
          </table:table-cell>
          <table:table-cell table:style-name="ce28"/>
          <table:table-cell table:style-name="ce29" office:value-type="float" office:value="78">
            <text:p>7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1">
            <text:p>50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ENTIERO 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99">
            <text:p>99</text:p>
          </table:table-cell>
          <table:table-cell table:style-name="ce28"/>
          <table:table-cell table:style-name="ce29" office:value-type="float" office:value="801">
            <text:p>80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2">
            <text:p>50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6435">
            <text:p>643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435">
            <text:p>643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32">
            <text:p>132</text:p>
          </table:table-cell>
          <table:table-cell table:style-name="ce28"/>
          <table:table-cell table:style-name="ce29" office:value-type="float" office:value="54774">
            <text:p>54774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9.6">
            <text:p>39.60</text:p>
          </table:table-cell>
          <table:table-cell table:style-name="ce30" office:value-type="float" office:value="28.29">
            <text:p>28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3">
            <text:p>50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34">
            <text:p>134</text:p>
          </table:table-cell>
          <table:table-cell table:style-name="ce28"/>
          <table:table-cell table:style-name="ce29" office:value-type="float" office:value="66">
            <text:p>66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4">
            <text:p>50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44">
            <text:p>144</text:p>
          </table:table-cell>
          <table:table-cell table:style-name="ce28"/>
          <table:table-cell table:style-name="ce29" office:value-type="float" office:value="14">
            <text:p>1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5">
            <text:p>50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45">
            <text:p>145</text:p>
          </table:table-cell>
          <table:table-cell table:style-name="ce28"/>
          <table:table-cell table:style-name="ce29" office:value-type="float" office:value="436">
            <text:p>43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6">
            <text:p>50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581.12">
            <text:p>158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81.12">
            <text:p>158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50">
            <text:p>150</text:p>
          </table:table-cell>
          <table:table-cell table:style-name="ce28"/>
          <table:table-cell table:style-name="ce29" office:value-type="float" office:value="47082">
            <text:p>47082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9.73">
            <text:p>9.73</text:p>
          </table:table-cell>
          <table:table-cell table:style-name="ce30" office:value-type="float" office:value="7.29">
            <text:p>7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7">
            <text:p>50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51">
            <text:p>151</text:p>
          </table:table-cell>
          <table:table-cell table:style-name="ce28"/>
          <table:table-cell table:style-name="ce29" office:value-type="float" office:value="58">
            <text:p>58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8">
            <text:p>50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20572.5">
            <text:p>2057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572.5">
            <text:p>2057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175100">
            <text:p>17510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26.6">
            <text:p>126.60</text:p>
          </table:table-cell>
          <table:table-cell table:style-name="ce30" office:value-type="float" office:value="90.43">
            <text:p>90.4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09">
            <text:p>50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29" office:value-type="float" office:value="230">
            <text:p>2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0">
            <text:p>51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450.12">
            <text:p>45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0.12">
            <text:p>45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29" office:value-type="float" office:value="13410">
            <text:p>134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77">
            <text:p>2.77</text:p>
          </table:table-cell>
          <table:table-cell table:style-name="ce30" office:value-type="float" office:value="2.08">
            <text:p>2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1">
            <text:p>51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14">
            <text:p>114</text:p>
          </table:table-cell>
          <table:table-cell table:style-name="ce28"/>
          <table:table-cell table:style-name="ce29" office:value-type="float" office:value="73900">
            <text:p>7390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2">
            <text:p>51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31">
            <text:p>131</text:p>
          </table:table-cell>
          <table:table-cell table:style-name="ce28"/>
          <table:table-cell table:style-name="ce29" office:value-type="float" office:value="277">
            <text:p>27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3">
            <text:p>51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32">
            <text:p>132</text:p>
          </table:table-cell>
          <table:table-cell table:style-name="ce28"/>
          <table:table-cell table:style-name="ce29" office:value-type="float" office:value="165">
            <text:p>16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4">
            <text:p>51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39">
            <text:p>139</text:p>
          </table:table-cell>
          <table:table-cell table:style-name="ce28"/>
          <table:table-cell table:style-name="ce29" office:value-type="float" office:value="165">
            <text:p>16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5">
            <text:p>51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40">
            <text:p>140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6">
            <text:p>51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43">
            <text:p>143</text:p>
          </table:table-cell>
          <table:table-cell table:style-name="ce28"/>
          <table:table-cell table:style-name="ce29" office:value-type="float" office:value="180">
            <text:p>18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7">
            <text:p>51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56">
            <text:p>156</text:p>
          </table:table-cell>
          <table:table-cell table:style-name="ce28"/>
          <table:table-cell table:style-name="ce29" office:value-type="float" office:value="246">
            <text:p>24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8">
            <text:p>51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76">
            <text:p>176</text:p>
          </table:table-cell>
          <table:table-cell table:style-name="ce28"/>
          <table:table-cell table:style-name="ce29" office:value-type="float" office:value="81">
            <text:p>8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19">
            <text:p>51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79">
            <text:p>179</text:p>
          </table:table-cell>
          <table:table-cell table:style-name="ce28"/>
          <table:table-cell table:style-name="ce29" office:value-type="float" office:value="19">
            <text:p>19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0">
            <text:p>52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85">
            <text:p>185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1">
            <text:p>52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3">
            <text:p>1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">
            <text:p>1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820">
            <text:p>82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8">
            <text:p>0.08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2">
            <text:p>52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10">
            <text:p>110</text:p>
          </table:table-cell>
          <table:table-cell table:style-name="ce28"/>
          <table:table-cell table:style-name="ce29" office:value-type="float" office:value="33">
            <text:p>33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3">
            <text:p>52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16">
            <text:p>116</text:p>
          </table:table-cell>
          <table:table-cell table:style-name="ce28"/>
          <table:table-cell table:style-name="ce29" office:value-type="float" office:value="590">
            <text:p>59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4">
            <text:p>52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29">
            <text:p>129</text:p>
          </table:table-cell>
          <table:table-cell table:style-name="ce28"/>
          <table:table-cell table:style-name="ce29" office:value-type="float" office:value="52">
            <text:p>5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5">
            <text:p>5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30">
            <text:p>130</text:p>
          </table:table-cell>
          <table:table-cell table:style-name="ce28"/>
          <table:table-cell table:style-name="ce29" office:value-type="float" office:value="102">
            <text:p>10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6">
            <text:p>5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31">
            <text:p>131</text:p>
          </table:table-cell>
          <table:table-cell table:style-name="ce28"/>
          <table:table-cell table:style-name="ce29" office:value-type="float" office:value="342">
            <text:p>34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7">
            <text:p>5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39">
            <text:p>139</text:p>
          </table:table-cell>
          <table:table-cell table:style-name="ce28"/>
          <table:table-cell table:style-name="ce29" office:value-type="float" office:value="168">
            <text:p>16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8">
            <text:p>52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47">
            <text:p>147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29">
            <text:p>52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134.88">
            <text:p>13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4.88">
            <text:p>13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8020">
            <text:p>802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83">
            <text:p>0.83</text:p>
          </table:table-cell>
          <table:table-cell table:style-name="ce30" office:value-type="float" office:value="0.41">
            <text:p>0.4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0">
            <text:p>53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39">
            <text:p>39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9">
            <text:p>3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1530">
            <text:p>153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4">
            <text:p>0.24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1">
            <text:p>53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9" office:value-type="float" office:value="32">
            <text:p>32.00</text:p>
          </table:table-cell>
          <table:table-cell table:style-name="ce28" office:value-type="string">
            <text:p>fu d accert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2">
            <text:p>53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2734.88">
            <text:p>273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34.88">
            <text:p>273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style-name="ce29" office:value-type="float" office:value="81480">
            <text:p>814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6.83">
            <text:p>16.83</text:p>
          </table:table-cell>
          <table:table-cell table:style-name="ce30" office:value-type="float" office:value="12.62">
            <text:p>12.6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3">
            <text:p>53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4816.5">
            <text:p>481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816.5">
            <text:p>481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80">
            <text:p>80</text:p>
          </table:table-cell>
          <table:table-cell table:style-name="ce28"/>
          <table:table-cell table:style-name="ce29" office:value-type="float" office:value="143460">
            <text:p>14346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9.64">
            <text:p>29.64</text:p>
          </table:table-cell>
          <table:table-cell table:style-name="ce30" office:value-type="float" office:value="22.23">
            <text:p>22.2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4">
            <text:p>53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354.25">
            <text:p>354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54.25">
            <text:p>354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29" office:value-type="float" office:value="4220">
            <text:p>4220.00</text:p>
          </table:table-cell>
          <table:table-cell table:style-name="ce28" office:value-type="string">
            <text:p>pra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18">
            <text:p>2.18</text:p>
          </table:table-cell>
          <table:table-cell table:style-name="ce30" office:value-type="float" office:value="1.53">
            <text:p>1.5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5">
            <text:p>53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238.88">
            <text:p>238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8.88">
            <text:p>238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06">
            <text:p>106</text:p>
          </table:table-cell>
          <table:table-cell table:style-name="ce28"/>
          <table:table-cell table:style-name="ce29" office:value-type="float" office:value="14240">
            <text:p>1424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.47">
            <text:p>1.47</text:p>
          </table:table-cell>
          <table:table-cell table:style-name="ce30" office:value-type="float" office:value="0.74">
            <text:p>0.7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6">
            <text:p>53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GRONS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25">
            <text:p>125</text:p>
          </table:table-cell>
          <table:table-cell table:style-name="ce28"/>
          <table:table-cell table:style-name="ce29" office:value-type="float" office:value="420">
            <text:p>42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7">
            <text:p>53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ELLA</text:p>
          </table:table-cell>
          <table:table-cell table:style-name="ce28" office:value-type="float" office:value="78">
            <text:p>7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8">
            <text:p>7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29" office:value-type="float" office:value="2320">
            <text:p>232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8">
            <text:p>0.48</text:p>
          </table:table-cell>
          <table:table-cell table:style-name="ce30" office:value-type="float" office:value="0.36">
            <text:p>0.3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8">
            <text:p>53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ELLA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29" office:value-type="float" office:value="330">
            <text:p>3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39">
            <text:p>53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ELLA</text:p>
          </table:table-cell>
          <table:table-cell table:style-name="ce28" office:value-type="float" office:value="151.12">
            <text:p>15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1.12">
            <text:p>15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9" office:value-type="float" office:value="4510">
            <text:p>45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93">
            <text:p>0.93</text:p>
          </table:table-cell>
          <table:table-cell table:style-name="ce30" office:value-type="float" office:value="0.7">
            <text:p>0.7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0">
            <text:p>54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N.465-FRAZIONE CELLA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9" office:value-type="float" office:value="130">
            <text:p>13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1">
            <text:p>54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136.5">
            <text:p>13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6.5">
            <text:p>13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97">
            <text:p>97</text:p>
          </table:table-cell>
          <table:table-cell table:style-name="ce28"/>
          <table:table-cell table:style-name="ce29" office:value-type="float" office:value="1160">
            <text:p>116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84">
            <text:p>0.84</text:p>
          </table:table-cell>
          <table:table-cell table:style-name="ce30" office:value-type="float" office:value="0.6">
            <text:p>0.6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2">
            <text:p>54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924.62">
            <text:p>92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24.62">
            <text:p>92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98">
            <text:p>98</text:p>
          </table:table-cell>
          <table:table-cell table:style-name="ce28"/>
          <table:table-cell table:style-name="ce29" office:value-type="float" office:value="7870">
            <text:p>787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5.69">
            <text:p>5.69</text:p>
          </table:table-cell>
          <table:table-cell table:style-name="ce30" office:value-type="float" office:value="4.06">
            <text:p>4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3">
            <text:p>54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87.75">
            <text:p>87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7.75">
            <text:p>87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99">
            <text:p>99</text:p>
          </table:table-cell>
          <table:table-cell table:style-name="ce28"/>
          <table:table-cell table:style-name="ce29" office:value-type="float" office:value="740">
            <text:p>74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54">
            <text:p>0.54</text:p>
          </table:table-cell>
          <table:table-cell table:style-name="ce30" office:value-type="float" office:value="0.38">
            <text:p>0.3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4">
            <text:p>54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81">
            <text:p>181</text:p>
          </table:table-cell>
          <table:table-cell table:style-name="ce28"/>
          <table:table-cell table:style-name="ce29" office:value-type="float" office:value="200">
            <text:p>2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5">
            <text:p>54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ROSAS DI CELLA-FRAZIONE CELLA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29">
            <text:p>229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6">
            <text:p>54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ROSAS DI CELLA-FRAZIONE CELLA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30">
            <text:p>230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7">
            <text:p>54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IMITERO PIEVE DI GORTO - FRAZ. CEL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CELL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C</text:p>
          </table:table-cell>
          <table:table-cell table:style-name="ce29" office:value-type="float" office:value="1830">
            <text:p>1830.00</text:p>
          </table:table-cell>
          <table:table-cell table:style-name="ce28" office:value-type="string">
            <text:p>cimitero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8">
            <text:p>54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50.38">
            <text:p>50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0.38">
            <text:p>50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3000">
            <text:p>300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31">
            <text:p>0.31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49">
            <text:p>54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211.25">
            <text:p>211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1.25">
            <text:p>211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33">
            <text:p>33</text:p>
          </table:table-cell>
          <table:table-cell table:style-name="ce28"/>
          <table:table-cell table:style-name="ce29" office:value-type="float" office:value="1800">
            <text:p>180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3">
            <text:p>1.30</text:p>
          </table:table-cell>
          <table:table-cell table:style-name="ce30" office:value-type="float" office:value="0.93">
            <text:p>0.9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0">
            <text:p>55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59">
            <text:p>159</text:p>
          </table:table-cell>
          <table:table-cell table:style-name="ce28"/>
          <table:table-cell table:style-name="ce29" office:value-type="float" office:value="810">
            <text:p>81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1">
            <text:p>55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STATALEN.465-FRAZIONE ANGROS</text:p>
          </table:table-cell>
          <table:table-cell table:style-name="ce28" office:value-type="float" office:value="1291.88">
            <text:p>1291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91.88">
            <text:p>1291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9">
            <text:p>29</text:p>
          </table:table-cell>
          <table:table-cell table:style-name="ce28"/>
          <table:table-cell table:style-name="ce29" office:value-type="float" office:value="38470">
            <text:p>384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7.95">
            <text:p>7.95</text:p>
          </table:table-cell>
          <table:table-cell table:style-name="ce30" office:value-type="float" office:value="5.96">
            <text:p>5.9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2">
            <text:p>55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STATALEN.465-FRAZIONE ANGROS</text:p>
          </table:table-cell>
          <table:table-cell table:style-name="ce28" office:value-type="float" office:value="1343.88">
            <text:p>13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43.88">
            <text:p>13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9" office:value-type="float" office:value="40010">
            <text:p>400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8.27">
            <text:p>8.27</text:p>
          </table:table-cell>
          <table:table-cell table:style-name="ce30" office:value-type="float" office:value="6.2">
            <text:p>6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3">
            <text:p>55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STATALEN.465-FRAZIONE ANGROS</text:p>
          </table:table-cell>
          <table:table-cell table:style-name="ce28" office:value-type="float" office:value="409.5">
            <text:p>40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9.5">
            <text:p>40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31">
            <text:p>31</text:p>
          </table:table-cell>
          <table:table-cell table:style-name="ce28"/>
          <table:table-cell table:style-name="ce29" office:value-type="float" office:value="24360">
            <text:p>2436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52">
            <text:p>2.52</text:p>
          </table:table-cell>
          <table:table-cell table:style-name="ce30" office:value-type="float" office:value="1.26">
            <text:p>1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4">
            <text:p>55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HIALINA</text:p>
          </table:table-cell>
          <table:table-cell table:style-name="ce28" office:value-type="float" office:value="680.88">
            <text:p>68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80.88">
            <text:p>68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3">
            <text:p>73</text:p>
          </table:table-cell>
          <table:table-cell table:style-name="ce28"/>
          <table:table-cell table:style-name="ce29" office:value-type="float" office:value="20280">
            <text:p>202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4.19">
            <text:p>4.19</text:p>
          </table:table-cell>
          <table:table-cell table:style-name="ce30" office:value-type="float" office:value="3.14">
            <text:p>3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5">
            <text:p>55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HIALINA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4">
            <text:p>74</text:p>
          </table:table-cell>
          <table:table-cell table:style-name="ce28"/>
          <table:table-cell table:style-name="ce29" office:value-type="float" office:value="300">
            <text:p>3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6">
            <text:p>55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HIALINA</text:p>
          </table:table-cell>
          <table:table-cell table:style-name="ce28" office:value-type="float" office:value="1790.75">
            <text:p>1790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90.75">
            <text:p>1790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5">
            <text:p>75</text:p>
          </table:table-cell>
          <table:table-cell table:style-name="ce28"/>
          <table:table-cell table:style-name="ce29" office:value-type="float" office:value="53330">
            <text:p>533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1.02">
            <text:p>11.02</text:p>
          </table:table-cell>
          <table:table-cell table:style-name="ce30" office:value-type="float" office:value="8.26">
            <text:p>8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7">
            <text:p>55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HIALINA</text:p>
          </table:table-cell>
          <table:table-cell table:style-name="ce28" office:value-type="float" office:value="91">
            <text:p>91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82">
            <text:p>82</text:p>
          </table:table-cell>
          <table:table-cell table:style-name="ce28"/>
          <table:table-cell table:style-name="ce29" office:value-type="float" office:value="5400">
            <text:p>540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56">
            <text:p>0.56</text:p>
          </table:table-cell>
          <table:table-cell table:style-name="ce30" office:value-type="float" office:value="0.28">
            <text:p>0.2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8">
            <text:p>55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ANGROS</text:p>
          </table:table-cell>
          <table:table-cell table:style-name="ce28" office:value-type="float" office:value="6589.38">
            <text:p>6589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589.38">
            <text:p>6589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19630">
            <text:p>1963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40.55">
            <text:p>40.55</text:p>
          </table:table-cell>
          <table:table-cell table:style-name="ce30" office:value-type="float" office:value="15.21">
            <text:p>15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59">
            <text:p>55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ANGROS</text:p>
          </table:table-cell>
          <table:table-cell table:style-name="ce28" office:value-type="float" office:value="1066">
            <text:p>106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66">
            <text:p>106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9070">
            <text:p>907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6.56">
            <text:p>6.56</text:p>
          </table:table-cell>
          <table:table-cell table:style-name="ce30" office:value-type="float" office:value="4.68">
            <text:p>4.6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0">
            <text:p>56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ANGRO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4500">
            <text:p>450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1">
            <text:p>56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ANGROS</text:p>
          </table:table-cell>
          <table:table-cell table:style-name="ce28" office:value-type="float" office:value="1691.62">
            <text:p>169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91.62">
            <text:p>169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50400">
            <text:p>504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0.41">
            <text:p>10.41</text:p>
          </table:table-cell>
          <table:table-cell table:style-name="ce30" office:value-type="float" office:value="7.81">
            <text:p>7.8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2">
            <text:p>56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464.75">
            <text:p>464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64.75">
            <text:p>464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9" office:value-type="float" office:value="27730">
            <text:p>2773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86">
            <text:p>2.86</text:p>
          </table:table-cell>
          <table:table-cell table:style-name="ce30" office:value-type="float" office:value="1.43">
            <text:p>1.4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3">
            <text:p>56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1181.38">
            <text:p>118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81.38">
            <text:p>118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1">
            <text:p>31</text:p>
          </table:table-cell>
          <table:table-cell table:style-name="ce28"/>
          <table:table-cell table:style-name="ce29" office:value-type="float" office:value="35190">
            <text:p>351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7.27">
            <text:p>7.27</text:p>
          </table:table-cell>
          <table:table-cell table:style-name="ce30" office:value-type="float" office:value="5.45">
            <text:p>5.4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4">
            <text:p>56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86.12">
            <text:p>86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6.12">
            <text:p>86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29" office:value-type="float" office:value="730">
            <text:p>7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53">
            <text:p>0.53</text:p>
          </table:table-cell>
          <table:table-cell table:style-name="ce30" office:value-type="float" office:value="0.38">
            <text:p>0.3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5">
            <text:p>56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456.62">
            <text:p>45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6.62">
            <text:p>45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9" office:value-type="float" office:value="1360">
            <text:p>136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2.81">
            <text:p>2.81</text:p>
          </table:table-cell>
          <table:table-cell table:style-name="ce30" office:value-type="float" office:value="1.05">
            <text:p>1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6">
            <text:p>56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6">
            <text:p>36</text:p>
          </table:table-cell>
          <table:table-cell table:style-name="ce28"/>
          <table:table-cell table:style-name="ce29" office:value-type="float" office:value="260">
            <text:p>26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7">
            <text:p>56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30.88">
            <text:p>3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.88">
            <text:p>3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9" office:value-type="float" office:value="230">
            <text:p>23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9">
            <text:p>0.19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8">
            <text:p>56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992.88">
            <text:p>992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92.88">
            <text:p>992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29" office:value-type="float" office:value="8450">
            <text:p>845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6.11">
            <text:p>6.11</text:p>
          </table:table-cell>
          <table:table-cell table:style-name="ce30" office:value-type="float" office:value="4.36">
            <text:p>4.3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69">
            <text:p>56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9241.38">
            <text:p>924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241.38">
            <text:p>924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29" office:value-type="float" office:value="27530">
            <text:p>2753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56.87">
            <text:p>56.87</text:p>
          </table:table-cell>
          <table:table-cell table:style-name="ce30" office:value-type="float" office:value="21.33">
            <text:p>21.3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0">
            <text:p>57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6818.5">
            <text:p>6818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818.5">
            <text:p>6818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51">
            <text:p>51</text:p>
          </table:table-cell>
          <table:table-cell table:style-name="ce28"/>
          <table:table-cell table:style-name="ce29" office:value-type="float" office:value="20310">
            <text:p>2031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41.96">
            <text:p>41.96</text:p>
          </table:table-cell>
          <table:table-cell table:style-name="ce30" office:value-type="float" office:value="15.73">
            <text:p>15.7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1">
            <text:p>57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78">
            <text:p>7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8">
            <text:p>7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73">
            <text:p>73</text:p>
          </table:table-cell>
          <table:table-cell table:style-name="ce28"/>
          <table:table-cell table:style-name="ce29" office:value-type="float" office:value="3120">
            <text:p>312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48">
            <text:p>0.48</text:p>
          </table:table-cell>
          <table:table-cell table:style-name="ce30" office:value-type="float" office:value="0.16">
            <text:p>0.1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2">
            <text:p>57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297.38">
            <text:p>297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7.38">
            <text:p>297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74">
            <text:p>74</text:p>
          </table:table-cell>
          <table:table-cell table:style-name="ce28"/>
          <table:table-cell table:style-name="ce29" office:value-type="float" office:value="2530">
            <text:p>25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83">
            <text:p>1.83</text:p>
          </table:table-cell>
          <table:table-cell table:style-name="ce30" office:value-type="float" office:value="1.31">
            <text:p>1.3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3">
            <text:p>57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75">
            <text:p>75</text:p>
          </table:table-cell>
          <table:table-cell table:style-name="ce28"/>
          <table:table-cell table:style-name="ce29" office:value-type="float" office:value="180">
            <text:p>18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4">
            <text:p>57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82">
            <text:p>82</text:p>
          </table:table-cell>
          <table:table-cell table:style-name="ce28"/>
          <table:table-cell table:style-name="ce29" office:value-type="float" office:value="80">
            <text:p>8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5">
            <text:p>57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1719.25">
            <text:p>1719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19.25">
            <text:p>1719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29" office:value-type="float" office:value="5120">
            <text:p>512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0.58">
            <text:p>10.58</text:p>
          </table:table-cell>
          <table:table-cell table:style-name="ce30" office:value-type="float" office:value="3.97">
            <text:p>3.9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6">
            <text:p>57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47.12">
            <text:p>4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.12">
            <text:p>4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29" office:value-type="float" office:value="140">
            <text:p>14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11">
            <text:p>0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7">
            <text:p>5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1846">
            <text:p>184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46">
            <text:p>184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29" office:value-type="float" office:value="5500">
            <text:p>550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1.36">
            <text:p>11.36</text:p>
          </table:table-cell>
          <table:table-cell table:style-name="ce30" office:value-type="float" office:value="4.26">
            <text:p>4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8">
            <text:p>57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RADA REGIONALE N.355-FRAZIONE ANGROS</text:p>
          </table:table-cell>
          <table:table-cell table:style-name="ce28" office:value-type="float" office:value="399.75">
            <text:p>39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99.75">
            <text:p>39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89">
            <text:p>89</text:p>
          </table:table-cell>
          <table:table-cell table:style-name="ce28"/>
          <table:table-cell table:style-name="ce29" office:value-type="float" office:value="3400">
            <text:p>340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2.46">
            <text:p>2.46</text:p>
          </table:table-cell>
          <table:table-cell table:style-name="ce30" office:value-type="float" office:value="1.76">
            <text:p>1.7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79">
            <text:p>57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29" office:value-type="float" office:value="11960">
            <text:p>1196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0">
            <text:p>58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175.5">
            <text:p>175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5.5">
            <text:p>175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17">
            <text:p>17</text:p>
          </table:table-cell>
          <table:table-cell table:style-name="ce28"/>
          <table:table-cell table:style-name="ce29" office:value-type="float" office:value="10410">
            <text:p>1041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.08">
            <text:p>1.08</text:p>
          </table:table-cell>
          <table:table-cell table:style-name="ce30" office:value-type="float" office:value="0.54">
            <text:p>0.5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1">
            <text:p>5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ANGROS</text:p>
          </table:table-cell>
          <table:table-cell table:style-name="ce28" office:value-type="float" office:value="69.88">
            <text:p>6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9.88">
            <text:p>6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29" office:value-type="float" office:value="4160">
            <text:p>416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43">
            <text:p>0.43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2">
            <text:p>58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28" office:value-type="string">
            <text:p>rel f d su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3">
            <text:p>58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687.38">
            <text:p>687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87.38">
            <text:p>687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9" office:value-type="float" office:value="20470">
            <text:p>204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4.23">
            <text:p>4.23</text:p>
          </table:table-cell>
          <table:table-cell table:style-name="ce30" office:value-type="float" office:value="3.17">
            <text:p>3.1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4">
            <text:p>58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104">
            <text:p>104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4">
            <text:p>10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54">
            <text:p>54</text:p>
          </table:table-cell>
          <table:table-cell table:style-name="ce28"/>
          <table:table-cell table:style-name="ce29" office:value-type="float" office:value="6200">
            <text:p>620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64">
            <text:p>0.64</text:p>
          </table:table-cell>
          <table:table-cell table:style-name="ce30" office:value-type="float" office:value="0.32">
            <text:p>0.3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5">
            <text:p>58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333.12">
            <text:p>333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33.12">
            <text:p>333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29" office:value-type="float" office:value="19830">
            <text:p>1983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05">
            <text:p>2.05</text:p>
          </table:table-cell>
          <table:table-cell table:style-name="ce30" office:value-type="float" office:value="1.02">
            <text:p>1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6">
            <text:p>58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1482">
            <text:p>148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82">
            <text:p>148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49">
            <text:p>149</text:p>
          </table:table-cell>
          <table:table-cell table:style-name="ce28"/>
          <table:table-cell table:style-name="ce29" office:value-type="float" office:value="88270">
            <text:p>8827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9.12">
            <text:p>9.12</text:p>
          </table:table-cell>
          <table:table-cell table:style-name="ce30" office:value-type="float" office:value="4.56">
            <text:p>4.5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7">
            <text:p>58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5136.62">
            <text:p>513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136.62">
            <text:p>513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85">
            <text:p>185</text:p>
          </table:table-cell>
          <table:table-cell table:style-name="ce28"/>
          <table:table-cell table:style-name="ce29" office:value-type="float" office:value="153020">
            <text:p>15302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1.61">
            <text:p>31.61</text:p>
          </table:table-cell>
          <table:table-cell table:style-name="ce30" office:value-type="float" office:value="23.71">
            <text:p>23.7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8">
            <text:p>58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56.88">
            <text:p>56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6.88">
            <text:p>56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97">
            <text:p>197</text:p>
          </table:table-cell>
          <table:table-cell table:style-name="ce28"/>
          <table:table-cell table:style-name="ce29" office:value-type="float" office:value="1700">
            <text:p>170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35">
            <text:p>0.35</text:p>
          </table:table-cell>
          <table:table-cell table:style-name="ce30" office:value-type="float" office:value="0.26">
            <text:p>0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89">
            <text:p>58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01">
            <text:p>201</text:p>
          </table:table-cell>
          <table:table-cell table:style-name="ce28"/>
          <table:table-cell table:style-name="ce29" office:value-type="float" office:value="22">
            <text:p>22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0">
            <text:p>59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784.88">
            <text:p>78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84.88">
            <text:p>78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07">
            <text:p>207</text:p>
          </table:table-cell>
          <table:table-cell table:style-name="ce28"/>
          <table:table-cell table:style-name="ce29" office:value-type="float" office:value="8460">
            <text:p>8460.00</text:p>
          </table:table-cell>
          <table:table-cell table:style-name="ce28" office:value-type="string">
            <text:p>modello 26 00</text:p>
          </table:table-cell>
          <table:table-cell table:style-name="ce28" office:value-type="string">
            <text:p>00</text:p>
          </table:table-cell>
          <table:table-cell table:style-name="ce29" office:value-type="float" office:value="4.83">
            <text:p>4.83</text:p>
          </table:table-cell>
          <table:table-cell table:style-name="ce30" office:value-type="float" office:value="1.92">
            <text:p>1.9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1">
            <text:p>59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43.88">
            <text:p>4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.88">
            <text:p>4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18">
            <text:p>218</text:p>
          </table:table-cell>
          <table:table-cell table:style-name="ce28"/>
          <table:table-cell table:style-name="ce29" office:value-type="float" office:value="1330">
            <text:p>13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7">
            <text:p>0.27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2">
            <text:p>59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45.5">
            <text:p>45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.5">
            <text:p>45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1340">
            <text:p>13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8">
            <text:p>0.28</text:p>
          </table:table-cell>
          <table:table-cell table:style-name="ce30" office:value-type="float" office:value="0.21">
            <text:p>0.2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3">
            <text:p>59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680.88">
            <text:p>68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80.88">
            <text:p>68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29" office:value-type="float" office:value="20280">
            <text:p>202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4.19">
            <text:p>4.19</text:p>
          </table:table-cell>
          <table:table-cell table:style-name="ce30" office:value-type="float" office:value="3.14">
            <text:p>3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4">
            <text:p>59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344.5">
            <text:p>344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4.5">
            <text:p>344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81">
            <text:p>81</text:p>
          </table:table-cell>
          <table:table-cell table:style-name="ce28"/>
          <table:table-cell table:style-name="ce29" office:value-type="float" office:value="20520">
            <text:p>2052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.12">
            <text:p>2.12</text:p>
          </table:table-cell>
          <table:table-cell table:style-name="ce30" office:value-type="float" office:value="1.06">
            <text:p>1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5">
            <text:p>59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HIALINA</text:p>
          </table:table-cell>
          <table:table-cell table:style-name="ce28" office:value-type="float" office:value="225.88">
            <text:p>225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5.88">
            <text:p>225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29" office:value-type="float" office:value="13470">
            <text:p>1347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.39">
            <text:p>1.39</text:p>
          </table:table-cell>
          <table:table-cell table:style-name="ce30" office:value-type="float" office:value="0.7">
            <text:p>0.7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6">
            <text:p>59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29" office:value-type="float" office:value="4">
            <text:p>4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7">
            <text:p>59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92">
            <text:p>92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fu d accert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8">
            <text:p>59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523.25">
            <text:p>52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3.25">
            <text:p>52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62">
            <text:p>162</text:p>
          </table:table-cell>
          <table:table-cell table:style-name="ce28"/>
          <table:table-cell table:style-name="ce29" office:value-type="float" office:value="4460">
            <text:p>446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.22">
            <text:p>3.22</text:p>
          </table:table-cell>
          <table:table-cell table:style-name="ce30" office:value-type="float" office:value="2.3">
            <text:p>2.3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599">
            <text:p>59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539.5">
            <text:p>53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9.5">
            <text:p>53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67">
            <text:p>167</text:p>
          </table:table-cell>
          <table:table-cell table:style-name="ce28"/>
          <table:table-cell table:style-name="ce29" office:value-type="float" office:value="16070">
            <text:p>160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32">
            <text:p>3.32</text:p>
          </table:table-cell>
          <table:table-cell table:style-name="ce30" office:value-type="float" office:value="2.49">
            <text:p>2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0">
            <text:p>60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164.12">
            <text:p>16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4.12">
            <text:p>16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92">
            <text:p>192</text:p>
          </table:table-cell>
          <table:table-cell table:style-name="ce28"/>
          <table:table-cell table:style-name="ce29" office:value-type="float" office:value="4890">
            <text:p>48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01">
            <text:p>1.01</text:p>
          </table:table-cell>
          <table:table-cell table:style-name="ce30" office:value-type="float" office:value="0.76">
            <text:p>0.7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1">
            <text:p>60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312">
            <text:p>3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12">
            <text:p>3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11">
            <text:p>311</text:p>
          </table:table-cell>
          <table:table-cell table:style-name="ce28"/>
          <table:table-cell table:style-name="ce29" office:value-type="float" office:value="9270">
            <text:p>92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92">
            <text:p>1.92</text:p>
          </table:table-cell>
          <table:table-cell table:style-name="ce30" office:value-type="float" office:value="1.44">
            <text:p>1.4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2">
            <text:p>60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ASELLO/SERBATOIO ACQUEDOT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41">
            <text:p>341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fu d accert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3">
            <text:p>60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43">
            <text:p>343</text:p>
          </table:table-cell>
          <table:table-cell table:style-name="ce28"/>
          <table:table-cell table:style-name="ce29" office:value-type="float" office:value="220">
            <text:p>220.00</text:p>
          </table:table-cell>
          <table:table-cell table:style-name="ce28" office:value-type="string">
            <text:p>pra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4">
            <text:p>60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559">
            <text:p>559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59">
            <text:p>55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47">
            <text:p>347</text:p>
          </table:table-cell>
          <table:table-cell table:style-name="ce28"/>
          <table:table-cell table:style-name="ce29" office:value-type="float" office:value="16650">
            <text:p>1665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44">
            <text:p>3.44</text:p>
          </table:table-cell>
          <table:table-cell table:style-name="ce30" office:value-type="float" office:value="2.58">
            <text:p>2.5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5">
            <text:p>60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845">
            <text:p>84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45">
            <text:p>84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63">
            <text:p>363</text:p>
          </table:table-cell>
          <table:table-cell table:style-name="ce28"/>
          <table:table-cell table:style-name="ce29" office:value-type="float" office:value="25190">
            <text:p>251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5.2">
            <text:p>5.20</text:p>
          </table:table-cell>
          <table:table-cell table:style-name="ce30" office:value-type="float" office:value="3.9">
            <text:p>3.9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6">
            <text:p>60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UINA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416">
            <text:p>416</text:p>
          </table:table-cell>
          <table:table-cell table:style-name="ce28"/>
          <table:table-cell table:style-name="ce29" office:value-type="float" office:value="30">
            <text:p>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7">
            <text:p>60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MAINA DI LORET-FRAZIONE CHIALINA</text:p>
          </table:table-cell>
          <table:table-cell table:style-name="ce28" office:value-type="float" office:value="110.5">
            <text:p>110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0.5">
            <text:p>110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3280">
            <text:p>328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68">
            <text:p>0.68</text:p>
          </table:table-cell>
          <table:table-cell table:style-name="ce30" office:value-type="float" office:value="0.51">
            <text:p>0.5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8">
            <text:p>60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47.12">
            <text:p>4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.12">
            <text:p>4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88">
            <text:p>288</text:p>
          </table:table-cell>
          <table:table-cell table:style-name="ce28"/>
          <table:table-cell table:style-name="ce29" office:value-type="float" office:value="228">
            <text:p>228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24">
            <text:p>0.2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09">
            <text:p>60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47.12">
            <text:p>4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.12">
            <text:p>4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89">
            <text:p>289</text:p>
          </table:table-cell>
          <table:table-cell table:style-name="ce28"/>
          <table:table-cell table:style-name="ce29" office:value-type="float" office:value="43">
            <text:p>43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0">
            <text:p>61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01">
            <text:p>301</text:p>
          </table:table-cell>
          <table:table-cell table:style-name="ce28"/>
          <table:table-cell table:style-name="ce29" office:value-type="float" office:value="36">
            <text:p>3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1">
            <text:p>61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26">
            <text:p>2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215">
            <text:p>215</text:p>
          </table:table-cell>
          <table:table-cell table:style-name="ce28"/>
          <table:table-cell table:style-name="ce29" office:value-type="float" office:value="67">
            <text:p>67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6">
            <text:p>0.16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2">
            <text:p>61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278">
            <text:p>278</text:p>
          </table:table-cell>
          <table:table-cell table:style-name="ce28"/>
          <table:table-cell table:style-name="ce29" office:value-type="float" office:value="1">
            <text:p>1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3">
            <text:p>61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IA STRADA STATALE N.465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527">
            <text:p>527</text:p>
          </table:table-cell>
          <table:table-cell table:style-name="ce28"/>
          <table:table-cell table:style-name="ce29" office:value-type="float" office:value="10">
            <text:p>10.00</text:p>
          </table:table-cell>
          <table:table-cell table:style-name="ce28" office:value-type="string">
            <text:p>area rurale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4">
            <text:p>61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553">
            <text:p>553</text:p>
          </table:table-cell>
          <table:table-cell table:style-name="ce28"/>
          <table:table-cell table:style-name="ce29" office:value-type="float" office:value="6">
            <text:p>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5">
            <text:p>61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2356.25">
            <text:p>235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56.25">
            <text:p>235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9" office:value-type="float" office:value="7020">
            <text:p>702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4.5">
            <text:p>14.50</text:p>
          </table:table-cell>
          <table:table-cell table:style-name="ce30" office:value-type="float" office:value="5.44">
            <text:p>5.4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6">
            <text:p>61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62">
            <text:p>62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7">
            <text:p>61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1883.38">
            <text:p>1883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83.38">
            <text:p>1883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9" office:value-type="float" office:value="56090">
            <text:p>560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1.59">
            <text:p>11.59</text:p>
          </table:table-cell>
          <table:table-cell table:style-name="ce30" office:value-type="float" office:value="8.69">
            <text:p>8.6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8">
            <text:p>61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</text:p>
          </table:table-cell>
          <table:table-cell table:style-name="ce28" office:value-type="float" office:value="6015.75">
            <text:p>6015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15.75">
            <text:p>6015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17920">
            <text:p>1792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37.02">
            <text:p>37.02</text:p>
          </table:table-cell>
          <table:table-cell table:style-name="ce30" office:value-type="float" office:value="13.88">
            <text:p>13.8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19">
            <text:p>61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9" office:value-type="float" office:value="6280">
            <text:p>6280.00</text:p>
          </table:table-cell>
          <table:table-cell table:style-name="ce28" office:value-type="string">
            <text:p>miniera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0">
            <text:p>62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5065.12">
            <text:p>5065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065.12">
            <text:p>5065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style-name="ce29" office:value-type="float" office:value="15090">
            <text:p>1509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31.17">
            <text:p>31.17</text:p>
          </table:table-cell>
          <table:table-cell table:style-name="ce30" office:value-type="float" office:value="11.69">
            <text:p>11.6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1">
            <text:p>62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9" office:value-type="float" office:value="2220">
            <text:p>222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2">
            <text:p>62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11324.62">
            <text:p>1132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324.62">
            <text:p>1132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29" office:value-type="float" office:value="96380">
            <text:p>9638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69.69">
            <text:p>69.69</text:p>
          </table:table-cell>
          <table:table-cell table:style-name="ce30" office:value-type="float" office:value="49.78">
            <text:p>49.7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3">
            <text:p>62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23713.62">
            <text:p>23713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713.62">
            <text:p>23713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9" office:value-type="float" office:value="201830">
            <text:p>20183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45.93">
            <text:p>145.93</text:p>
          </table:table-cell>
          <table:table-cell table:style-name="ce30" office:value-type="float" office:value="104.24">
            <text:p>104.2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4">
            <text:p>62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182">
            <text:p>18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2">
            <text:p>18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9" office:value-type="float" office:value="7200">
            <text:p>720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1.12">
            <text:p>1.12</text:p>
          </table:table-cell>
          <table:table-cell table:style-name="ce30" office:value-type="float" office:value="0.37">
            <text:p>0.3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5">
            <text:p>6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I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29" office:value-type="float" office:value="1230">
            <text:p>123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6">
            <text:p>62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351">
            <text:p>351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51">
            <text:p>35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9" office:value-type="float" office:value="10440">
            <text:p>104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16">
            <text:p>2.16</text:p>
          </table:table-cell>
          <table:table-cell table:style-name="ce30" office:value-type="float" office:value="1.62">
            <text:p>1.6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7">
            <text:p>62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IONE CLUDINICO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29" office:value-type="float" office:value="730">
            <text:p>73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8">
            <text:p>62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MPENDIO COSTAPEL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357.5">
            <text:p>357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57.5">
            <text:p>357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7">
            <text:p>17</text:p>
          </table:table-cell>
          <table:table-cell table:style-name="ce28"/>
          <table:table-cell table:style-name="ce29" office:value-type="float" office:value="10640">
            <text:p>1064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2.2">
            <text:p>2.20</text:p>
          </table:table-cell>
          <table:table-cell table:style-name="ce30" office:value-type="float" office:value="0.55">
            <text:p>0.5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29">
            <text:p>62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1106.62">
            <text:p>110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06.62">
            <text:p>110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9" office:value-type="float" office:value="9420">
            <text:p>942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6.81">
            <text:p>6.81</text:p>
          </table:table-cell>
          <table:table-cell table:style-name="ce30" office:value-type="float" office:value="4.87">
            <text:p>4.8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0">
            <text:p>63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9">
            <text:p>19</text:p>
          </table:table-cell>
          <table:table-cell table:style-name="ce28"/>
          <table:table-cell table:style-name="ce29" office:value-type="float" office:value="4730">
            <text:p>473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1">
            <text:p>63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2925">
            <text:p>29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25">
            <text:p>29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29" office:value-type="float" office:value="87110">
            <text:p>8711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8">
            <text:p>18.00</text:p>
          </table:table-cell>
          <table:table-cell table:style-name="ce30" office:value-type="float" office:value="13.5">
            <text:p>13.5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2">
            <text:p>63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224.25">
            <text:p>224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4.25">
            <text:p>224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1">
            <text:p>21</text:p>
          </table:table-cell>
          <table:table-cell table:style-name="ce28"/>
          <table:table-cell table:style-name="ce29" office:value-type="float" office:value="26760">
            <text:p>2676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1.38">
            <text:p>1.38</text:p>
          </table:table-cell>
          <table:table-cell table:style-name="ce30" office:value-type="float" office:value="1.38">
            <text:p>1.3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3">
            <text:p>63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5492.5">
            <text:p>549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492.5">
            <text:p>549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2">
            <text:p>22</text:p>
          </table:table-cell>
          <table:table-cell table:style-name="ce28"/>
          <table:table-cell table:style-name="ce29" office:value-type="float" office:value="163600">
            <text:p>16360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33.8">
            <text:p>33.80</text:p>
          </table:table-cell>
          <table:table-cell table:style-name="ce30" office:value-type="float" office:value="8.45">
            <text:p>8.4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4">
            <text:p>63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5874.38">
            <text:p>5874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874.38">
            <text:p>5874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9" office:value-type="float" office:value="50000">
            <text:p>5000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6.15">
            <text:p>36.15</text:p>
          </table:table-cell>
          <table:table-cell table:style-name="ce30" office:value-type="float" office:value="25.82">
            <text:p>25.8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5">
            <text:p>63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747.5">
            <text:p>747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47.5">
            <text:p>747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9" office:value-type="float" office:value="29710">
            <text:p>2971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4.6">
            <text:p>4.60</text:p>
          </table:table-cell>
          <table:table-cell table:style-name="ce30" office:value-type="float" office:value="1.53">
            <text:p>1.5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6">
            <text:p>63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MPENDIO COSTAPEL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</text:p>
          </table:table-cell>
          <table:table-cell table:style-name="ce28" office:value-type="float" office:value="47.12">
            <text:p>47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.12">
            <text:p>47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29" office:value-type="float" office:value="5660">
            <text:p>566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29">
            <text:p>0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7">
            <text:p>63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29" office:value-type="float" office:value="1920">
            <text:p>1920.00</text:p>
          </table:table-cell>
          <table:table-cell table:style-name="ce28" office:value-type="string">
            <text:p>miniera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8">
            <text:p>63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138.12">
            <text:p>13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8.12">
            <text:p>13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29" office:value-type="float" office:value="410">
            <text:p>41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85">
            <text:p>0.85</text:p>
          </table:table-cell>
          <table:table-cell table:style-name="ce30" office:value-type="float" office:value="0.32">
            <text:p>0.3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39">
            <text:p>63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100.75">
            <text:p>100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0.75">
            <text:p>100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9">
            <text:p>29</text:p>
          </table:table-cell>
          <table:table-cell table:style-name="ce28"/>
          <table:table-cell table:style-name="ce29" office:value-type="float" office:value="300">
            <text:p>30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62">
            <text:p>0.62</text:p>
          </table:table-cell>
          <table:table-cell table:style-name="ce30" office:value-type="float" office:value="0.23">
            <text:p>0.2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0">
            <text:p>64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125.12">
            <text:p>125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5.12">
            <text:p>125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3">
            <text:p>33</text:p>
          </table:table-cell>
          <table:table-cell table:style-name="ce28"/>
          <table:table-cell table:style-name="ce29" office:value-type="float" office:value="3730">
            <text:p>37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77">
            <text:p>0.77</text:p>
          </table:table-cell>
          <table:table-cell table:style-name="ce30" office:value-type="float" office:value="0.58">
            <text:p>0.5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1">
            <text:p>64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MPENDIO COSTAPEL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92.62">
            <text:p>92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2.62">
            <text:p>92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29" office:value-type="float" office:value="2750">
            <text:p>275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57">
            <text:p>0.57</text:p>
          </table:table-cell>
          <table:table-cell table:style-name="ce30" office:value-type="float" office:value="0.43">
            <text:p>0.4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2">
            <text:p>64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9" office:value-type="float" office:value="70">
            <text:p>7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3">
            <text:p>64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160.88">
            <text:p>16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0.88">
            <text:p>16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29" office:value-type="float" office:value="4770">
            <text:p>47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99">
            <text:p>0.99</text:p>
          </table:table-cell>
          <table:table-cell table:style-name="ce30" office:value-type="float" office:value="0.74">
            <text:p>0.7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4">
            <text:p>64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N.355-FRAZIONE CLUDINICO</text:p>
          </table:table-cell>
          <table:table-cell table:style-name="ce28" office:value-type="float" office:value="178.75">
            <text:p>17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8.75">
            <text:p>17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96">
            <text:p>196</text:p>
          </table:table-cell>
          <table:table-cell table:style-name="ce28"/>
          <table:table-cell table:style-name="ce29" office:value-type="float" office:value="10620">
            <text:p>1062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.1">
            <text:p>1.10</text:p>
          </table:table-cell>
          <table:table-cell table:style-name="ce30" office:value-type="float" office:value="0.55">
            <text:p>0.5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5">
            <text:p>64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320.12">
            <text:p>32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0.12">
            <text:p>32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33">
            <text:p>33</text:p>
          </table:table-cell>
          <table:table-cell table:style-name="ce28"/>
          <table:table-cell table:style-name="ce29" office:value-type="float" office:value="2720">
            <text:p>2720.00</text:p>
          </table:table-cell>
          <table:table-cell table:style-name="ce28" office:value-type="string">
            <text:p>pascolo 01</text:p>
          </table:table-cell>
          <table:table-cell table:style-name="ce28" office:value-type="string">
            <text:p>01</text:p>
          </table:table-cell>
          <table:table-cell table:style-name="ce29" office:value-type="float" office:value="1.97">
            <text:p>1.97</text:p>
          </table:table-cell>
          <table:table-cell table:style-name="ce30" office:value-type="float" office:value="0.42">
            <text:p>0.4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6">
            <text:p>64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1972.75">
            <text:p>1972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72.75">
            <text:p>1972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36">
            <text:p>36</text:p>
          </table:table-cell>
          <table:table-cell table:style-name="ce28"/>
          <table:table-cell table:style-name="ce29" office:value-type="float" office:value="58770">
            <text:p>587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2.14">
            <text:p>12.14</text:p>
          </table:table-cell>
          <table:table-cell table:style-name="ce30" office:value-type="float" office:value="9.11">
            <text:p>9.1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7">
            <text:p>64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273">
            <text:p>27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3">
            <text:p>27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39">
            <text:p>39</text:p>
          </table:table-cell>
          <table:table-cell table:style-name="ce28"/>
          <table:table-cell table:style-name="ce29" office:value-type="float" office:value="8130">
            <text:p>81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68">
            <text:p>1.68</text:p>
          </table:table-cell>
          <table:table-cell table:style-name="ce30" office:value-type="float" office:value="1.26">
            <text:p>1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8">
            <text:p>64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326.62">
            <text:p>326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6.62">
            <text:p>326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91">
            <text:p>91</text:p>
          </table:table-cell>
          <table:table-cell table:style-name="ce28"/>
          <table:table-cell table:style-name="ce29" office:value-type="float" office:value="9730">
            <text:p>973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01">
            <text:p>2.01</text:p>
          </table:table-cell>
          <table:table-cell table:style-name="ce30" office:value-type="float" office:value="1.51">
            <text:p>1.5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49">
            <text:p>64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1473.88">
            <text:p>1473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73.88">
            <text:p>1473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116">
            <text:p>116</text:p>
          </table:table-cell>
          <table:table-cell table:style-name="ce28"/>
          <table:table-cell table:style-name="ce29" office:value-type="float" office:value="43890">
            <text:p>438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9.07">
            <text:p>9.07</text:p>
          </table:table-cell>
          <table:table-cell table:style-name="ce30" office:value-type="float" office:value="6.8">
            <text:p>6.8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0">
            <text:p>65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CLDINICO-FRAZIONE CLUDINICO</text:p>
          </table:table-cell>
          <table:table-cell table:style-name="ce28" office:value-type="float" office:value="2000.38">
            <text:p>2000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00.38">
            <text:p>2000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225">
            <text:p>225</text:p>
          </table:table-cell>
          <table:table-cell table:style-name="ce28"/>
          <table:table-cell table:style-name="ce29" office:value-type="float" office:value="59567">
            <text:p>59567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2.31">
            <text:p>12.31</text:p>
          </table:table-cell>
          <table:table-cell table:style-name="ce30" office:value-type="float" office:value="9.23">
            <text:p>9.2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1">
            <text:p>65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254">
            <text:p>254</text:p>
          </table:table-cell>
          <table:table-cell table:style-name="ce28"/>
          <table:table-cell table:style-name="ce29" office:value-type="float" office:value="198">
            <text:p>198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2">
            <text:p>65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247">
            <text:p>247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7">
            <text:p>24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255">
            <text:p>255</text:p>
          </table:table-cell>
          <table:table-cell table:style-name="ce28"/>
          <table:table-cell table:style-name="ce29" office:value-type="float" office:value="7375">
            <text:p>7375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.52">
            <text:p>1.52</text:p>
          </table:table-cell>
          <table:table-cell table:style-name="ce30" office:value-type="float" office:value="1.14">
            <text:p>1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3">
            <text:p>65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UINA</text:p>
          </table:table-cell>
          <table:table-cell table:style-name="ce28" office:value-type="float" office:value="710.12">
            <text:p>710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10.12">
            <text:p>710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29" office:value-type="float" office:value="6050">
            <text:p>605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4.37">
            <text:p>4.37</text:p>
          </table:table-cell>
          <table:table-cell table:style-name="ce30" office:value-type="float" office:value="3.12">
            <text:p>3.1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4">
            <text:p>65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2">
            <text:p>12</text:p>
          </table:table-cell>
          <table:table-cell table:style-name="ce28"/>
          <table:table-cell table:style-name="ce29" office:value-type="float" office:value="340">
            <text:p>340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5">
            <text:p>65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3">
            <text:p>13</text:p>
          </table:table-cell>
          <table:table-cell table:style-name="ce28"/>
          <table:table-cell table:style-name="ce29" office:value-type="float" office:value="180">
            <text:p>18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6">
            <text:p>65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4655.62">
            <text:p>4655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655.62">
            <text:p>4655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29" office:value-type="float" office:value="13870">
            <text:p>1387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28.65">
            <text:p>28.65</text:p>
          </table:table-cell>
          <table:table-cell table:style-name="ce30" office:value-type="float" office:value="10.74">
            <text:p>10.7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7">
            <text:p>65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UINA</text:p>
          </table:table-cell>
          <table:table-cell table:style-name="ce28" office:value-type="float" office:value="25990.25">
            <text:p>25990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990.25">
            <text:p>25990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29" office:value-type="float" office:value="77420">
            <text:p>7742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59.94">
            <text:p>159.94</text:p>
          </table:table-cell>
          <table:table-cell table:style-name="ce30" office:value-type="float" office:value="59.98">
            <text:p>59.9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8">
            <text:p>65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1889.88">
            <text:p>188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89.88">
            <text:p>188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29" office:value-type="float" office:value="5630">
            <text:p>563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11.63">
            <text:p>11.63</text:p>
          </table:table-cell>
          <table:table-cell table:style-name="ce30" office:value-type="float" office:value="4.36">
            <text:p>4.3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59">
            <text:p>65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55.25">
            <text:p>55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5.25">
            <text:p>55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65">
            <text:p>65</text:p>
          </table:table-cell>
          <table:table-cell table:style-name="ce28"/>
          <table:table-cell table:style-name="ce29" office:value-type="float" office:value="470">
            <text:p>47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4">
            <text:p>0.34</text:p>
          </table:table-cell>
          <table:table-cell table:style-name="ce30" office:value-type="float" office:value="0.24">
            <text:p>0.2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0">
            <text:p>66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1">
            <text:p>71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1">
            <text:p>66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ALI DI BAUT-FRAZIONE MUINA</text:p>
          </table:table-cell>
          <table:table-cell table:style-name="ce28" office:value-type="float" office:value="9134.12">
            <text:p>913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134.12">
            <text:p>913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93">
            <text:p>93</text:p>
          </table:table-cell>
          <table:table-cell table:style-name="ce28"/>
          <table:table-cell table:style-name="ce29" office:value-type="float" office:value="27210">
            <text:p>2721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56.21">
            <text:p>56.21</text:p>
          </table:table-cell>
          <table:table-cell table:style-name="ce30" office:value-type="float" office:value="21.08">
            <text:p>21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2">
            <text:p>66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FONTANA PUBBLIC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ALI DI BAUT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40">
            <text:p>140</text:p>
          </table:table-cell>
          <table:table-cell table:style-name="ce28"/>
          <table:table-cell table:style-name="ce29" office:value-type="float" office:value="27">
            <text:p>27.00</text:p>
          </table:table-cell>
          <table:table-cell table:style-name="ce28" office:value-type="string">
            <text:p>costr no ab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3">
            <text:p>66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FRAZIONE MUINA</text:p>
          </table:table-cell>
          <table:table-cell table:style-name="ce28" office:value-type="float" office:value="34.12">
            <text:p>3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.12">
            <text:p>3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42">
            <text:p>342</text:p>
          </table:table-cell>
          <table:table-cell table:style-name="ce28"/>
          <table:table-cell table:style-name="ce29" office:value-type="float" office:value="100">
            <text:p>10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1">
            <text:p>0.21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4">
            <text:p>66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STALI DI BAUT-FRAZIONE MUINA</text:p>
          </table:table-cell>
          <table:table-cell table:style-name="ce28" office:value-type="float" office:value="520">
            <text:p>52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0">
            <text:p>52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44">
            <text:p>344</text:p>
          </table:table-cell>
          <table:table-cell table:style-name="ce28"/>
          <table:table-cell table:style-name="ce29" office:value-type="float" office:value="1550">
            <text:p>155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3.2">
            <text:p>3.20</text:p>
          </table:table-cell>
          <table:table-cell table:style-name="ce30" office:value-type="float" office:value="1.2">
            <text:p>1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5">
            <text:p>66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66">
            <text:p>366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6">
            <text:p>66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67">
            <text:p>367</text:p>
          </table:table-cell>
          <table:table-cell table:style-name="ce28"/>
          <table:table-cell table:style-name="ce29" office:value-type="float" office:value="949">
            <text:p>949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7">
            <text:p>66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70">
            <text:p>370</text:p>
          </table:table-cell>
          <table:table-cell table:style-name="ce28"/>
          <table:table-cell table:style-name="ce29" office:value-type="float" office:value="928">
            <text:p>928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67">
            <text:p>0.67</text:p>
          </table:table-cell>
          <table:table-cell table:style-name="ce30" office:value-type="float" office:value="0.48">
            <text:p>0.4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8">
            <text:p>66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24.38">
            <text:p>24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.38">
            <text:p>24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74">
            <text:p>374</text:p>
          </table:table-cell>
          <table:table-cell table:style-name="ce28"/>
          <table:table-cell table:style-name="ce29" office:value-type="float" office:value="713">
            <text:p>713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5">
            <text:p>0.1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69">
            <text:p>66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75">
            <text:p>375</text:p>
          </table:table-cell>
          <table:table-cell table:style-name="ce28"/>
          <table:table-cell table:style-name="ce29" office:value-type="float" office:value="792">
            <text:p>79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0">
            <text:p>67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65">
            <text:p>6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5">
            <text:p>6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77">
            <text:p>377</text:p>
          </table:table-cell>
          <table:table-cell table:style-name="ce28"/>
          <table:table-cell table:style-name="ce29" office:value-type="float" office:value="557">
            <text:p>557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4">
            <text:p>0.40</text:p>
          </table:table-cell>
          <table:table-cell table:style-name="ce30" office:value-type="float" office:value="0.29">
            <text:p>0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1">
            <text:p>67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79">
            <text:p>379</text:p>
          </table:table-cell>
          <table:table-cell table:style-name="ce28"/>
          <table:table-cell table:style-name="ce29" office:value-type="float" office:value="275">
            <text:p>27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2">
            <text:p>67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80">
            <text:p>380</text:p>
          </table:table-cell>
          <table:table-cell table:style-name="ce28"/>
          <table:table-cell table:style-name="ce29" office:value-type="float" office:value="95">
            <text:p>95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3">
            <text:p>67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81">
            <text:p>381</text:p>
          </table:table-cell>
          <table:table-cell table:style-name="ce28"/>
          <table:table-cell table:style-name="ce29" office:value-type="float" office:value="57">
            <text:p>5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4">
            <text:p>67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CLUDINICO-FRAZIONE CLUDINICO</text:p>
          </table:table-cell>
          <table:table-cell table:style-name="ce28" office:value-type="float" office:value="76.38">
            <text:p>76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6.38">
            <text:p>76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41">
            <text:p>41</text:p>
          </table:table-cell>
          <table:table-cell table:style-name="ce28"/>
          <table:table-cell table:style-name="ce29" office:value-type="float" office:value="2270">
            <text:p>22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7">
            <text:p>0.47</text:p>
          </table:table-cell>
          <table:table-cell table:style-name="ce30" office:value-type="float" office:value="0.35">
            <text:p>0.3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5">
            <text:p>67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MUINA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51">
            <text:p>51</text:p>
          </table:table-cell>
          <table:table-cell table:style-name="ce28"/>
          <table:table-cell table:style-name="ce29" office:value-type="float" office:value="200">
            <text:p>20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6">
            <text:p>67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ONTANA DI CLUDINICO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6163.29">
            <text:p>6,163.2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163.29">
            <text:p>6163.2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55">
            <text:p>55</text:p>
          </table:table-cell>
          <table:table-cell table:style-name="ce28"/>
          <table:table-cell table:style-name="ce29" office:value-type="float" office:value="864">
            <text:p>864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12">
            <text:p>1.12</text:p>
          </table:table-cell>
          <table:table-cell table:style-name="ce30" office:value-type="float" office:value="0.89">
            <text:p>0.8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7">
            <text:p>6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409">
            <text:p>409</text:p>
          </table:table-cell>
          <table:table-cell table:style-name="ce28"/>
          <table:table-cell table:style-name="ce29" office:value-type="float" office:value="490">
            <text:p>49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8">
            <text:p>67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52">
            <text:p>5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">
            <text:p>5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463">
            <text:p>463</text:p>
          </table:table-cell>
          <table:table-cell table:style-name="ce28"/>
          <table:table-cell table:style-name="ce29" office:value-type="float" office:value="390">
            <text:p>39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32">
            <text:p>0.32</text:p>
          </table:table-cell>
          <table:table-cell table:style-name="ce30" office:value-type="float" office:value="0.26">
            <text:p>0.2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79">
            <text:p>67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516">
            <text:p>516</text:p>
          </table:table-cell>
          <table:table-cell table:style-name="ce28"/>
          <table:table-cell table:style-name="ce29" office:value-type="float" office:value="140">
            <text:p>1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0">
            <text:p>68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95.19">
            <text:p>95.1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5.19">
            <text:p>95.1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595">
            <text:p>595</text:p>
          </table:table-cell>
          <table:table-cell table:style-name="ce28"/>
          <table:table-cell table:style-name="ce29" office:value-type="float" office:value="26">
            <text:p>2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1">
            <text:p>6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41">
            <text:p>641</text:p>
          </table:table-cell>
          <table:table-cell table:style-name="ce28"/>
          <table:table-cell table:style-name="ce29" office:value-type="float" office:value="357">
            <text:p>357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2">
            <text:p>68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-FRAZIONE CLUDINICO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42">
            <text:p>642</text:p>
          </table:table-cell>
          <table:table-cell table:style-name="ce28"/>
          <table:table-cell table:style-name="ce29" office:value-type="float" office:value="407">
            <text:p>407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3">
            <text:p>68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CIMITERO FRAZIONE CLUDINIC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A</text:p>
          </table:table-cell>
          <table:table-cell table:style-name="ce29" office:value-type="float" office:value="300">
            <text:p>300.00</text:p>
          </table:table-cell>
          <table:table-cell table:style-name="ce28" office:value-type="string">
            <text:p>cimitero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4">
            <text:p>68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81.25">
            <text:p>81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1.25">
            <text:p>81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147">
            <text:p>147</text:p>
          </table:table-cell>
          <table:table-cell table:style-name="ce28"/>
          <table:table-cell table:style-name="ce29" office:value-type="float" office:value="4840">
            <text:p>484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5">
            <text:p>0.50</text:p>
          </table:table-cell>
          <table:table-cell table:style-name="ce30" office:value-type="float" office:value="0.25">
            <text:p>0.2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5">
            <text:p>68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27.62">
            <text:p>2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7.62">
            <text:p>2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149">
            <text:p>149</text:p>
          </table:table-cell>
          <table:table-cell table:style-name="ce28"/>
          <table:table-cell table:style-name="ce29" office:value-type="float" office:value="1630">
            <text:p>163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6">
            <text:p>68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</text:p>
          </table:table-cell>
          <table:table-cell table:style-name="ce28" office:value-type="float" office:value="4324.12">
            <text:p>4324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24.12">
            <text:p>4324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9" office:value-type="float" office:value="128794">
            <text:p>128794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6.61">
            <text:p>26.61</text:p>
          </table:table-cell>
          <table:table-cell table:style-name="ce30" office:value-type="float" office:value="19.95">
            <text:p>19.9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7">
            <text:p>68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635.38">
            <text:p>635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5.38">
            <text:p>635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7">
            <text:p>17</text:p>
          </table:table-cell>
          <table:table-cell table:style-name="ce28"/>
          <table:table-cell table:style-name="ce29" office:value-type="float" office:value="3030">
            <text:p>30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3.91">
            <text:p>3.91</text:p>
          </table:table-cell>
          <table:table-cell table:style-name="ce30" office:value-type="float" office:value="3.13">
            <text:p>3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8">
            <text:p>68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9" office:value-type="float" office:value="150">
            <text:p>15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89">
            <text:p>68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290.88">
            <text:p>29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0.88">
            <text:p>29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9">
            <text:p>19</text:p>
          </table:table-cell>
          <table:table-cell table:style-name="ce28"/>
          <table:table-cell table:style-name="ce29" office:value-type="float" office:value="2480">
            <text:p>2480.00</text:p>
          </table:table-cell>
          <table:table-cell table:style-name="ce28" office:value-type="string">
            <text:p>bosco alto 02</text:p>
          </table:table-cell>
          <table:table-cell table:style-name="ce28" office:value-type="string">
            <text:p>02</text:p>
          </table:table-cell>
          <table:table-cell table:style-name="ce29" office:value-type="float" office:value="1.79">
            <text:p>1.79</text:p>
          </table:table-cell>
          <table:table-cell table:style-name="ce30" office:value-type="float" office:value="1.28">
            <text:p>1.2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0">
            <text:p>69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29.25">
            <text:p>29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.25">
            <text:p>29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29" office:value-type="float" office:value="1150">
            <text:p>1150.00</text:p>
          </table:table-cell>
          <table:table-cell table:style-name="ce28" office:value-type="string">
            <text:p>incolt prod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8">
            <text:p>0.18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1">
            <text:p>69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74.75">
            <text:p>74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4.75">
            <text:p>74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9" office:value-type="float" office:value="2250">
            <text:p>225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46">
            <text:p>0.46</text:p>
          </table:table-cell>
          <table:table-cell table:style-name="ce30" office:value-type="float" office:value="0.35">
            <text:p>0.3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2">
            <text:p>69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9" office:value-type="float" office:value="1080">
            <text:p>1080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3">
            <text:p>69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2587">
            <text:p>2587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87">
            <text:p>258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9" office:value-type="float" office:value="154140">
            <text:p>154140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15.92">
            <text:p>15.92</text:p>
          </table:table-cell>
          <table:table-cell table:style-name="ce30" office:value-type="float" office:value="7.96">
            <text:p>7.9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4">
            <text:p>69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6">
            <text:p>26</text:p>
          </table:table-cell>
          <table:table-cell table:style-name="ce28"/>
          <table:table-cell table:style-name="ce29" office:value-type="float" office:value="14">
            <text:p>14.00</text:p>
          </table:table-cell>
          <table:table-cell table:style-name="ce28" office:value-type="string">
            <text:p>incolt ster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5">
            <text:p>69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CLUDINICO-FRAZIONE CLUDINICO</text:p>
          </table:table-cell>
          <table:table-cell table:style-name="ce28" office:value-type="float" office:value="52">
            <text:p>5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">
            <text:p>5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29" office:value-type="float" office:value="1540">
            <text:p>154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32">
            <text:p>0.32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6">
            <text:p>69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CLUDINICO-FRAZIONE CLUDINICO</text:p>
          </table:table-cell>
          <table:table-cell table:style-name="ce28" office:value-type="float" office:value="30.88">
            <text:p>30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.88">
            <text:p>30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9" office:value-type="float" office:value="909">
            <text:p>909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9">
            <text:p>0.19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7">
            <text:p>69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CLUDINICO-FRAZIONE CLUDINICO</text:p>
          </table:table-cell>
          <table:table-cell table:style-name="ce28" office:value-type="float" office:value="547.62">
            <text:p>54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47.62">
            <text:p>54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1">
            <text:p>31</text:p>
          </table:table-cell>
          <table:table-cell table:style-name="ce28"/>
          <table:table-cell table:style-name="ce29" office:value-type="float" office:value="16318">
            <text:p>16318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37">
            <text:p>3.37</text:p>
          </table:table-cell>
          <table:table-cell table:style-name="ce30" office:value-type="float" office:value="2.53">
            <text:p>2.5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8">
            <text:p>69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9.75">
            <text:p>9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.75">
            <text:p>9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2">
            <text:p>32</text:p>
          </table:table-cell>
          <table:table-cell table:style-name="ce28"/>
          <table:table-cell table:style-name="ce29" office:value-type="float" office:value="287">
            <text:p>287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6">
            <text:p>0.06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699">
            <text:p>69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19.5">
            <text:p>1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.5">
            <text:p>1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3">
            <text:p>33</text:p>
          </table:table-cell>
          <table:table-cell table:style-name="ce28"/>
          <table:table-cell table:style-name="ce29" office:value-type="float" office:value="582">
            <text:p>582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2">
            <text:p>0.12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0">
            <text:p>70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29" office:value-type="float" office:value="28">
            <text:p>2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1">
            <text:p>70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9" office:value-type="float" office:value="36">
            <text:p>3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2">
            <text:p>70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6">
            <text:p>36</text:p>
          </table:table-cell>
          <table:table-cell table:style-name="ce28"/>
          <table:table-cell table:style-name="ce29" office:value-type="float" office:value="598">
            <text:p>59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3">
            <text:p>70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32.5">
            <text:p>3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.5">
            <text:p>3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7">
            <text:p>37</text:p>
          </table:table-cell>
          <table:table-cell table:style-name="ce28"/>
          <table:table-cell table:style-name="ce29" office:value-type="float" office:value="959">
            <text:p>959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">
            <text:p>0.20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4">
            <text:p>70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8">
            <text:p>38</text:p>
          </table:table-cell>
          <table:table-cell table:style-name="ce28"/>
          <table:table-cell table:style-name="ce29" office:value-type="float" office:value="41">
            <text:p>41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5">
            <text:p>70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9">
            <text:p>39</text:p>
          </table:table-cell>
          <table:table-cell table:style-name="ce28"/>
          <table:table-cell table:style-name="ce29" office:value-type="float" office:value="23">
            <text:p>23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6">
            <text:p>70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7">
            <text:p>70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1">
            <text:p>41</text:p>
          </table:table-cell>
          <table:table-cell table:style-name="ce28"/>
          <table:table-cell table:style-name="ce29" office:value-type="float" office:value="494">
            <text:p>49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8">
            <text:p>70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II MAGGIO-FRAZIONE LUINT</text:p>
          </table:table-cell>
          <table:table-cell table:style-name="ce28" office:value-type="float" office:value="3.25">
            <text:p>3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.25">
            <text:p>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83">
            <text:p>283</text:p>
          </table:table-cell>
          <table:table-cell table:style-name="ce28"/>
          <table:table-cell table:style-name="ce29" office:value-type="float" office:value="18">
            <text:p>18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09">
            <text:p>70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II MAGGIO-FRAZIONE LUINT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85">
            <text:p>285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0">
            <text:p>71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40.62">
            <text:p>40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.62">
            <text:p>40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51">
            <text:p>551</text:p>
          </table:table-cell>
          <table:table-cell table:style-name="ce28"/>
          <table:table-cell table:style-name="ce29" office:value-type="float" office:value="1220">
            <text:p>122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5">
            <text:p>0.25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1">
            <text:p>71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AVA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94">
            <text:p>194</text:p>
          </table:table-cell>
          <table:table-cell table:style-name="ce28"/>
          <table:table-cell table:style-name="ce29" office:value-type="float" office:value="18">
            <text:p>1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2">
            <text:p>71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18">
            <text:p>818</text:p>
          </table:table-cell>
          <table:table-cell table:style-name="ce28"/>
          <table:table-cell table:style-name="ce29" office:value-type="float" office:value="14">
            <text:p>14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3">
            <text:p>71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21">
            <text:p>821</text:p>
          </table:table-cell>
          <table:table-cell table:style-name="ce28"/>
          <table:table-cell table:style-name="ce29" office:value-type="float" office:value="34">
            <text:p>34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4">
            <text:p>71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PARCHEGG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3">
            <text:p>1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">
            <text:p>1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24">
            <text:p>824</text:p>
          </table:table-cell>
          <table:table-cell table:style-name="ce28"/>
          <table:table-cell table:style-name="ce29" office:value-type="float" office:value="33">
            <text:p>33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8">
            <text:p>0.08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5">
            <text:p>71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25">
            <text:p>825</text:p>
          </table:table-cell>
          <table:table-cell table:style-name="ce28"/>
          <table:table-cell table:style-name="ce29" office:value-type="float" office:value="11">
            <text:p>11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6">
            <text:p>71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21.12">
            <text:p>21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.12">
            <text:p>21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26">
            <text:p>826</text:p>
          </table:table-cell>
          <table:table-cell table:style-name="ce28"/>
          <table:table-cell table:style-name="ce29" office:value-type="float" office:value="40">
            <text:p>4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7">
            <text:p>71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29">
            <text:p>829</text:p>
          </table:table-cell>
          <table:table-cell table:style-name="ce28"/>
          <table:table-cell table:style-name="ce29" office:value-type="float" office:value="22">
            <text:p>22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8">
            <text:p>71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31">
            <text:p>831</text:p>
          </table:table-cell>
          <table:table-cell table:style-name="ce28"/>
          <table:table-cell table:style-name="ce29" office:value-type="float" office:value="48">
            <text:p>48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9">
            <text:p>0.0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19">
            <text:p>71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33">
            <text:p>833</text:p>
          </table:table-cell>
          <table:table-cell table:style-name="ce28"/>
          <table:table-cell table:style-name="ce29" office:value-type="float" office:value="30">
            <text:p>3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0">
            <text:p>72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35">
            <text:p>835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1">
            <text:p>72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36">
            <text:p>836</text:p>
          </table:table-cell>
          <table:table-cell table:style-name="ce28"/>
          <table:table-cell table:style-name="ce29" office:value-type="float" office:value="34">
            <text:p>34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2">
            <text:p>72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38">
            <text:p>838</text:p>
          </table:table-cell>
          <table:table-cell table:style-name="ce28"/>
          <table:table-cell table:style-name="ce29" office:value-type="float" office:value="137">
            <text:p>137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3">
            <text:p>72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78">
            <text:p>7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8">
            <text:p>7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41">
            <text:p>841</text:p>
          </table:table-cell>
          <table:table-cell table:style-name="ce28"/>
          <table:table-cell table:style-name="ce29" office:value-type="float" office:value="144">
            <text:p>144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48">
            <text:p>0.48</text:p>
          </table:table-cell>
          <table:table-cell table:style-name="ce30" office:value-type="float" office:value="0.37">
            <text:p>0.3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4">
            <text:p>72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43">
            <text:p>843</text:p>
          </table:table-cell>
          <table:table-cell table:style-name="ce28"/>
          <table:table-cell table:style-name="ce29" office:value-type="float" office:value="11">
            <text:p>11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5">
            <text:p>7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44">
            <text:p>844</text:p>
          </table:table-cell>
          <table:table-cell table:style-name="ce28"/>
          <table:table-cell table:style-name="ce29" office:value-type="float" office:value="352">
            <text:p>352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6">
            <text:p>7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45">
            <text:p>845</text:p>
          </table:table-cell>
          <table:table-cell table:style-name="ce28"/>
          <table:table-cell table:style-name="ce29" office:value-type="float" office:value="226">
            <text:p>226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7">
            <text:p>7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47">
            <text:p>847</text:p>
          </table:table-cell>
          <table:table-cell table:style-name="ce28"/>
          <table:table-cell table:style-name="ce29" office:value-type="float" office:value="65">
            <text:p>65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8">
            <text:p>72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CAPOLUOGO</text:p>
          </table:table-cell>
          <table:table-cell table:style-name="ce28" office:value-type="float" office:value="17.88">
            <text:p>17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50">
            <text:p>850</text:p>
          </table:table-cell>
          <table:table-cell table:style-name="ce28"/>
          <table:table-cell table:style-name="ce29" office:value-type="float" office:value="46">
            <text:p>46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1">
            <text:p>0.11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29">
            <text:p>72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2107.62">
            <text:p>2107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07.62">
            <text:p>2107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5">
            <text:p>245</text:p>
          </table:table-cell>
          <table:table-cell table:style-name="ce28"/>
          <table:table-cell table:style-name="ce29" office:value-type="float" office:value="62793">
            <text:p>62793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12.97">
            <text:p>12.97</text:p>
          </table:table-cell>
          <table:table-cell table:style-name="ce30" office:value-type="float" office:value="9.73">
            <text:p>9.7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0">
            <text:p>73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6">
            <text:p>246</text:p>
          </table:table-cell>
          <table:table-cell table:style-name="ce28"/>
          <table:table-cell table:style-name="ce29" office:value-type="float" office:value="37">
            <text:p>37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1">
            <text:p>73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539.5">
            <text:p>539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9.5">
            <text:p>539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7">
            <text:p>247</text:p>
          </table:table-cell>
          <table:table-cell table:style-name="ce28"/>
          <table:table-cell table:style-name="ce29" office:value-type="float" office:value="16081">
            <text:p>16081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.32">
            <text:p>3.32</text:p>
          </table:table-cell>
          <table:table-cell table:style-name="ce30" office:value-type="float" office:value="2.49">
            <text:p>2.4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2">
            <text:p>73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8">
            <text:p>248</text:p>
          </table:table-cell>
          <table:table-cell table:style-name="ce28"/>
          <table:table-cell table:style-name="ce29" office:value-type="float" office:value="42">
            <text:p>42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3">
            <text:p>73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42.25">
            <text:p>42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2.25">
            <text:p>42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9">
            <text:p>249</text:p>
          </table:table-cell>
          <table:table-cell table:style-name="ce28"/>
          <table:table-cell table:style-name="ce29" office:value-type="float" office:value="1277">
            <text:p>1277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26">
            <text:p>0.26</text:p>
          </table:table-cell>
          <table:table-cell table:style-name="ce30" office:value-type="float" office:value="0.2">
            <text:p>0.2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4">
            <text:p>73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6">
            <text:p>276</text:p>
          </table:table-cell>
          <table:table-cell table:style-name="ce28"/>
          <table:table-cell table:style-name="ce29" office:value-type="float" office:value="571">
            <text:p>57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5">
            <text:p>73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7">
            <text:p>277</text:p>
          </table:table-cell>
          <table:table-cell table:style-name="ce28"/>
          <table:table-cell table:style-name="ce29" office:value-type="float" office:value="85">
            <text:p>8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6">
            <text:p>73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8">
            <text:p>278</text:p>
          </table:table-cell>
          <table:table-cell table:style-name="ce28"/>
          <table:table-cell table:style-name="ce29" office:value-type="float" office:value="90">
            <text:p>9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7">
            <text:p>73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9">
            <text:p>279</text:p>
          </table:table-cell>
          <table:table-cell table:style-name="ce28"/>
          <table:table-cell table:style-name="ce29" office:value-type="float" office:value="45">
            <text:p>4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8">
            <text:p>73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80">
            <text:p>280</text:p>
          </table:table-cell>
          <table:table-cell table:style-name="ce28"/>
          <table:table-cell table:style-name="ce29" office:value-type="float" office:value="159">
            <text:p>159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39">
            <text:p>73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81">
            <text:p>281</text:p>
          </table:table-cell>
          <table:table-cell table:style-name="ce28"/>
          <table:table-cell table:style-name="ce29" office:value-type="float" office:value="60">
            <text:p>6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0">
            <text:p>74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82">
            <text:p>282</text:p>
          </table:table-cell>
          <table:table-cell table:style-name="ce28"/>
          <table:table-cell table:style-name="ce29" office:value-type="float" office:value="49">
            <text:p>49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1">
            <text:p>74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09">
            <text:p>209</text:p>
          </table:table-cell>
          <table:table-cell table:style-name="ce28"/>
          <table:table-cell table:style-name="ce29" office:value-type="float" office:value="8">
            <text:p>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2">
            <text:p>74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10">
            <text:p>210</text:p>
          </table:table-cell>
          <table:table-cell table:style-name="ce28"/>
          <table:table-cell table:style-name="ce29" office:value-type="float" office:value="8">
            <text:p>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3">
            <text:p>74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11">
            <text:p>211</text:p>
          </table:table-cell>
          <table:table-cell table:style-name="ce28"/>
          <table:table-cell table:style-name="ce29" office:value-type="float" office:value="13">
            <text:p>13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4">
            <text:p>74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13">
            <text:p>213</text:p>
          </table:table-cell>
          <table:table-cell table:style-name="ce28"/>
          <table:table-cell table:style-name="ce29" office:value-type="float" office:value="145">
            <text:p>14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5">
            <text:p>74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14">
            <text:p>214</text:p>
          </table:table-cell>
          <table:table-cell table:style-name="ce28"/>
          <table:table-cell table:style-name="ce29" office:value-type="float" office:value="114">
            <text:p>11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6">
            <text:p>74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CELL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45">
            <text:p>245</text:p>
          </table:table-cell>
          <table:table-cell table:style-name="ce28"/>
          <table:table-cell table:style-name="ce29" office:value-type="float" office:value="10">
            <text:p>1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7">
            <text:p>74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C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211.74">
            <text:p>1,211.7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11.74">
            <text:p>1211.7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33">
            <text:p>433</text:p>
          </table:table-cell>
          <table:table-cell table:style-name="ce28"/>
          <table:table-cell table:style-name="ce29" office:value-type="float" office:value="238">
            <text:p>238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1">
            <text:p>0.31</text:p>
          </table:table-cell>
          <table:table-cell table:style-name="ce30" office:value-type="float" office:value="0.25">
            <text:p>0.2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8">
            <text:p>74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C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125.18">
            <text:p>1,125.1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25.18">
            <text:p>1125.1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35">
            <text:p>435</text:p>
          </table:table-cell>
          <table:table-cell table:style-name="ce28"/>
          <table:table-cell table:style-name="ce29" office:value-type="float" office:value="221">
            <text:p>221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23">
            <text:p>0.2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49">
            <text:p>74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C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2087.45">
            <text:p>2,087.4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87.45">
            <text:p>2087.4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37">
            <text:p>437</text:p>
          </table:table-cell>
          <table:table-cell table:style-name="ce28"/>
          <table:table-cell table:style-name="ce29" office:value-type="float" office:value="280">
            <text:p>28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65">
            <text:p>0.65</text:p>
          </table:table-cell>
          <table:table-cell table:style-name="ce30" office:value-type="float" office:value="0.58">
            <text:p>0.5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0">
            <text:p>75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C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78.21">
            <text:p>178.2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8.21">
            <text:p>178.2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39">
            <text:p>439</text:p>
          </table:table-cell>
          <table:table-cell table:style-name="ce28"/>
          <table:table-cell table:style-name="ce29" office:value-type="float" office:value="165">
            <text:p>165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8">
            <text:p>0.38</text:p>
          </table:table-cell>
          <table:table-cell table:style-name="ce30" office:value-type="float" office:value="0.34">
            <text:p>0.3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1">
            <text:p>75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C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089.55">
            <text:p>1,089.5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89.55">
            <text:p>1089.5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41">
            <text:p>441</text:p>
          </table:table-cell>
          <table:table-cell table:style-name="ce28"/>
          <table:table-cell table:style-name="ce29" office:value-type="float" office:value="214">
            <text:p>214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5">
            <text:p>0.50</text:p>
          </table:table-cell>
          <table:table-cell table:style-name="ce30" office:value-type="float" office:value="0.44">
            <text:p>0.4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2">
            <text:p>75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718.41">
            <text:p>1,718.4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18.41">
            <text:p>1718.4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52">
            <text:p>452</text:p>
          </table:table-cell>
          <table:table-cell table:style-name="ce28"/>
          <table:table-cell table:style-name="ce29" office:value-type="float" office:value="225">
            <text:p>22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29">
            <text:p>0.29</text:p>
          </table:table-cell>
          <table:table-cell table:style-name="ce30" office:value-type="float" office:value="0.23">
            <text:p>0.2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3">
            <text:p>75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14.57">
            <text:p>114.5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4.57">
            <text:p>114.5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53">
            <text:p>453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4">
            <text:p>75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229.12">
            <text:p>229.1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9.12">
            <text:p>229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54">
            <text:p>454</text:p>
          </table:table-cell>
          <table:table-cell table:style-name="ce28"/>
          <table:table-cell table:style-name="ce29" office:value-type="float" office:value="30">
            <text:p>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5">
            <text:p>75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90.93">
            <text:p>190.9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0.93">
            <text:p>190.9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55">
            <text:p>455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6">
            <text:p>75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OVAR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59">
            <text:p>559</text:p>
          </table:table-cell>
          <table:table-cell table:style-name="ce28"/>
          <table:table-cell table:style-name="ce29" office:value-type="float" office:value="330">
            <text:p>330.00</text:p>
          </table:table-cell>
          <table:table-cell table:style-name="ce28" office:value-type="string">
            <text:p>incolt prod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7">
            <text:p>75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733.7">
            <text:p>733.7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33.7">
            <text:p>733.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43">
            <text:p>343</text:p>
          </table:table-cell>
          <table:table-cell table:style-name="ce28"/>
          <table:table-cell table:style-name="ce29" office:value-type="float" office:value="290">
            <text:p>29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7">
            <text:p>0.37</text:p>
          </table:table-cell>
          <table:table-cell table:style-name="ce30" office:value-type="float" office:value="0.3">
            <text:p>0.3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8">
            <text:p>75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657.8">
            <text:p>657.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57.8">
            <text:p>657.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45">
            <text:p>345</text:p>
          </table:table-cell>
          <table:table-cell table:style-name="ce28"/>
          <table:table-cell table:style-name="ce29" office:value-type="float" office:value="260">
            <text:p>26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34">
            <text:p>0.34</text:p>
          </table:table-cell>
          <table:table-cell table:style-name="ce30" office:value-type="float" office:value="0.27">
            <text:p>0.2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59">
            <text:p>75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7.95">
            <text:p>37.9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7.95">
            <text:p>37.9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78">
            <text:p>378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2">
            <text:p>0.02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0">
            <text:p>76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50.6">
            <text:p>50.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0.6">
            <text:p>50.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80">
            <text:p>380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1">
            <text:p>76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ROVINCIALE N.123-FRAZIONE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63.25">
            <text:p>63.2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.25">
            <text:p>63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95">
            <text:p>395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2">
            <text:p>76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05.53">
            <text:p>305.5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5.53">
            <text:p>305.5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80">
            <text:p>480</text:p>
          </table:table-cell>
          <table:table-cell table:style-name="ce28"/>
          <table:table-cell table:style-name="ce29" office:value-type="float" office:value="40">
            <text:p>4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3">
            <text:p>76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534.66">
            <text:p>534.6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4.66">
            <text:p>534.6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81">
            <text:p>481</text:p>
          </table:table-cell>
          <table:table-cell table:style-name="ce28"/>
          <table:table-cell table:style-name="ce29" office:value-type="float" office:value="70">
            <text:p>7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4">
            <text:p>76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OVAST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238.28">
            <text:p>238.2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8.28">
            <text:p>238.2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83">
            <text:p>483</text:p>
          </table:table-cell>
          <table:table-cell table:style-name="ce28"/>
          <table:table-cell table:style-name="ce29" office:value-type="float" office:value="30">
            <text:p>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5">
            <text:p>76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ONTANA DI CUDINICO-FRAZIONE CLUDINICO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54">
            <text:p>654</text:p>
          </table:table-cell>
          <table:table-cell table:style-name="ce28"/>
          <table:table-cell table:style-name="ce29" office:value-type="float" office:value="30">
            <text:p>30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6">
            <text:p>76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35">
            <text:p>935</text:p>
          </table:table-cell>
          <table:table-cell table:style-name="ce28"/>
          <table:table-cell table:style-name="ce29" office:value-type="float" office:value="30">
            <text:p>30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5">
            <text:p>0.0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7">
            <text:p>76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37">
            <text:p>937</text:p>
          </table:table-cell>
          <table:table-cell table:style-name="ce28"/>
          <table:table-cell table:style-name="ce29" office:value-type="float" office:value="57">
            <text:p>57.00</text:p>
          </table:table-cell>
          <table:table-cell table:style-name="ce28" office:value-type="string">
            <text:p>prat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13">
            <text:p>0.13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8">
            <text:p>76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CELLA</text:p>
          </table:table-cell>
          <table:table-cell table:style-name="ce28" office:value-type="float" office:value="26">
            <text:p>2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79">
            <text:p>279</text:p>
          </table:table-cell>
          <table:table-cell table:style-name="ce28"/>
          <table:table-cell table:style-name="ce29" office:value-type="float" office:value="126">
            <text:p>126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16">
            <text:p>0.16</text:p>
          </table:table-cell>
          <table:table-cell table:style-name="ce30" office:value-type="float" office:value="0.13">
            <text:p>0.1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69">
            <text:p>76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CELL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80">
            <text:p>280</text:p>
          </table:table-cell>
          <table:table-cell table:style-name="ce28"/>
          <table:table-cell table:style-name="ce29" office:value-type="float" office:value="8">
            <text:p>8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0">
            <text:p>77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CELLA</text:p>
          </table:table-cell>
          <table:table-cell table:style-name="ce28" office:value-type="float" office:value="6.5">
            <text:p>6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.5">
            <text:p>6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81">
            <text:p>281</text:p>
          </table:table-cell>
          <table:table-cell table:style-name="ce28"/>
          <table:table-cell table:style-name="ce29" office:value-type="float" office:value="34">
            <text:p>34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4">
            <text:p>0.04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1">
            <text:p>77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CELL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82">
            <text:p>282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2">
            <text:p>77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MONTUOS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I AGRONS-MIONE</text:p>
          </table:table-cell>
          <table:table-cell table:style-name="ce28" office:value-type="float" office:value="3326.38">
            <text:p>3326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326.38">
            <text:p>3326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95">
            <text:p>195</text:p>
          </table:table-cell>
          <table:table-cell table:style-name="ce28"/>
          <table:table-cell table:style-name="ce29" office:value-type="float" office:value="99070">
            <text:p>9907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0.47">
            <text:p>20.47</text:p>
          </table:table-cell>
          <table:table-cell table:style-name="ce30" office:value-type="float" office:value="15.35">
            <text:p>15.3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3">
            <text:p>77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CAPOLUOGO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87">
            <text:p>487</text:p>
          </table:table-cell>
          <table:table-cell table:style-name="ce28"/>
          <table:table-cell table:style-name="ce29" office:value-type="float" office:value="90">
            <text:p>90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4">
            <text:p>77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STATALE N.465-FRAZIONE LUINT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17">
            <text:p>317</text:p>
          </table:table-cell>
          <table:table-cell table:style-name="ce28"/>
          <table:table-cell table:style-name="ce29" office:value-type="float" office:value="72">
            <text:p>72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5">
            <text:p>77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ROSAS DI CELLA-FRAZIONE CELLA</text:p>
          </table:table-cell>
          <table:table-cell table:style-name="ce28" office:value-type="float" office:value="13">
            <text:p>1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">
            <text:p>1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302">
            <text:p>302</text:p>
          </table:table-cell>
          <table:table-cell table:style-name="ce28"/>
          <table:table-cell table:style-name="ce29" office:value-type="float" office:value="33">
            <text:p>33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8">
            <text:p>0.08</text:p>
          </table:table-cell>
          <table:table-cell table:style-name="ce30" office:value-type="float" office:value="0.07">
            <text:p>0.0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6">
            <text:p>77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459.88">
            <text:p>45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9.88">
            <text:p>45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60">
            <text:p>260</text:p>
          </table:table-cell>
          <table:table-cell table:style-name="ce28"/>
          <table:table-cell table:style-name="ce29" office:value-type="float" office:value="3426">
            <text:p>3426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.83">
            <text:p>2.83</text:p>
          </table:table-cell>
          <table:table-cell table:style-name="ce30" office:value-type="float" office:value="2.3">
            <text:p>2.3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7">
            <text:p>7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459.88">
            <text:p>45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9.88">
            <text:p>45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61">
            <text:p>261</text:p>
          </table:table-cell>
          <table:table-cell table:style-name="ce28"/>
          <table:table-cell table:style-name="ce29" office:value-type="float" office:value="205">
            <text:p>205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7">
            <text:p>0.17</text:p>
          </table:table-cell>
          <table:table-cell table:style-name="ce30" office:value-type="float" office:value="0.14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8">
            <text:p>77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62">
            <text:p>262</text:p>
          </table:table-cell>
          <table:table-cell table:style-name="ce28"/>
          <table:table-cell table:style-name="ce29" office:value-type="float" office:value="119">
            <text:p>119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79">
            <text:p>77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ONTANA DI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60">
            <text:p>660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area rurale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0">
            <text:p>78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459.88">
            <text:p>459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59.88">
            <text:p>459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43">
            <text:p>943</text:p>
          </table:table-cell>
          <table:table-cell table:style-name="ce28"/>
          <table:table-cell table:style-name="ce29" office:value-type="float" office:value="842">
            <text:p>842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2.83">
            <text:p>2.83</text:p>
          </table:table-cell>
          <table:table-cell table:style-name="ce30" office:value-type="float" office:value="2.17">
            <text:p>2.17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1">
            <text:p>78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32.5">
            <text:p>32.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.5">
            <text:p>32.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45">
            <text:p>945</text:p>
          </table:table-cell>
          <table:table-cell table:style-name="ce28"/>
          <table:table-cell table:style-name="ce29" office:value-type="float" office:value="60">
            <text:p>6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2">
            <text:p>0.20</text:p>
          </table:table-cell>
          <table:table-cell table:style-name="ce30" office:value-type="float" office:value="0.15">
            <text:p>0.15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2">
            <text:p>78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AGRICOL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108.88">
            <text:p>108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8.88">
            <text:p>108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48">
            <text:p>948</text:p>
          </table:table-cell>
          <table:table-cell table:style-name="ce28"/>
          <table:table-cell table:style-name="ce29" office:value-type="float" office:value="200">
            <text:p>200.00</text:p>
          </table:table-cell>
          <table:table-cell table:style-name="ce28" office:value-type="string">
            <text:p>seminativo 01</text:p>
          </table:table-cell>
          <table:table-cell table:style-name="ce28" office:value-type="string">
            <text:p>01</text:p>
          </table:table-cell>
          <table:table-cell table:style-name="ce29" office:value-type="float" office:value="0.67">
            <text:p>0.67</text:p>
          </table:table-cell>
          <table:table-cell table:style-name="ce30" office:value-type="float" office:value="0.52">
            <text:p>0.5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3">
            <text:p>78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</text:p>
          </table:table-cell>
          <table:table-cell table:style-name="ce28" office:value-type="float" office:value="4091.75">
            <text:p>4091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91.75">
            <text:p>4091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29" office:value-type="float" office:value="12190">
            <text:p>12190.00</text:p>
          </table:table-cell>
          <table:table-cell table:style-name="ce28" office:value-type="string">
            <text:p>bosco alto 01</text:p>
          </table:table-cell>
          <table:table-cell table:style-name="ce28" office:value-type="string">
            <text:p>01</text:p>
          </table:table-cell>
          <table:table-cell table:style-name="ce29" office:value-type="float" office:value="25.18">
            <text:p>25.18</text:p>
          </table:table-cell>
          <table:table-cell table:style-name="ce30" office:value-type="float" office:value="9.44">
            <text:p>9.4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4">
            <text:p>78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VIA ROSAS DI CELLA-FRAZIONE CELLA</text:p>
          </table:table-cell>
          <table:table-cell table:style-name="ce28" office:value-type="float" office:value="11.38">
            <text:p>11.3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.38">
            <text:p>11.3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99">
            <text:p>299</text:p>
          </table:table-cell>
          <table:table-cell table:style-name="ce28"/>
          <table:table-cell table:style-name="ce29" office:value-type="float" office:value="88">
            <text:p>88.00</text:p>
          </table:table-cell>
          <table:table-cell table:style-name="ce28" office:value-type="string">
            <text:p>pra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7">
            <text:p>0.07</text:p>
          </table:table-cell>
          <table:table-cell table:style-name="ce30" office:value-type="float" office:value="0.06">
            <text:p>0.06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5">
            <text:p>78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-FRAZIONE MU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639">
            <text:p>639</text:p>
          </table:table-cell>
          <table:table-cell table:style-name="ce28"/>
          <table:table-cell table:style-name="ce29" office:value-type="float" office:value="3">
            <text:p>3.00</text:p>
          </table:table-cell>
          <table:table-cell table:style-name="ce28" office:value-type="string">
            <text:p>seminativ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6">
            <text:p>78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86">
            <text:p>886</text:p>
          </table:table-cell>
          <table:table-cell table:style-name="ce28"/>
          <table:table-cell table:style-name="ce29" office:value-type="float" office:value="5">
            <text:p>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7">
            <text:p>78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87">
            <text:p>887</text:p>
          </table:table-cell>
          <table:table-cell table:style-name="ce28"/>
          <table:table-cell table:style-name="ce29" office:value-type="float" office:value="5">
            <text:p>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8">
            <text:p>78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88">
            <text:p>888</text:p>
          </table:table-cell>
          <table:table-cell table:style-name="ce28"/>
          <table:table-cell table:style-name="ce29" office:value-type="float" office:value="12">
            <text:p>1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89">
            <text:p>78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89">
            <text:p>889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0">
            <text:p>79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90">
            <text:p>890</text:p>
          </table:table-cell>
          <table:table-cell table:style-name="ce28"/>
          <table:table-cell table:style-name="ce29" office:value-type="float" office:value="42">
            <text:p>4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1">
            <text:p>79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91">
            <text:p>891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2">
            <text:p>79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92">
            <text:p>892</text:p>
          </table:table-cell>
          <table:table-cell table:style-name="ce28"/>
          <table:table-cell table:style-name="ce29" office:value-type="float" office:value="32">
            <text:p>3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3">
            <text:p>79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NUNGULAS-CAPOLUOG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93">
            <text:p>893</text:p>
          </table:table-cell>
          <table:table-cell table:style-name="ce28"/>
          <table:table-cell table:style-name="ce29" office:value-type="float" office:value="14">
            <text:p>14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4">
            <text:p>794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VERDE PUBBLICO-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RNIA LIBERA</text:p>
          </table:table-cell>
          <table:table-cell table:style-name="ce28" office:value-type="float" office:value="8.12">
            <text:p>8.1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.12">
            <text:p>8.1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62">
            <text:p>962</text:p>
          </table:table-cell>
          <table:table-cell table:style-name="ce28"/>
          <table:table-cell table:style-name="ce29" office:value-type="float" office:value="42">
            <text:p>42.00</text:p>
          </table:table-cell>
          <table:table-cell table:style-name="ce28" office:value-type="string">
            <text:p>prato 02</text:p>
          </table:table-cell>
          <table:table-cell table:style-name="ce28" office:value-type="string">
            <text:p>02</text:p>
          </table:table-cell>
          <table:table-cell table:style-name="ce29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5">
            <text:p>79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I AGRONS-CHIALINA</text:p>
          </table:table-cell>
          <table:table-cell table:style-name="ce28" office:value-type="float" office:value="3994.25">
            <text:p>3994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994.25">
            <text:p>3994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70">
            <text:p>170</text:p>
          </table:table-cell>
          <table:table-cell table:style-name="ce28"/>
          <table:table-cell table:style-name="ce29" office:value-type="float" office:value="237964">
            <text:p>237964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24.58">
            <text:p>24.58</text:p>
          </table:table-cell>
          <table:table-cell table:style-name="ce30" office:value-type="float" office:value="12.29">
            <text:p>12.29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6">
            <text:p>79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I AGRONS-CHIALINA</text:p>
          </table:table-cell>
          <table:table-cell table:style-name="ce28" office:value-type="float" office:value="14.62">
            <text:p>14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.62">
            <text:p>14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71">
            <text:p>171</text:p>
          </table:table-cell>
          <table:table-cell table:style-name="ce28"/>
          <table:table-cell table:style-name="ce29" office:value-type="float" office:value="835">
            <text:p>835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9">
            <text:p>0.09</text:p>
          </table:table-cell>
          <table:table-cell table:style-name="ce30" office:value-type="float" office:value="0.04">
            <text:p>0.0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7">
            <text:p>79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I AGRONS-CHIALINA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72">
            <text:p>172</text:p>
          </table:table-cell>
          <table:table-cell table:style-name="ce28"/>
          <table:table-cell table:style-name="ce29" office:value-type="float" office:value="11">
            <text:p>11.00</text:p>
          </table:table-cell>
          <table:table-cell table:style-name="ce28" office:value-type="string">
            <text:p>bosco al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8">
            <text:p>79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4.88">
            <text:p>4.88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.88">
            <text:p>4.88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81">
            <text:p>481</text:p>
          </table:table-cell>
          <table:table-cell table:style-name="ce28"/>
          <table:table-cell table:style-name="ce29" office:value-type="float" office:value="140">
            <text:p>14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799">
            <text:p>79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LE AQUILEIA-FRAZIONE CLAVAIS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83">
            <text:p>483</text:p>
          </table:table-cell>
          <table:table-cell table:style-name="ce28"/>
          <table:table-cell table:style-name="ce29" office:value-type="float" office:value="17">
            <text:p>17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0">
            <text:p>80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81">
            <text:p>581</text:p>
          </table:table-cell>
          <table:table-cell table:style-name="ce28"/>
          <table:table-cell table:style-name="ce29" office:value-type="float" office:value="5">
            <text:p>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1">
            <text:p>80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82">
            <text:p>582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2">
            <text:p>80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83">
            <text:p>583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3">
            <text:p>80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84">
            <text:p>584</text:p>
          </table:table-cell>
          <table:table-cell table:style-name="ce28"/>
          <table:table-cell table:style-name="ce29" office:value-type="float" office:value="10">
            <text:p>1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4">
            <text:p>80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85">
            <text:p>585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5">
            <text:p>80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86">
            <text:p>586</text:p>
          </table:table-cell>
          <table:table-cell table:style-name="ce28"/>
          <table:table-cell table:style-name="ce29" office:value-type="float" office:value="15">
            <text:p>1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6">
            <text:p>80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87">
            <text:p>587</text:p>
          </table:table-cell>
          <table:table-cell table:style-name="ce28"/>
          <table:table-cell table:style-name="ce29" office:value-type="float" office:value="20">
            <text:p>20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7">
            <text:p>80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24">
            <text:p>624</text:p>
          </table:table-cell>
          <table:table-cell table:style-name="ce28"/>
          <table:table-cell table:style-name="ce29" office:value-type="float" office:value="11">
            <text:p>11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8">
            <text:p>808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25">
            <text:p>625</text:p>
          </table:table-cell>
          <table:table-cell table:style-name="ce28"/>
          <table:table-cell table:style-name="ce29" office:value-type="float" office:value="62">
            <text:p>62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09">
            <text:p>80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26">
            <text:p>626</text:p>
          </table:table-cell>
          <table:table-cell table:style-name="ce28"/>
          <table:table-cell table:style-name="ce29" office:value-type="float" office:value="35">
            <text:p>3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0">
            <text:p>81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27">
            <text:p>627</text:p>
          </table:table-cell>
          <table:table-cell table:style-name="ce28"/>
          <table:table-cell table:style-name="ce29" office:value-type="float" office:value="38">
            <text:p>3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1">
            <text:p>81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28">
            <text:p>628</text:p>
          </table:table-cell>
          <table:table-cell table:style-name="ce28"/>
          <table:table-cell table:style-name="ce29" office:value-type="float" office:value="13">
            <text:p>13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2">
            <text:p>81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29">
            <text:p>629</text:p>
          </table:table-cell>
          <table:table-cell table:style-name="ce28"/>
          <table:table-cell table:style-name="ce29" office:value-type="float" office:value="18">
            <text:p>1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3">
            <text:p>81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LUINT-MI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30">
            <text:p>630</text:p>
          </table:table-cell>
          <table:table-cell table:style-name="ce28"/>
          <table:table-cell table:style-name="ce29" office:value-type="float" office:value="16">
            <text:p>16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4">
            <text:p>81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85">
            <text:p>385</text:p>
          </table:table-cell>
          <table:table-cell table:style-name="ce28"/>
          <table:table-cell table:style-name="ce29" office:value-type="float" office:value="1908">
            <text:p>1908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1">
            <text:p>0.1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5">
            <text:p>81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86">
            <text:p>386</text:p>
          </table:table-cell>
          <table:table-cell table:style-name="ce28"/>
          <table:table-cell table:style-name="ce29" office:value-type="float" office:value="277">
            <text:p>277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6">
            <text:p>81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87">
            <text:p>387</text:p>
          </table:table-cell>
          <table:table-cell table:style-name="ce28"/>
          <table:table-cell table:style-name="ce29" office:value-type="float" office:value="90">
            <text:p>90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7">
            <text:p>81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SENTIERO DI MONTAG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MIONE</text:p>
          </table:table-cell>
          <table:table-cell table:style-name="ce28" office:value-type="float" office:value="1.62">
            <text:p>1.6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62">
            <text:p>1.6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88">
            <text:p>388</text:p>
          </table:table-cell>
          <table:table-cell table:style-name="ce28"/>
          <table:table-cell table:style-name="ce29" office:value-type="float" office:value="135">
            <text:p>135.00</text:p>
          </table:table-cell>
          <table:table-cell table:style-name="ce28" office:value-type="string">
            <text:p>incolt prod 03</text:p>
          </table:table-cell>
          <table:table-cell table:style-name="ce28" office:value-type="string">
            <text:p>03</text:p>
          </table:table-cell>
          <table:table-cell table:style-name="ce29" office:value-type="float" office:value="0.01">
            <text:p>0.01</text:p>
          </table:table-cell>
          <table:table-cell table:style-name="ce30" office:value-type="float" office:value="0.01">
            <text:p>0.01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8">
            <text:p>81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5313.75">
            <text:p>5313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13.75">
            <text:p>5313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5">
            <text:p>45</text:p>
          </table:table-cell>
          <table:table-cell table:style-name="ce28"/>
          <table:table-cell table:style-name="ce29" office:value-type="float" office:value="158308">
            <text:p>158308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32.7">
            <text:p>32.70</text:p>
          </table:table-cell>
          <table:table-cell table:style-name="ce30" office:value-type="float" office:value="24.53">
            <text:p>24.53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19">
            <text:p>819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REGIONALE N.355-FRAZIONE CLUDINICO-CHIASSIS</text:p>
          </table:table-cell>
          <table:table-cell table:style-name="ce28" office:value-type="float" office:value="16.25">
            <text:p>16.2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.25">
            <text:p>16.2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6">
            <text:p>46</text:p>
          </table:table-cell>
          <table:table-cell table:style-name="ce28"/>
          <table:table-cell table:style-name="ce29" office:value-type="float" office:value="490">
            <text:p>490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">
            <text:p>0.10</text:p>
          </table:table-cell>
          <table:table-cell table:style-name="ce30" office:value-type="float" office:value="0.08">
            <text:p>0.0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0">
            <text:p>82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CLUDINICO-CHIASSIS</text:p>
          </table:table-cell>
          <table:table-cell table:style-name="ce28" office:value-type="float" office:value="26">
            <text:p>2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7">
            <text:p>47</text:p>
          </table:table-cell>
          <table:table-cell table:style-name="ce28"/>
          <table:table-cell table:style-name="ce29" office:value-type="float" office:value="762">
            <text:p>762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0.16">
            <text:p>0.16</text:p>
          </table:table-cell>
          <table:table-cell table:style-name="ce30" office:value-type="float" office:value="0.12">
            <text:p>0.12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1">
            <text:p>82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CINANZE FRAZIONE CLUDINICO</text:p>
          </table:table-cell>
          <table:table-cell table:style-name="ce28" office:value-type="float" office:value="4004">
            <text:p>4004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04">
            <text:p>400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9">
            <text:p>49</text:p>
          </table:table-cell>
          <table:table-cell table:style-name="ce28"/>
          <table:table-cell table:style-name="ce29" office:value-type="float" office:value="119268">
            <text:p>119268.00</text:p>
          </table:table-cell>
          <table:table-cell table:style-name="ce28" office:value-type="string">
            <text:p>bosco alto 03</text:p>
          </table:table-cell>
          <table:table-cell table:style-name="ce28" office:value-type="string">
            <text:p>03</text:p>
          </table:table-cell>
          <table:table-cell table:style-name="ce29" office:value-type="float" office:value="24.64">
            <text:p>24.64</text:p>
          </table:table-cell>
          <table:table-cell table:style-name="ce30" office:value-type="float" office:value="18.48">
            <text:p>18.48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2">
            <text:p>82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ER LA CASERA LOS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45">
            <text:p>145</text:p>
          </table:table-cell>
          <table:table-cell table:style-name="ce28"/>
          <table:table-cell table:style-name="ce29" office:value-type="float" office:value="85">
            <text:p>85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3">
            <text:p>82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RISPETTO STRAD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STRADA PER LA CASERA LOS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46">
            <text:p>146</text:p>
          </table:table-cell>
          <table:table-cell table:style-name="ce28"/>
          <table:table-cell table:style-name="ce29" office:value-type="float" office:value="298">
            <text:p>298.00</text:p>
          </table:table-cell>
          <table:table-cell table:style-name="ce28" office:value-type="string">
            <text:p>relit strad 00</text:p>
          </table:table-cell>
          <table:table-cell table:style-name="ce28" office:value-type="string">
            <text:p>00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4">
            <text:p>82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SINANZA DI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041">
            <text:p>1041</text:p>
          </table:table-cell>
          <table:table-cell table:style-name="ce28"/>
          <table:table-cell table:style-name="ce29" office:value-type="float" office:value="120">
            <text:p>120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5">
            <text:p>82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BARC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56">
            <text:p>756</text:p>
          </table:table-cell>
          <table:table-cell table:style-name="ce28"/>
          <table:table-cell table:style-name="ce29" office:value-type="float" office:value="4">
            <text:p>4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6">
            <text:p>826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BARC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53">
            <text:p>753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27">
            <text:p>827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LENZONE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57">
            <text:p>557</text:p>
          </table:table-cell>
          <table:table-cell table:style-name="ce28"/>
          <table:table-cell table:style-name="ce29" office:value-type="float" office:value="11">
            <text:p>11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1">
            <text:p>831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LIARI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36">
            <text:p>436</text:p>
          </table:table-cell>
          <table:table-cell table:style-name="ce28" office:value-type="string">
            <text:p>4</text:p>
          </table:table-cell>
          <table:table-cell table:style-name="ce29" office:value-type="float" office:value="155">
            <text:p>155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2">
            <text:p>83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LOCALITA" LOS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47">
            <text:p>147</text:p>
          </table:table-cell>
          <table:table-cell table:style-name="ce28"/>
          <table:table-cell table:style-name="ce29" office:value-type="float" office:value="754">
            <text:p>754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3">
            <text:p>83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58">
            <text:p>858</text:p>
          </table:table-cell>
          <table:table-cell table:style-name="ce28"/>
          <table:table-cell table:style-name="ce29" office:value-type="float" office:value="115">
            <text:p>115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4">
            <text:p>83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61">
            <text:p>861</text:p>
          </table:table-cell>
          <table:table-cell table:style-name="ce28"/>
          <table:table-cell table:style-name="ce29" office:value-type="float" office:value="128">
            <text:p>128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5">
            <text:p>83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62">
            <text:p>862</text:p>
          </table:table-cell>
          <table:table-cell table:style-name="ce28"/>
          <table:table-cell table:style-name="ce29" office:value-type="float" office:value="128">
            <text:p>128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6">
            <text:p>83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63">
            <text:p>863</text:p>
          </table:table-cell>
          <table:table-cell table:style-name="ce28"/>
          <table:table-cell table:style-name="ce29" office:value-type="float" office:value="125">
            <text:p>125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7">
            <text:p>83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64">
            <text:p>864</text:p>
          </table:table-cell>
          <table:table-cell table:style-name="ce28"/>
          <table:table-cell table:style-name="ce29" office:value-type="float" office:value="129">
            <text:p>129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8">
            <text:p>83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66">
            <text:p>866</text:p>
          </table:table-cell>
          <table:table-cell table:style-name="ce28"/>
          <table:table-cell table:style-name="ce29" office:value-type="float" office:value="144">
            <text:p>144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39">
            <text:p>83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65">
            <text:p>865</text:p>
          </table:table-cell>
          <table:table-cell table:style-name="ce28"/>
          <table:table-cell table:style-name="ce29" office:value-type="float" office:value="165">
            <text:p>165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0">
            <text:p>84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84">
            <text:p>384</text:p>
          </table:table-cell>
          <table:table-cell table:style-name="ce28"/>
          <table:table-cell table:style-name="ce29" office:value-type="float" office:value="5270">
            <text:p>527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1">
            <text:p>84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37">
            <text:p>637</text:p>
          </table:table-cell>
          <table:table-cell table:style-name="ce28"/>
          <table:table-cell table:style-name="ce29" office:value-type="float" office:value="1260">
            <text:p>126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2">
            <text:p>84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Terreni agricoli</text:p>
          </table:table-cell>
          <table:table-cell table:style-name="ce28" office:value-type="string">
            <text:p>AREA BOSCHIV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FRAZIONE ENTRAMP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9" office:value-type="float" office:value="390">
            <text:p>390.00</text:p>
          </table:table-cell>
          <table:table-cell table:style-name="ce28" office:value-type="string">
            <text:p>prato 04</text:p>
          </table:table-cell>
          <table:table-cell table:style-name="ce28" office:value-type="string">
            <text:p>04</text:p>
          </table:table-cell>
          <table:table-cell table:style-name="ce29" office:value-type="float" office:value="0.201">
            <text:p>0.20</text:p>
          </table:table-cell>
          <table:table-cell table:style-name="ce30" office:value-type="float" office:value="0.141">
            <text:p>0.14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3">
            <text:p>84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ONTANA DI CLUDINICO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62">
            <text:p>662</text:p>
          </table:table-cell>
          <table:table-cell table:style-name="ce28"/>
          <table:table-cell table:style-name="ce29" office:value-type="float" office:value="1">
            <text:p>1.00</text:p>
          </table:table-cell>
          <table:table-cell table:style-name="ce28" office:value-type="string">
            <text:p>ARE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4">
            <text:p>84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ROSAS DI CELLA-FRAZIONE CELL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300">
            <text:p>300</text:p>
          </table:table-cell>
          <table:table-cell table:style-name="ce28"/>
          <table:table-cell table:style-name="ce29" office:value-type="float" office:value="21">
            <text:p>21.00</text:p>
          </table:table-cell>
          <table:table-cell table:style-name="ce28" office:value-type="string">
            <text:p>ARE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5">
            <text:p>845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VIABILITA"-PARTE URBANIZZAZ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ONTANA DI CLUDINICO-FRAZIONE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61">
            <text:p>661</text:p>
          </table:table-cell>
          <table:table-cell table:style-name="ce28"/>
          <table:table-cell table:style-name="ce29" office:value-type="float" office:value="7">
            <text:p>7.00</text:p>
          </table:table-cell>
          <table:table-cell table:style-name="ce28" office:value-type="string">
            <text:p>ARE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6">
            <text:p>84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PERTINENZIALE CAMPEGGIO SPIN OVAR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LOCALITA" SPIN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7">
            <text:p>77</text:p>
          </table:table-cell>
          <table:table-cell table:style-name="ce28"/>
          <table:table-cell table:style-name="ce29" office:value-type="float" office:value="13388">
            <text:p>13388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7">
            <text:p>84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DUE MAGGI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07">
            <text:p>107</text:p>
          </table:table-cell>
          <table:table-cell table:style-name="ce28"/>
          <table:table-cell table:style-name="ce29" office:value-type="float" office:value="19">
            <text:p>19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8">
            <text:p>84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CONCESSA IN DIRITTO DI SUPERFICI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59">
            <text:p>859</text:p>
          </table:table-cell>
          <table:table-cell table:style-name="ce28"/>
          <table:table-cell table:style-name="ce29" office:value-type="float" office:value="107">
            <text:p>107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49">
            <text:p>849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PALAZZO MUNICIP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146016.86">
            <text:p>146016.8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6016.86">
            <text:p>146016.8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07">
            <text:p>107</text:p>
          </table:table-cell>
          <table:table-cell table:style-name="ce28"/>
          <table:table-cell table:style-name="ce29" office:value-type="float" office:value="1900">
            <text:p>190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0">
            <text:p>850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SCUOLA INFANZI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EX FERROVIA</text:p>
          </table:table-cell>
          <table:table-cell table:style-name="ce28" office:value-type="float" office:value="41451.65">
            <text:p>41451.6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1451.65">
            <text:p>41451.6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851">
            <text:p>851</text:p>
          </table:table-cell>
          <table:table-cell table:style-name="ce28"/>
          <table:table-cell table:style-name="ce29" office:value-type="float" office:value="2781">
            <text:p>2781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1">
            <text:p>851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SCUOLA PRIMARI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DON PIETRO CORTIULA</text:p>
          </table:table-cell>
          <table:table-cell table:style-name="ce28" office:value-type="float" office:value="95694.06">
            <text:p>95694.0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5694.06">
            <text:p>95694.0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2">
            <text:p>312</text:p>
          </table:table-cell>
          <table:table-cell table:style-name="ce28"/>
          <table:table-cell table:style-name="ce29" office:value-type="float" office:value="2040">
            <text:p>204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2">
            <text:p>852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SCUOLA SECOND. I GRADO - MAGRIN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DON PIETRO CORTIULA</text:p>
          </table:table-cell>
          <table:table-cell table:style-name="ce28" office:value-type="float" office:value="257064.49">
            <text:p>257064.49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7064.49">
            <text:p>257064.4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38">
            <text:p>538</text:p>
          </table:table-cell>
          <table:table-cell table:style-name="ce28"/>
          <table:table-cell table:style-name="ce29" office:value-type="float" office:value="6829">
            <text:p>6829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3">
            <text:p>853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MUSEO EX MINIERA CLUDINIC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</text:p>
          </table:table-cell>
          <table:table-cell table:style-name="ce28" office:value-type="float" office:value="22592.35">
            <text:p>22592.3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592.35">
            <text:p>22592.3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50">
            <text:p>250</text:p>
          </table:table-cell>
          <table:table-cell table:style-name="ce28"/>
          <table:table-cell table:style-name="ce29" office:value-type="float" office:value="295">
            <text:p>295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4">
            <text:p>854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PERTINENZIALE MUSEO EX MINIERA CLUDINIC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LUDINIC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50">
            <text:p>650</text:p>
          </table:table-cell>
          <table:table-cell table:style-name="ce28"/>
          <table:table-cell table:style-name="ce29" office:value-type="float" office:value="345">
            <text:p>345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5">
            <text:p>855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MPO SPORTIV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44144.1">
            <text:p>44144.1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4144.1">
            <text:p>44144.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53">
            <text:p>553</text:p>
          </table:table-cell>
          <table:table-cell table:style-name="ce28"/>
          <table:table-cell table:style-name="ce29" office:value-type="float" office:value="9980">
            <text:p>998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6">
            <text:p>856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ENTRO SPORTIVO - TURISTIC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135777.6">
            <text:p>135777.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5777.6">
            <text:p>135777.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7">
            <text:p>507</text:p>
          </table:table-cell>
          <table:table-cell table:style-name="ce28"/>
          <table:table-cell table:style-name="ce29" office:value-type="float" office:value="15165">
            <text:p>15165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7">
            <text:p>857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ENTRO SOC.CULT-MAGAZZIN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22302">
            <text:p>2230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2302">
            <text:p>2230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30">
            <text:p>430</text:p>
          </table:table-cell>
          <table:table-cell table:style-name="ce28"/>
          <table:table-cell table:style-name="ce29" office:value-type="float" office:value="1300">
            <text:p>130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8">
            <text:p>858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ENTRO SOC.CULT-BIBLIOT-SEDE ASSOC.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13562.22">
            <text:p>13562.2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562.22">
            <text:p>13562.2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30">
            <text:p>430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59">
            <text:p>85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ENTRO SOC.CULT-ALLOGGIO E BOX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11938.75">
            <text:p>11938.7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938.75">
            <text:p>11938.7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30">
            <text:p>430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0">
            <text:p>860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SEDE CORPO BANDISTICO VALDIGORT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GUART DI LUINCIS</text:p>
          </table:table-cell>
          <table:table-cell table:style-name="ce28" office:value-type="float" office:value="30299.05">
            <text:p>30299.0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299.05">
            <text:p>30299.0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6">
            <text:p>136</text:p>
          </table:table-cell>
          <table:table-cell table:style-name="ce28"/>
          <table:table-cell table:style-name="ce29" office:value-type="float" office:value="750">
            <text:p>75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1">
            <text:p>86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MPEGGIO SPIN - RISTORANT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VIDRINA DI CHIALINA</text:p>
          </table:table-cell>
          <table:table-cell table:style-name="ce28" office:value-type="float" office:value="47401.2">
            <text:p>47401.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7401.2">
            <text:p>47401.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7">
            <text:p>77</text:p>
          </table:table-cell>
          <table:table-cell table:style-name="ce28"/>
          <table:table-cell table:style-name="ce29" office:value-type="float" office:value="13388">
            <text:p>13388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2">
            <text:p>862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NONICA CLUDINIC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FONTANA DI CLUDINICO</text:p>
          </table:table-cell>
          <table:table-cell table:style-name="ce28" office:value-type="float" office:value="5973.74">
            <text:p>5973.74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973.74">
            <text:p>5973.7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479">
            <text:p>479</text:p>
          </table:table-cell>
          <table:table-cell table:style-name="ce28"/>
          <table:table-cell table:style-name="ce29" office:value-type="float" office:value="85">
            <text:p>85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3">
            <text:p>863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NONICA LUINCIS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NONICA LUINCIS</text:p>
          </table:table-cell>
          <table:table-cell table:style-name="ce28" office:value-type="float" office:value="10231.2">
            <text:p>10231.2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231.2">
            <text:p>10231.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3">
            <text:p>23</text:p>
          </table:table-cell>
          <table:table-cell table:style-name="ce28"/>
          <table:table-cell table:style-name="ce29" office:value-type="float" office:value="280">
            <text:p>28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4">
            <text:p>86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AREA PERTINENZIALE CANONICA LUINCIS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NONICA LUINCIS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29" office:value-type="float" office:value="87">
            <text:p>87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5">
            <text:p>86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NONICA MION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8 OTTOBRE DI MIONE</text:p>
          </table:table-cell>
          <table:table-cell table:style-name="ce28" office:value-type="float" office:value="15222.14">
            <text:p>15222.14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222.14">
            <text:p>15222.1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524">
            <text:p>524</text:p>
          </table:table-cell>
          <table:table-cell table:style-name="ce28"/>
          <table:table-cell table:style-name="ce29" office:value-type="float" office:value="1500">
            <text:p>150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6">
            <text:p>86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NONICA MUI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2 NOVEMBRE DI MUINA</text:p>
          </table:table-cell>
          <table:table-cell table:style-name="ce28" office:value-type="float" office:value="6045.65">
            <text:p>6045.6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045.65">
            <text:p>6045.6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299">
            <text:p>299</text:p>
          </table:table-cell>
          <table:table-cell table:style-name="ce28"/>
          <table:table-cell table:style-name="ce29" office:value-type="float" office:value="100">
            <text:p>10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7">
            <text:p>86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NONICA OVAR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DON PIETRO CORTIULA</text:p>
          </table:table-cell>
          <table:table-cell table:style-name="ce28" office:value-type="float" office:value="25812.53">
            <text:p>25812.53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812.53">
            <text:p>25812.53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1">
            <text:p>311</text:p>
          </table:table-cell>
          <table:table-cell table:style-name="ce28"/>
          <table:table-cell table:style-name="ce29" office:value-type="float" office:value="910">
            <text:p>91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8">
            <text:p>86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NONICA OVAST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STRETA DI OVASTA</text:p>
          </table:table-cell>
          <table:table-cell table:style-name="ce28" office:value-type="float" office:value="6512.69">
            <text:p>6512.69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512.69">
            <text:p>6512.69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91">
            <text:p>491</text:p>
          </table:table-cell>
          <table:table-cell table:style-name="ce28"/>
          <table:table-cell table:style-name="ce29" office:value-type="float" office:value="140">
            <text:p>14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69">
            <text:p>869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MAGAZZINO MARTINIS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RTIERA</text:p>
          </table:table-cell>
          <table:table-cell table:style-name="ce28" office:value-type="float" office:value="2998.46">
            <text:p>2998.4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998.46">
            <text:p>2998.4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24">
            <text:p>224</text:p>
          </table:table-cell>
          <table:table-cell table:style-name="ce28"/>
          <table:table-cell table:style-name="ce29" office:value-type="float" office:value="51">
            <text:p>51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0">
            <text:p>870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DEPOSITO ATTREZZI AGRICOLI - FORESTAL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LOC. RENGININ</text:p>
          </table:table-cell>
          <table:table-cell table:style-name="ce28" office:value-type="float" office:value="867.55">
            <text:p>867.5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67.55">
            <text:p>867.5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8">
            <text:p>48</text:p>
          </table:table-cell>
          <table:table-cell table:style-name="ce28"/>
          <table:table-cell table:style-name="ce29" office:value-type="float" office:value="67">
            <text:p>67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1">
            <text:p>871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ENTRO POLIFUNZIONALE - NEGOZ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RNIA LIBERA</text:p>
          </table:table-cell>
          <table:table-cell table:style-name="ce28" office:value-type="float" office:value="9169.55">
            <text:p>9169.5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169.55">
            <text:p>9169.55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44">
            <text:p>244</text:p>
          </table:table-cell>
          <table:table-cell table:style-name="ce28"/>
          <table:table-cell table:style-name="ce29" office:value-type="float" office:value="317">
            <text:p>317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4">
            <text:p>874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PANNONI ZONA INDUSTRIA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ZONA INDUSTRIALE</text:p>
          </table:table-cell>
          <table:table-cell table:style-name="ce28" office:value-type="float" office:value="30315.6">
            <text:p>30315.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315.6">
            <text:p>30315.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99">
            <text:p>399</text:p>
          </table:table-cell>
          <table:table-cell table:style-name="ce28"/>
          <table:table-cell table:style-name="ce29" office:value-type="float" office:value="3804">
            <text:p>3804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5">
            <text:p>875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RICOVERO LUPIERI - PREONE</text:p>
          </table:table-cell>
          <table:table-cell table:style-name="ce28" office:value-type="string">
            <text:p>COMUNE DI PREONE</text:p>
          </table:table-cell>
          <table:table-cell table:style-name="ce28" office:value-type="string">
            <text:p>BOSCO PLAN VIDAL</text:p>
          </table:table-cell>
          <table:table-cell table:style-name="ce28" office:value-type="float" office:value="167.15">
            <text:p>167.15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7.15">
            <text:p>167.15</text:p>
          </table:table-cell>
          <table:table-cell table:style-name="ce26" office:value-type="string">
            <text:p>COMUNE DI PREONE</text:p>
          </table:table-cell>
          <table:table-cell table:style-name="ce26" office:value-type="float" office:value="2">
            <text:p>2.0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29" office:value-type="float" office:value="83">
            <text:p>83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6">
            <text:p>876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MALGA ARVENUTIS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LOC. ARVENUTIS</text:p>
          </table:table-cell>
          <table:table-cell table:style-name="ce28" office:value-type="float" office:value="26746.06">
            <text:p>26746.06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746.06">
            <text:p>26746.06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2">
            <text:p>62</text:p>
          </table:table-cell>
          <table:table-cell table:style-name="ce28"/>
          <table:table-cell table:style-name="ce29" office:value-type="float" office:value="1730">
            <text:p>173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7">
            <text:p>877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ASA GUIDETTI - RESID. ANZIANI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21387.41">
            <text:p>21387.41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387.41">
            <text:p>21387.4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32">
            <text:p>432</text:p>
          </table:table-cell>
          <table:table-cell table:style-name="ce28"/>
          <table:table-cell table:style-name="ce29" office:value-type="float" office:value="210">
            <text:p>21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8">
            <text:p>878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EX CAPANNONE IMBOTTIGLIAM. ACQUE LIARIIS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LIARIIS</text:p>
          </table:table-cell>
          <table:table-cell table:style-name="ce28" office:value-type="float" office:value="83398.67">
            <text:p>83398.67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3398.67">
            <text:p>83398.67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36">
            <text:p>436</text:p>
          </table:table-cell>
          <table:table-cell table:style-name="ce28"/>
          <table:table-cell table:style-name="ce29" office:value-type="float" office:value="4803">
            <text:p>4803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79">
            <text:p>879</text:p>
          </table:table-cell>
          <table:table-cell table:style-name="ce28" office:value-type="string">
            <text:p>PATRIMONIALE 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EX VIVAIO OMBLADI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LOC. OMBLAD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93">
            <text:p>93</text:p>
          </table:table-cell>
          <table:table-cell table:style-name="ce28"/>
          <table:table-cell table:style-name="ce29" office:value-type="float" office:value="1240">
            <text:p>124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80">
            <text:p>880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PARCHEGGIO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MUINA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252">
            <text:p>252</text:p>
          </table:table-cell>
          <table:table-cell table:style-name="ce28"/>
          <table:table-cell table:style-name="ce29" office:value-type="float" office:value="980">
            <text:p>98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81">
            <text:p>881</text:p>
          </table:table-cell>
          <table:table-cell table:style-name="ce28" office:value-type="string">
            <text:p>PATRIMONIALE INDISPONIBILE</text:p>
          </table:table-cell>
          <table:table-cell table:style-name="ce28" office:value-type="string">
            <text:p>Altri terreni n.a.c.</text:p>
          </table:table-cell>
          <table:table-cell table:style-name="ce28" office:value-type="string">
            <text:p>SEDIME CENTRO SOC.CULT-PROT.CIVILE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3300">
            <text:p>13,300.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300">
            <text:p>13300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30">
            <text:p>430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28" office:value-type="string">
            <text:p>ENTE URBANO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82">
            <text:p>882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352.2">
            <text:p>352.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52.2">
            <text:p>352.2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923">
            <text:p>923</text:p>
          </table:table-cell>
          <table:table-cell table:style-name="ce28"/>
          <table:table-cell table:style-name="ce29" office:value-type="float" office:value="25">
            <text:p>25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83">
            <text:p>883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405.64">
            <text:p>405.6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05.64">
            <text:p>405.64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924">
            <text:p>924</text:p>
          </table:table-cell>
          <table:table-cell table:style-name="ce28"/>
          <table:table-cell table:style-name="ce29" office:value-type="float" office:value="24">
            <text:p>24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2">
          <table:table-cell table:style-name="ce25" office:value-type="float" office:value="884">
            <text:p>884</text:p>
          </table:table-cell>
          <table:table-cell table:style-name="ce28" office:value-type="string">
            <text:p>DEMANIALE</text:p>
          </table:table-cell>
          <table:table-cell table:style-name="ce28" office:value-type="string">
            <text:p>Terreni demaniali</text:p>
          </table:table-cell>
          <table:table-cell table:style-name="ce28" office:value-type="string">
            <text:p>AREA URBANA</text:p>
          </table:table-cell>
          <table:table-cell table:style-name="ce28" office:value-type="string">
            <text:p>COMUNE DI OVARO</text:p>
          </table:table-cell>
          <table:table-cell table:style-name="ce28" office:value-type="string">
            <text:p>VIA CADUTI 2 MAGGIO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152.11">
            <text:p>152.1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2.11">
            <text:p>152.11</text:p>
          </table:table-cell>
          <table:table-cell table:style-name="ce26" office:value-type="string">
            <text:p>COMUNE DI OVARO</text:p>
          </table:table-cell>
          <table:table-cell table:style-name="ce26" office:value-type="float" office:value="1">
            <text:p>1.0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922">
            <text:p>922</text:p>
          </table:table-cell>
          <table:table-cell table:style-name="ce28"/>
          <table:table-cell table:style-name="ce29" office:value-type="float" office:value="9">
            <text:p>9.00</text:p>
          </table:table-cell>
          <table:table-cell table:style-name="ce28" office:value-type="string">
            <text:p>AREA URBANA</text:p>
          </table:table-cell>
          <table:table-cell table:style-name="ce28"/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number-columns-repeated="1004" table:style-name="ce24"/>
        </table:table-row>
        <table:table-row table:style-name="ro3">
          <table:table-cell table:style-name="ce31" office:value-type="float" office:value="885">
            <text:p>885</text:p>
          </table:table-cell>
          <table:table-cell table:style-name="ce32" office:value-type="string">
            <text:p>PATRIMONIALE DISPONIBILE</text:p>
          </table:table-cell>
          <table:table-cell table:style-name="ce32" office:value-type="string">
            <text:p>Terreni edificabili</text:p>
          </table:table-cell>
          <table:table-cell table:style-name="ce32" office:value-type="string">
            <text:p>AREA EDIFICABILE</text:p>
          </table:table-cell>
          <table:table-cell table:style-name="ce32" office:value-type="string">
            <text:p>COMUNE DI OVARO</text:p>
          </table:table-cell>
          <table:table-cell table:style-name="ce32" office:value-type="string">
            <text:p>LOC. VIDRINA DI CHIALINA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8796.6">
            <text:p>8,796.6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796.6">
            <text:p>8796.6</text:p>
          </table:table-cell>
          <table:table-cell table:style-name="ce33" office:value-type="string">
            <text:p>COMUNE DI OVARO</text:p>
          </table:table-cell>
          <table:table-cell table:style-name="ce33" office:value-type="float" office:value="1">
            <text:p>1.00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946">
            <text:p>946</text:p>
          </table:table-cell>
          <table:table-cell table:style-name="ce32"/>
          <table:table-cell table:style-name="ce34" office:value-type="float" office:value="543">
            <text:p>543.00</text:p>
          </table:table-cell>
          <table:table-cell table:style-name="ce32" office:value-type="string">
            <text:p>seminativo 01</text:p>
          </table:table-cell>
          <table:table-cell table:style-name="ce32" office:value-type="string">
            <text:p>01</text:p>
          </table:table-cell>
          <table:table-cell table:style-name="ce34" office:value-type="float" office:value="1823">
            <text:p>1823.00</text:p>
          </table:table-cell>
          <table:table-cell table:style-name="ce35" office:value-type="float" office:value="1402">
            <text:p>1402.00</text:p>
          </table:table-cell>
          <table:table-cell table:number-columns-repeated="1004" table:style-name="ce24"/>
        </table:table-row>
        <table:table-row table:number-rows-repeated="1047695" table:style-name="ro1">
          <table:table-cell table:number-columns-repeated="1024"/>
        </table:table-row>
        <calcext:conditional-formats/>
        <table:named-expressions/>
      </table:table>
      <table:named-expressions>
        <table:named-range table:name="ESTRAZIONE_TERRENI_PER_VALUTAZIONE" table:cell-range-address="$ESTRAZIONE_TERRENI_PER_VALUTAZI.$A$1:.$T$881" table:base-cell-address="$ESTRAZIONE_TERRENI_PER_VALUTAZI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RAZIONE_TERRENI_PER_VALUTAZI" style:display-name="PageStyle_ESTRAZIONE_TERRENI_PER_VALUTAZ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hp</meta:initial-creator>
    <meta:creation-date>2023-04-05T07:40:33Z</meta:creation-date>
    <dc:date>2023-04-05T08:37:00Z</dc:date>
  </office:meta>
</office:document-meta>
</file>