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905625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0.555625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TERRENI_PER_VALUTAZ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Classificazione_Civilistica</text:p>
          </table:table-cell>
          <table:table-cell office:value-type="string" table:style-name="ce1">
            <text:p>TAB_CATEGORIA_PATR_118_Descrizione</text:p>
          </table:table-cell>
          <table:table-cell office:value-type="string" table:style-name="ce1">
            <text:p>TAB_DESCR_TERRENO_Descrizione</text:p>
          </table:table-cell>
          <table:table-cell office:value-type="string" table:style-name="ce1">
            <text:p>Localita</text:p>
          </table:table-cell>
          <table:table-cell office:value-type="string" table:style-name="ce1">
            <text:p>Locazione</text:p>
          </table:table-cell>
          <table:table-cell office:value-type="string" table:style-name="ce1">
            <text:p>Val_catastale</text:p>
          </table:table-cell>
          <table:table-cell office:value-type="string" table:style-name="ce1">
            <text:p>Val_di_costo</text:p>
          </table:table-cell>
          <table:table-cell office:value-type="string" table:style-name="ce1">
            <text:p>Residuo_mutui</text:p>
          </table:table-cell>
          <table:table-cell office:value-type="string" table:style-name="ce1">
            <text:p>Valore_legale</text:p>
          </table:table-cell>
          <table:table-cell office:value-type="string" table:style-name="ce1">
            <text:p>Sezione_Censuaria</text:p>
          </table:table-cell>
          <table:table-cell office:value-type="string" table:style-name="ce1">
            <text:p>Sez_cen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Paticella</text:p>
          </table:table-cell>
          <table:table-cell office:value-type="string" table:style-name="ce1">
            <text:p>Sub_b</text:p>
          </table:table-cell>
          <table:table-cell office:value-type="string" table:style-name="ce1">
            <text:p>Sup_mq</text:p>
          </table:table-cell>
          <table:table-cell office:value-type="string" table:style-name="ce1">
            <text:p>TAB_QUALITA_Descrizione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Reddito_dominicale</text:p>
          </table:table-cell>
          <table:table-cell office:value-type="string" table:style-name="ce1">
            <text:p>Reddito_Agrario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LOC.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LOC.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6" table:style-name="ce3">
            <text:p>6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8" table:style-name="ce3">
            <text:p>18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90" table:style-name="ce3">
            <text:p>190,00</text:p>
          </table:table-cell>
          <table:table-cell office:value-type="string" table:style-name="ce2">
            <text:p>area fab dm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56" table:style-name="ce3">
            <text:p>56,00</text:p>
          </table:table-cell>
          <table:table-cell office:value-type="string" table:style-name="ce2">
            <text:p>area fab dm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float" office:value="345" table:style-name="ce3">
            <text:p>34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23" table:style-name="ce3">
            <text:p>0,23</text:p>
          </table:table-cell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94" table:style-name="ce2">
            <text:p>394</text:p>
          </table:table-cell>
          <table:table-cell table:style-name="ce2"/>
          <table:table-cell office:value-type="float" office:value="35" table:style-name="ce3">
            <text:p>35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23" table:style-name="ce2">
            <text:p>423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rel acc com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3357.49" table:style-name="ce3">
            <text:p>3.357,49</text:p>
          </table:table-cell>
          <table:table-cell office:value-type="float" office:value="0" table:style-name="ce3">
            <text:p>0,00</text:p>
          </table:table-cell>
          <table:table-cell office:value-type="float" office:value="3357.49" table:style-name="ce3">
            <text:p>3.357,4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220" table:style-name="ce3">
            <text:p>22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8" table:style-name="ce3">
            <text:p>0,18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38" table:style-name="ce2">
            <text:p>538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39" table:style-name="ce2">
            <text:p>539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2">
            <text:p>576</text:p>
          </table:table-cell>
          <table:table-cell table:style-name="ce2"/>
          <table:table-cell office:value-type="float" office:value="16" table:style-name="ce3">
            <text:p>16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AIUOLA SPARTITRAFF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139.75" table:style-name="ce3">
            <text:p>13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.75" table:style-name="ce3">
            <text:p>13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78" table:style-name="ce2">
            <text:p>578</text:p>
          </table:table-cell>
          <table:table-cell table:style-name="ce2"/>
          <table:table-cell office:value-type="float" office:value="1038" table:style-name="ce3">
            <text:p>1.03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86" table:style-name="ce3">
            <text:p>0,86</text:p>
          </table:table-cell>
          <table:table-cell office:value-type="float" office:value="0.7" table:style-name="ce3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82" table:style-name="ce2">
            <text:p>582</text:p>
          </table:table-cell>
          <table:table-cell table:style-name="ce2"/>
          <table:table-cell office:value-type="float" office:value="284" table:style-name="ce3">
            <text:p>28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9.88" table:style-name="ce3">
            <text:p>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.88" table:style-name="ce3">
            <text:p>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84" table:style-name="ce2">
            <text:p>584</text:p>
          </table:table-cell>
          <table:table-cell table:style-name="ce2"/>
          <table:table-cell office:value-type="float" office:value="525" table:style-name="ce3">
            <text:p>52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43" table:style-name="ce3">
            <text:p>0,43</text:p>
          </table:table-cell>
          <table:table-cell office:value-type="float" office:value="0.35" table:style-name="ce3">
            <text:p>0,35</text:p>
          </table:table-cell>
          <table:table-cell table:number-columns-repeated="1636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87" table:style-name="ce2">
            <text:p>587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7" table:style-name="ce3">
            <text:p>0,17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ENTRAMP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88" table:style-name="ce2">
            <text:p>588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43" table:style-name="ce3">
            <text:p>1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" table:style-name="ce3">
            <text:p>14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91" table:style-name="ce2">
            <text:p>591</text:p>
          </table:table-cell>
          <table:table-cell table:style-name="ce2"/>
          <table:table-cell office:value-type="float" office:value="680" table:style-name="ce3">
            <text:p>68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88" table:style-name="ce3">
            <text:p>0,88</text:p>
          </table:table-cell>
          <table:table-cell office:value-type="float" office:value="0.7" table:style-name="ce3">
            <text:p>0,70</text:p>
          </table:table-cell>
          <table:table-cell table:number-columns-repeated="1636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92" table:style-name="ce2">
            <text:p>592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7" table:style-name="ce3">
            <text:p>0,17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93" table:style-name="ce2">
            <text:p>593</text:p>
          </table:table-cell>
          <table:table-cell table:style-name="ce2"/>
          <table:table-cell office:value-type="float" office:value="21" table:style-name="ce3">
            <text:p>21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2.75" table:style-name="ce3">
            <text:p>2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.75" table:style-name="ce3">
            <text:p>2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float" office:value="170" table:style-name="ce3">
            <text:p>17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4.38" table:style-name="ce3">
            <text:p>2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5" table:style-name="ce3">
            <text:p>0,15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2" table:style-name="ce3">
            <text:p>0,12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TRADA STERRAT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7.380000000000003" table:style-name="ce3">
            <text:p>37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.380000000000003" table:style-name="ce3">
            <text:p>37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275" table:style-name="ce3">
            <text:p>27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23" table:style-name="ce3">
            <text:p>0,23</text:p>
          </table:table-cell>
          <table:table-cell office:value-type="float" office:value="0.18" table:style-name="ce3">
            <text:p>0,18</text:p>
          </table:table-cell>
          <table:table-cell table:number-columns-repeated="1636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TRADA STERRAT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8" table:style-name="ce2">
            <text:p>188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81" table:style-name="ce3">
            <text:p>81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89.38" table:style-name="ce3">
            <text:p>8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.38" table:style-name="ce3">
            <text:p>89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office:value-type="float" office:value="424" table:style-name="ce3">
            <text:p>424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44" table:style-name="ce3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AIUOLA SPARTITRAFF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3" table:style-name="ce2">
            <text:p>203</text:p>
          </table:table-cell>
          <table:table-cell table:style-name="ce2"/>
          <table:table-cell office:value-type="float" office:value="76" table:style-name="ce3">
            <text:p>7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2.75" table:style-name="ce3">
            <text:p>2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.75" table:style-name="ce3">
            <text:p>2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float" office:value="107" table:style-name="ce3">
            <text:p>107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206" table:style-name="ce3">
            <text:p>20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7" table:style-name="ce3">
            <text:p>0,27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office:value-type="float" office:value="163" table:style-name="ce3">
            <text:p>163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1" table:style-name="ce3">
            <text:p>0,21</text:p>
          </table:table-cell>
          <table:table-cell office:value-type="float" office:value="0.17" table:style-name="ce3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19" table:style-name="ce2">
            <text:p>219</text:p>
          </table:table-cell>
          <table:table-cell table:style-name="ce2"/>
          <table:table-cell office:value-type="float" office:value="32" table:style-name="ce3">
            <text:p>32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office:value-type="float" office:value="133" table:style-name="ce3">
            <text:p>133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7" table:style-name="ce3">
            <text:p>0,17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4.38" table:style-name="ce3">
            <text:p>2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7" table:style-name="ce2">
            <text:p>227</text:p>
          </table:table-cell>
          <table:table-cell table:style-name="ce2"/>
          <table:table-cell office:value-type="float" office:value="118" table:style-name="ce3">
            <text:p>11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5" table:style-name="ce3">
            <text:p>0,15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39" table:style-name="ce3">
            <text:p>39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09" table:style-name="ce3">
            <text:p>0,09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2" table:style-name="ce2">
            <text:p>232</text:p>
          </table:table-cell>
          <table:table-cell table:style-name="ce2"/>
          <table:table-cell office:value-type="float" office:value="84" table:style-name="ce3">
            <text:p>84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2" table:style-name="ce3">
            <text:p>0,20</text:p>
          </table:table-cell>
          <table:table-cell office:value-type="float" office:value="0.17" table:style-name="ce3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2.75" table:style-name="ce3">
            <text:p>2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.75" table:style-name="ce3">
            <text:p>2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6" table:style-name="ce2">
            <text:p>236</text:p>
          </table:table-cell>
          <table:table-cell table:style-name="ce2"/>
          <table:table-cell office:value-type="float" office:value="106" table:style-name="ce3">
            <text:p>10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8" table:style-name="ce2">
            <text:p>238</text:p>
          </table:table-cell>
          <table:table-cell table:style-name="ce2"/>
          <table:table-cell office:value-type="float" office:value="94" table:style-name="ce3">
            <text:p>94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2" table:style-name="ce3">
            <text:p>0,12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89" table:style-name="ce3">
            <text:p>89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1" table:style-name="ce3">
            <text:p>0,11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286" table:style-name="ce3">
            <text:p>28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7" table:style-name="ce3">
            <text:p>0,37</text:p>
          </table:table-cell>
          <table:table-cell office:value-type="float" office:value="0.3" table:style-name="ce3">
            <text:p>0,30</text:p>
          </table:table-cell>
          <table:table-cell table:number-columns-repeated="1636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46" table:style-name="ce2">
            <text:p>246</text:p>
          </table:table-cell>
          <table:table-cell table:style-name="ce2"/>
          <table:table-cell office:value-type="float" office:value="100" table:style-name="ce3">
            <text:p>10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3" table:style-name="ce3">
            <text:p>0,13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float" office:value="73" table:style-name="ce3">
            <text:p>73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9" table:style-name="ce3">
            <text:p>0,09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0" table:style-name="ce2">
            <text:p>260</text:p>
          </table:table-cell>
          <table:table-cell table:style-name="ce2"/>
          <table:table-cell office:value-type="float" office:value="126" table:style-name="ce3">
            <text:p>12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6" table:style-name="ce3">
            <text:p>0,16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55.25" table:style-name="ce3">
            <text:p>5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.25" table:style-name="ce3">
            <text:p>55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265" table:style-name="ce3">
            <text:p>26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4" table:style-name="ce3">
            <text:p>0,34</text:p>
          </table:table-cell>
          <table:table-cell office:value-type="float" office:value="0.27" table:style-name="ce3">
            <text:p>0,27</text:p>
          </table:table-cell>
          <table:table-cell table:number-columns-repeated="1636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126" table:style-name="ce3">
            <text:p>12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6" table:style-name="ce3">
            <text:p>0,16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88" table:style-name="ce3">
            <text:p>3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9" table:style-name="ce3">
            <text:p>0,19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88" table:style-name="ce3">
            <text:p>3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9" table:style-name="ce3">
            <text:p>0,19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float" office:value="88" table:style-name="ce3">
            <text:p>8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9" table:style-name="ce2">
            <text:p>289</text:p>
          </table:table-cell>
          <table:table-cell table:style-name="ce2"/>
          <table:table-cell office:value-type="float" office:value="125" table:style-name="ce3">
            <text:p>12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2" table:style-name="ce2">
            <text:p>292</text:p>
          </table:table-cell>
          <table:table-cell table:style-name="ce2"/>
          <table:table-cell office:value-type="float" office:value="69" table:style-name="ce3">
            <text:p>69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6" table:style-name="ce3">
            <text:p>0,06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3" table:style-name="ce2">
            <text:p>293</text:p>
          </table:table-cell>
          <table:table-cell table:style-name="ce2"/>
          <table:table-cell office:value-type="float" office:value="242" table:style-name="ce3">
            <text:p>242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2" table:style-name="ce3">
            <text:p>0,20</text:p>
          </table:table-cell>
          <table:table-cell office:value-type="float" office:value="0.16" table:style-name="ce3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4" table:style-name="ce2">
            <text:p>294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5" table:style-name="ce2">
            <text:p>295</text:p>
          </table:table-cell>
          <table:table-cell table:style-name="ce2"/>
          <table:table-cell office:value-type="float" office:value="158" table:style-name="ce3">
            <text:p>15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3" table:style-name="ce3">
            <text:p>0,13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6" table:style-name="ce2">
            <text:p>296</text:p>
          </table:table-cell>
          <table:table-cell table:style-name="ce2"/>
          <table:table-cell office:value-type="float" office:value="72" table:style-name="ce3">
            <text:p>72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6" table:style-name="ce3">
            <text:p>0,06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float" office:value="44" table:style-name="ce3">
            <text:p>44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float" office:value="26" table:style-name="ce3">
            <text:p>26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float" office:value="46" table:style-name="ce3">
            <text:p>46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56" table:style-name="ce3">
            <text:p>56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29.25" table:style-name="ce3">
            <text:p>2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.25" table:style-name="ce3">
            <text:p>2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213" table:style-name="ce3">
            <text:p>213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8" table:style-name="ce3">
            <text:p>0,18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362" table:style-name="ce3">
            <text:p>1.36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84" table:style-name="ce3">
            <text:p>8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27" table:style-name="ce3">
            <text:p>2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22" table:style-name="ce3">
            <text:p>2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-FRAZIONE ENTRAMPO</text:p>
          </table:table-cell>
          <table:table-cell office:value-type="float" office:value="1153.75" table:style-name="ce3">
            <text:p>1.15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3.75" table:style-name="ce3">
            <text:p>1.15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34" table:style-name="ce2">
            <text:p>334</text:p>
          </table:table-cell>
          <table:table-cell table:style-name="ce2"/>
          <table:table-cell office:value-type="float" office:value="3054" table:style-name="ce3">
            <text:p>3.054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7.1" table:style-name="ce3">
            <text:p>7,10</text:p>
          </table:table-cell>
          <table:table-cell office:value-type="float" office:value="6.31" table:style-name="ce3">
            <text:p>6,31</text:p>
          </table:table-cell>
          <table:table-cell table:number-columns-repeated="1636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03" table:style-name="ce3">
            <text:p>40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3" table:style-name="ce3">
            <text:p>40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4800" table:style-name="ce3">
            <text:p>4.800,00</text:p>
          </table:table-cell>
          <table:table-cell office:value-type="string" table:style-name="ce2">
            <text:p>prato 04</text:p>
          </table:table-cell>
          <table:table-cell office:value-type="string" table:style-name="ce2">
            <text:p>04</text:p>
          </table:table-cell>
          <table:table-cell office:value-type="float" office:value="2.48" table:style-name="ce3">
            <text:p>2,48</text:p>
          </table:table-cell>
          <table:table-cell office:value-type="float" office:value="1.74" table:style-name="ce3">
            <text:p>1,74</text:p>
          </table:table-cell>
          <table:table-cell table:number-columns-repeated="1636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16" table:style-name="ce3">
            <text:p>16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5331.62" table:style-name="ce3">
            <text:p>5.33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31.62" table:style-name="ce3">
            <text:p>5.33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158800" table:style-name="ce3">
            <text:p>158.8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2.81" table:style-name="ce3">
            <text:p>32,81</text:p>
          </table:table-cell>
          <table:table-cell office:value-type="float" office:value="24.6" table:style-name="ce3">
            <text:p>24,60</text:p>
          </table:table-cell>
          <table:table-cell table:number-columns-repeated="1636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table:style-name="ce2"/>
          <table:table-cell office:value-type="float" office:value="16" table:style-name="ce3">
            <text:p>16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1" table:style-name="ce2">
            <text:p>191</text:p>
          </table:table-cell>
          <table:table-cell table:style-name="ce2"/>
          <table:table-cell office:value-type="float" office:value="9" table:style-name="ce3">
            <text:p>9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270.12" table:style-name="ce3">
            <text:p>2.27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70.12" table:style-name="ce3">
            <text:p>2.27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float" office:value="67630" table:style-name="ce3">
            <text:p>67.63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13.97" table:style-name="ce3">
            <text:p>13,97</text:p>
          </table:table-cell>
          <table:table-cell office:value-type="float" office:value="3.49" table:style-name="ce3">
            <text:p>3,49</text:p>
          </table:table-cell>
          <table:table-cell table:number-columns-repeated="1636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689" table:style-name="ce3">
            <text:p>68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9" table:style-name="ce3">
            <text:p>689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26" table:style-name="ce2">
            <text:p>226</text:p>
          </table:table-cell>
          <table:table-cell table:style-name="ce2"/>
          <table:table-cell office:value-type="float" office:value="20510" table:style-name="ce3">
            <text:p>20.5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4.24" table:style-name="ce3">
            <text:p>4,24</text:p>
          </table:table-cell>
          <table:table-cell office:value-type="float" office:value="1.06" table:style-name="ce3">
            <text:p>1,06</text:p>
          </table:table-cell>
          <table:table-cell table:number-columns-repeated="1636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85.88" table:style-name="ce3">
            <text:p>48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.88" table:style-name="ce3">
            <text:p>48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28940" table:style-name="ce3">
            <text:p>28.94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99" table:style-name="ce3">
            <text:p>2,99</text:p>
          </table:table-cell>
          <table:table-cell office:value-type="float" office:value="1.49" table:style-name="ce3">
            <text:p>1,49</text:p>
          </table:table-cell>
          <table:table-cell table:number-columns-repeated="1636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0736.38" table:style-name="ce3">
            <text:p>10.736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36.38" table:style-name="ce3">
            <text:p>10.736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3" table:style-name="ce2">
            <text:p>243</text:p>
          </table:table-cell>
          <table:table-cell table:style-name="ce2"/>
          <table:table-cell office:value-type="float" office:value="91383" table:style-name="ce3">
            <text:p>91.383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47.2" table:style-name="ce3">
            <text:p>47,20</text:p>
          </table:table-cell>
          <table:table-cell table:number-columns-repeated="1636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91" table:style-name="ce3">
            <text:p>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" table:style-name="ce3">
            <text:p>91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777" table:style-name="ce3">
            <text:p>777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4" table:style-name="ce3">
            <text:p>0,40</text:p>
          </table:table-cell>
          <table:table-cell table:number-columns-repeated="1636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110" table:style-name="ce3">
            <text:p>11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470.62" table:style-name="ce3">
            <text:p>1.470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0.62" table:style-name="ce3">
            <text:p>1.470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2510" table:style-name="ce3">
            <text:p>12.51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9.0500000000000007" table:style-name="ce3">
            <text:p>9,05</text:p>
          </table:table-cell>
          <table:table-cell office:value-type="float" office:value="6.46" table:style-name="ce3">
            <text:p>6,46</text:p>
          </table:table-cell>
          <table:table-cell table:number-columns-repeated="1636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23.5" table:style-name="ce3">
            <text:p>12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.5" table:style-name="ce3">
            <text:p>12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28" table:style-name="ce2">
            <text:p>128</text:p>
          </table:table-cell>
          <table:table-cell table:style-name="ce2"/>
          <table:table-cell office:value-type="float" office:value="3700" table:style-name="ce3">
            <text:p>3.7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76" table:style-name="ce3">
            <text:p>0,76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764.5" table:style-name="ce3">
            <text:p>4.76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64.5" table:style-name="ce3">
            <text:p>4.76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141950" table:style-name="ce3">
            <text:p>141.95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9.32" table:style-name="ce3">
            <text:p>29,32</text:p>
          </table:table-cell>
          <table:table-cell office:value-type="float" office:value="21.99" table:style-name="ce3">
            <text:p>21,99</text:p>
          </table:table-cell>
          <table:table-cell table:number-columns-repeated="1636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31507.119999999999" table:style-name="ce3">
            <text:p>31.50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507.119999999999" table:style-name="ce3">
            <text:p>31.50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office:value-type="float" office:value="268154" table:style-name="ce3">
            <text:p>268.154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93.89" table:style-name="ce3">
            <text:p>193,89</text:p>
          </table:table-cell>
          <table:table-cell office:value-type="float" office:value="138.49" table:style-name="ce3">
            <text:p>138,49</text:p>
          </table:table-cell>
          <table:table-cell table:number-columns-repeated="1636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062.75" table:style-name="ce3">
            <text:p>1.06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2.75" table:style-name="ce3">
            <text:p>1.06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9041" table:style-name="ce3">
            <text:p>9.041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.54" table:style-name="ce3">
            <text:p>6,54</text:p>
          </table:table-cell>
          <table:table-cell office:value-type="float" office:value="4.67" table:style-name="ce3">
            <text:p>4,67</text:p>
          </table:table-cell>
          <table:table-cell table:number-columns-repeated="1636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439.75" table:style-name="ce3">
            <text:p>1.43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9.75" table:style-name="ce3">
            <text:p>1.43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float" office:value="12258" table:style-name="ce3">
            <text:p>12.258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8.86" table:style-name="ce3">
            <text:p>8,86</text:p>
          </table:table-cell>
          <table:table-cell office:value-type="float" office:value="6.33" table:style-name="ce3">
            <text:p>6,33</text:p>
          </table:table-cell>
          <table:table-cell table:number-columns-repeated="1636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17" table:style-name="ce3">
            <text:p>11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" table:style-name="ce3">
            <text:p>11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office:value-type="float" office:value="997" table:style-name="ce3">
            <text:p>997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72" table:style-name="ce3">
            <text:p>0,72</text:p>
          </table:table-cell>
          <table:table-cell office:value-type="float" office:value="0.51" table:style-name="ce3">
            <text:p>0,51</text:p>
          </table:table-cell>
          <table:table-cell table:number-columns-repeated="1636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17" table:style-name="ce3">
            <text:p>11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" table:style-name="ce3">
            <text:p>11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office:value-type="float" office:value="1000" table:style-name="ce3">
            <text:p>1.0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72" table:style-name="ce3">
            <text:p>0,72</text:p>
          </table:table-cell>
          <table:table-cell office:value-type="float" office:value="0.52" table:style-name="ce3">
            <text:p>0,52</text:p>
          </table:table-cell>
          <table:table-cell table:number-columns-repeated="1636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355" table:style-name="ce3">
            <text:p>4.35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55" table:style-name="ce3">
            <text:p>4.35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7060" table:style-name="ce3">
            <text:p>37.0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6.8" table:style-name="ce3">
            <text:p>26,80</text:p>
          </table:table-cell>
          <table:table-cell office:value-type="float" office:value="19.14" table:style-name="ce3">
            <text:p>19,14</text:p>
          </table:table-cell>
          <table:table-cell table:number-columns-repeated="1636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710" table:style-name="ce3">
            <text:p>71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45.38" table:style-name="ce3">
            <text:p>24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5.38" table:style-name="ce3">
            <text:p>245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14600" table:style-name="ce3">
            <text:p>14.6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51" table:style-name="ce3">
            <text:p>1,51</text:p>
          </table:table-cell>
          <table:table-cell office:value-type="float" office:value="0.75" table:style-name="ce3">
            <text:p>0,75</text:p>
          </table:table-cell>
          <table:table-cell table:number-columns-repeated="1636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9" table:style-name="ce2">
            <text:p>229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37" table:style-name="ce3">
            <text:p>0,37</text:p>
          </table:table-cell>
          <table:table-cell office:value-type="float" office:value="0.33" table:style-name="ce3">
            <text:p>0,33</text:p>
          </table:table-cell>
          <table:table-cell table:number-columns-repeated="1636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607.75" table:style-name="ce3">
            <text:p>60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7.75" table:style-name="ce3">
            <text:p>607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2900" table:style-name="ce3">
            <text:p>2.90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3.74" table:style-name="ce3">
            <text:p>3,74</text:p>
          </table:table-cell>
          <table:table-cell office:value-type="float" office:value="3" table:style-name="ce3">
            <text:p>3,00</text:p>
          </table:table-cell>
          <table:table-cell table:number-columns-repeated="1636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32" table:style-name="ce2">
            <text:p>232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ECCHIA DI LUINCIS-FRAZIONE LUINCIS</text:p>
          </table:table-cell>
          <table:table-cell office:value-type="float" office:value="56.88" table:style-name="ce3">
            <text:p>56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.88" table:style-name="ce3">
            <text:p>56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35" table:style-name="ce3">
            <text:p>0,35</text:p>
          </table:table-cell>
          <table:table-cell office:value-type="float" office:value="0.31" table:style-name="ce3">
            <text:p>0,31</text:p>
          </table:table-cell>
          <table:table-cell table:number-columns-repeated="1636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ECCHIA DI LUINCIS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28" table:style-name="ce2">
            <text:p>528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588.25" table:style-name="ce3">
            <text:p>588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8.25" table:style-name="ce3">
            <text:p>588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35030" table:style-name="ce3">
            <text:p>35.03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3.62" table:style-name="ce3">
            <text:p>3,62</text:p>
          </table:table-cell>
          <table:table-cell office:value-type="float" office:value="1.81" table:style-name="ce3">
            <text:p>1,81</text:p>
          </table:table-cell>
          <table:table-cell table:number-columns-repeated="1636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305.5" table:style-name="ce3">
            <text:p>30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5.5" table:style-name="ce3">
            <text:p>305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2150" table:style-name="ce3">
            <text:p>12.15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88" table:style-name="ce3">
            <text:p>1,88</text:p>
          </table:table-cell>
          <table:table-cell office:value-type="float" office:value="0.63" table:style-name="ce3">
            <text:p>0,63</text:p>
          </table:table-cell>
          <table:table-cell table:number-columns-repeated="1636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400" table:style-name="ce3">
            <text:p>1.4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22" table:style-name="ce3">
            <text:p>0,22</text:p>
          </table:table-cell>
          <table:table-cell table:number-columns-repeated="1636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82" table:style-name="ce3">
            <text:p>82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office:value-type="float" office:value="250" table:style-name="ce3">
            <text:p>25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BAUS</text:p>
          </table:table-cell>
          <table:table-cell office:value-type="float" office:value="1087.1199999999999" table:style-name="ce3">
            <text:p>1.08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7.1199999999999" table:style-name="ce3">
            <text:p>1.08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4760" table:style-name="ce3">
            <text:p>64.7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6.69" table:style-name="ce3">
            <text:p>6,69</text:p>
          </table:table-cell>
          <table:table-cell office:value-type="float" office:value="3.34" table:style-name="ce3">
            <text:p>3,34</text:p>
          </table:table-cell>
          <table:table-cell table:number-columns-repeated="1636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BAUS</text:p>
          </table:table-cell>
          <table:table-cell office:value-type="float" office:value="736.12" table:style-name="ce3">
            <text:p>736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6.12" table:style-name="ce3">
            <text:p>736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6270" table:style-name="ce3">
            <text:p>6.2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4.53" table:style-name="ce3">
            <text:p>4,53</text:p>
          </table:table-cell>
          <table:table-cell office:value-type="float" office:value="3.24" table:style-name="ce3">
            <text:p>3,24</text:p>
          </table:table-cell>
          <table:table-cell table:number-columns-repeated="1636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BAUS</text:p>
          </table:table-cell>
          <table:table-cell office:value-type="float" office:value="2578.88" table:style-name="ce3">
            <text:p>2.57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78.88" table:style-name="ce3">
            <text:p>2.578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76830" table:style-name="ce3">
            <text:p>76.8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5.87" table:style-name="ce3">
            <text:p>15,87</text:p>
          </table:table-cell>
          <table:table-cell office:value-type="float" office:value="11.9" table:style-name="ce3">
            <text:p>11,90</text:p>
          </table:table-cell>
          <table:table-cell table:number-columns-repeated="1636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BAUS</text:p>
          </table:table-cell>
          <table:table-cell office:value-type="float" office:value="1329.25" table:style-name="ce3">
            <text:p>1.32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9.25" table:style-name="ce3">
            <text:p>1.32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9610" table:style-name="ce3">
            <text:p>39.6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8.18" table:style-name="ce3">
            <text:p>8,18</text:p>
          </table:table-cell>
          <table:table-cell office:value-type="float" office:value="6.14" table:style-name="ce3">
            <text:p>6,14</text:p>
          </table:table-cell>
          <table:table-cell table:number-columns-repeated="1636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BAUS</text:p>
          </table:table-cell>
          <table:table-cell office:value-type="float" office:value="196.62" table:style-name="ce3">
            <text:p>19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6.62" table:style-name="ce3">
            <text:p>19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7815" table:style-name="ce3">
            <text:p>7.815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21" table:style-name="ce3">
            <text:p>1,21</text:p>
          </table:table-cell>
          <table:table-cell office:value-type="float" office:value="0.4" table:style-name="ce3">
            <text:p>0,40</text:p>
          </table:table-cell>
          <table:table-cell table:number-columns-repeated="1636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BAUS</text:p>
          </table:table-cell>
          <table:table-cell office:value-type="float" office:value="48.75" table:style-name="ce3">
            <text:p>4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.75" table:style-name="ce3">
            <text:p>4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1940" table:style-name="ce3">
            <text:p>1.94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3" table:style-name="ce3">
            <text:p>0,30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PREONE</text:p>
          </table:table-cell>
          <table:table-cell office:value-type="string" table:style-name="ce2">
            <text:p>VIALE AQUILEIA-FRAZIONE CLAVAIS</text:p>
          </table:table-cell>
          <table:table-cell office:value-type="float" office:value="58.5" table:style-name="ce3">
            <text:p>5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.5" table:style-name="ce3">
            <text:p>58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1740" table:style-name="ce3">
            <text:p>1.7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36" table:style-name="ce3">
            <text:p>0,36</text:p>
          </table:table-cell>
          <table:table-cell office:value-type="float" office:value="0.27" table:style-name="ce3">
            <text:p>0,27</text:p>
          </table:table-cell>
          <table:table-cell table:number-columns-repeated="1636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263.25" table:style-name="ce3">
            <text:p>26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3.25" table:style-name="ce3">
            <text:p>26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3140" table:style-name="ce3">
            <text:p>3.140,00</text:p>
          </table:table-cell>
          <table:table-cell office:value-type="string" table:style-name="ce2">
            <text:p>prato 04</text:p>
          </table:table-cell>
          <table:table-cell office:value-type="string" table:style-name="ce2">
            <text:p>04</text:p>
          </table:table-cell>
          <table:table-cell office:value-type="float" office:value="1.62" table:style-name="ce3">
            <text:p>1,62</text:p>
          </table:table-cell>
          <table:table-cell office:value-type="float" office:value="1.1399999999999999" table:style-name="ce3">
            <text:p>1,14</text:p>
          </table:table-cell>
          <table:table-cell table:number-columns-repeated="1636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05.62" table:style-name="ce3">
            <text:p>105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.62" table:style-name="ce3">
            <text:p>105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2640" table:style-name="ce3">
            <text:p>12.64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65" table:style-name="ce3">
            <text:p>0,65</text:p>
          </table:table-cell>
          <table:table-cell office:value-type="float" office:value="0.65" table:style-name="ce3">
            <text:p>0,65</text:p>
          </table:table-cell>
          <table:table-cell table:number-columns-repeated="1636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23.5" table:style-name="ce3">
            <text:p>12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.5" table:style-name="ce3">
            <text:p>12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14780" table:style-name="ce3">
            <text:p>14.78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76" table:style-name="ce3">
            <text:p>0,76</text:p>
          </table:table-cell>
          <table:table-cell office:value-type="float" office:value="0.76" table:style-name="ce3">
            <text:p>0,76</text:p>
          </table:table-cell>
          <table:table-cell table:number-columns-repeated="1636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69.88" table:style-name="ce3">
            <text:p>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.88" table:style-name="ce3">
            <text:p>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table:style-name="ce2"/>
          <table:table-cell office:value-type="float" office:value="8230" table:style-name="ce3">
            <text:p>8.23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43" table:style-name="ce3">
            <text:p>0,43</text:p>
          </table:table-cell>
          <table:table-cell office:value-type="float" office:value="0.43" table:style-name="ce3">
            <text:p>0,43</text:p>
          </table:table-cell>
          <table:table-cell table:number-columns-repeated="1636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277.88" table:style-name="ce3">
            <text:p>27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.88" table:style-name="ce3">
            <text:p>27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33020" table:style-name="ce3">
            <text:p>33.02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1.71" table:style-name="ce3">
            <text:p>1,71</text:p>
          </table:table-cell>
          <table:table-cell office:value-type="float" office:value="1.71" table:style-name="ce3">
            <text:p>1,71</text:p>
          </table:table-cell>
          <table:table-cell table:number-columns-repeated="1636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0" table:style-name="ce2">
            <text:p>190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1" table:style-name="ce2">
            <text:p>191</text:p>
          </table:table-cell>
          <table:table-cell table:style-name="ce2"/>
          <table:table-cell office:value-type="float" office:value="128" table:style-name="ce3">
            <text:p>12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44" table:style-name="ce3">
            <text:p>4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3" table:style-name="ce2">
            <text:p>193</text:p>
          </table:table-cell>
          <table:table-cell table:style-name="ce2"/>
          <table:table-cell office:value-type="float" office:value="21" table:style-name="ce3">
            <text:p>2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float" office:value="38" table:style-name="ce3">
            <text:p>3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660" table:style-name="ce3">
            <text:p>66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98" table:style-name="ce2">
            <text:p>198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85" table:style-name="ce3">
            <text:p>8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75" table:style-name="ce3">
            <text:p>7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6" table:style-name="ce3">
            <text:p>0,06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29.25" table:style-name="ce3">
            <text:p>2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.25" table:style-name="ce3">
            <text:p>2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32" table:style-name="ce2">
            <text:p>232</text:p>
          </table:table-cell>
          <table:table-cell table:style-name="ce2"/>
          <table:table-cell office:value-type="float" office:value="220" table:style-name="ce3">
            <text:p>22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8" table:style-name="ce3">
            <text:p>0,18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38" table:style-name="ce3">
            <text:p>38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66" table:style-name="ce2">
            <text:p>266</text:p>
          </table:table-cell>
          <table:table-cell table:style-name="ce2"/>
          <table:table-cell office:value-type="float" office:value="43" table:style-name="ce3">
            <text:p>43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17" table:style-name="ce3">
            <text:p>17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316.25" table:style-name="ce3">
            <text:p>1.3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6.25" table:style-name="ce3">
            <text:p>1.3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52310" table:style-name="ce3">
            <text:p>52.31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8.1" table:style-name="ce3">
            <text:p>8,10</text:p>
          </table:table-cell>
          <table:table-cell office:value-type="float" office:value="2.7" table:style-name="ce3">
            <text:p>2,70</text:p>
          </table:table-cell>
          <table:table-cell table:number-columns-repeated="1636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010" table:style-name="ce3">
            <text:p>1.01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767" table:style-name="ce3">
            <text:p>76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7" table:style-name="ce3">
            <text:p>76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45700" table:style-name="ce3">
            <text:p>45.7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4.72" table:style-name="ce3">
            <text:p>4,72</text:p>
          </table:table-cell>
          <table:table-cell office:value-type="float" office:value="2.36" table:style-name="ce3">
            <text:p>2,36</text:p>
          </table:table-cell>
          <table:table-cell table:number-columns-repeated="1636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PREFABB.CLAVAIS-SEDE COMIT. FRAZION.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AVAIS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4373.04" table:style-name="ce3">
            <text:p>4.373,04</text:p>
          </table:table-cell>
          <table:table-cell office:value-type="float" office:value="0" table:style-name="ce3">
            <text:p>0,00</text:p>
          </table:table-cell>
          <table:table-cell office:value-type="float" office:value="4373.04" table:style-name="ce3">
            <text:p>4.373,0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590" table:style-name="ce3">
            <text:p>5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76" table:style-name="ce3">
            <text:p>0,76</text:p>
          </table:table-cell>
          <table:table-cell office:value-type="float" office:value="0.61" table:style-name="ce3">
            <text:p>0,61</text:p>
          </table:table-cell>
          <table:table-cell table:number-columns-repeated="1636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AI LOFS DI CLAVAIS-FRAZIONE CLAVAIS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float" office:value="480" table:style-name="ce3">
            <text:p>48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-VICINANZE CAPPELLA S.BARBARA</text:p>
          </table:table-cell>
          <table:table-cell office:value-type="float" office:value="2003.62" table:style-name="ce3">
            <text:p>2.003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3.62" table:style-name="ce3">
            <text:p>2.003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43" table:style-name="ce2">
            <text:p>243</text:p>
          </table:table-cell>
          <table:table-cell table:style-name="ce2"/>
          <table:table-cell office:value-type="float" office:value="17050" table:style-name="ce3">
            <text:p>17.0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2.33" table:style-name="ce3">
            <text:p>12,33</text:p>
          </table:table-cell>
          <table:table-cell office:value-type="float" office:value="8.81" table:style-name="ce3">
            <text:p>8,81</text:p>
          </table:table-cell>
          <table:table-cell table:number-columns-repeated="1636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-VICINANZE CAPPELLA S.BARBARA</text:p>
          </table:table-cell>
          <table:table-cell office:value-type="float" office:value="500.5" table:style-name="ce3">
            <text:p>50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.5" table:style-name="ce3">
            <text:p>50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14910" table:style-name="ce3">
            <text:p>14.9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08" table:style-name="ce3">
            <text:p>3,08</text:p>
          </table:table-cell>
          <table:table-cell office:value-type="float" office:value="2.31" table:style-name="ce3">
            <text:p>2,31</text:p>
          </table:table-cell>
          <table:table-cell table:number-columns-repeated="1636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AVAIS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34" table:style-name="ce2">
            <text:p>434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3373.75" table:style-name="ce3">
            <text:p>13.37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73.75" table:style-name="ce3">
            <text:p>13.37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3820" table:style-name="ce3">
            <text:p>113.82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82.3" table:style-name="ce3">
            <text:p>82,30</text:p>
          </table:table-cell>
          <table:table-cell office:value-type="float" office:value="58.78" table:style-name="ce3">
            <text:p>58,78</text:p>
          </table:table-cell>
          <table:table-cell table:number-columns-repeated="1636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20" table:style-name="ce3">
            <text:p>5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1" table:style-name="ce3">
            <text:p>0,11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158.6199999999999" table:style-name="ce3">
            <text:p>1.158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8.6199999999999" table:style-name="ce3">
            <text:p>1.158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4510" table:style-name="ce3">
            <text:p>34.5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7.13" table:style-name="ce3">
            <text:p>7,13</text:p>
          </table:table-cell>
          <table:table-cell office:value-type="float" office:value="5.35" table:style-name="ce3">
            <text:p>5,35</text:p>
          </table:table-cell>
          <table:table-cell table:number-columns-repeated="1636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575.25" table:style-name="ce3">
            <text:p>57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5.25" table:style-name="ce3">
            <text:p>575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7140" table:style-name="ce3">
            <text:p>17.1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54" table:style-name="ce3">
            <text:p>3,54</text:p>
          </table:table-cell>
          <table:table-cell office:value-type="float" office:value="2.66" table:style-name="ce3">
            <text:p>2,66</text:p>
          </table:table-cell>
          <table:table-cell table:number-columns-repeated="1636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103.3800000000001" table:style-name="ce3">
            <text:p>1.103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3.3800000000001" table:style-name="ce3">
            <text:p>1.103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32890" table:style-name="ce3">
            <text:p>32.8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6.79" table:style-name="ce3">
            <text:p>6,79</text:p>
          </table:table-cell>
          <table:table-cell office:value-type="float" office:value="5.0999999999999996" table:style-name="ce3">
            <text:p>5,10</text:p>
          </table:table-cell>
          <table:table-cell table:number-columns-repeated="1636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2473.25" table:style-name="ce3">
            <text:p>2.47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73.25" table:style-name="ce3">
            <text:p>2.47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21050" table:style-name="ce3">
            <text:p>21.0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5.22" table:style-name="ce3">
            <text:p>15,22</text:p>
          </table:table-cell>
          <table:table-cell office:value-type="float" office:value="10.87" table:style-name="ce3">
            <text:p>10,87</text:p>
          </table:table-cell>
          <table:table-cell table:number-columns-repeated="1636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2470.25" table:style-name="ce3">
            <text:p>12.47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70.25" table:style-name="ce3">
            <text:p>12.47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06130" table:style-name="ce3">
            <text:p>106.1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76.739999999999995" table:style-name="ce3">
            <text:p>76,74</text:p>
          </table:table-cell>
          <table:table-cell office:value-type="float" office:value="54.81" table:style-name="ce3">
            <text:p>54,81</text:p>
          </table:table-cell>
          <table:table-cell table:number-columns-repeated="1636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326.62" table:style-name="ce3">
            <text:p>32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.62" table:style-name="ce3">
            <text:p>32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9740" table:style-name="ce3">
            <text:p>9.7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1.51" table:style-name="ce3">
            <text:p>1,51</text:p>
          </table:table-cell>
          <table:table-cell table:number-columns-repeated="1636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42.25" table:style-name="ce3">
            <text:p>42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.25" table:style-name="ce3">
            <text:p>42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250" table:style-name="ce3">
            <text:p>1.25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6" table:style-name="ce3">
            <text:p>0,26</text:p>
          </table:table-cell>
          <table:table-cell office:value-type="float" office:value="0.19" table:style-name="ce3">
            <text:p>0,19</text:p>
          </table:table-cell>
          <table:table-cell table:number-columns-repeated="1636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52.75" table:style-name="ce3">
            <text:p>15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.75" table:style-name="ce3">
            <text:p>15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4540" table:style-name="ce3">
            <text:p>4.5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94" table:style-name="ce3">
            <text:p>0,94</text:p>
          </table:table-cell>
          <table:table-cell office:value-type="float" office:value="0.7" table:style-name="ce3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23.5" table:style-name="ce3">
            <text:p>12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.5" table:style-name="ce3">
            <text:p>12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3660" table:style-name="ce3">
            <text:p>3.66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76" table:style-name="ce3">
            <text:p>0,76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6851.25" table:style-name="ce3">
            <text:p>16.85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851.25" table:style-name="ce3">
            <text:p>16.851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143420" table:style-name="ce3">
            <text:p>143.42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03.7" table:style-name="ce3">
            <text:p>103,70</text:p>
          </table:table-cell>
          <table:table-cell office:value-type="float" office:value="74.069999999999993" table:style-name="ce3">
            <text:p>74,07</text:p>
          </table:table-cell>
          <table:table-cell table:number-columns-repeated="1636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321.75" table:style-name="ce3">
            <text:p>32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1.75" table:style-name="ce3">
            <text:p>321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office:value-type="float" office:value="9580" table:style-name="ce3">
            <text:p>9.5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98" table:style-name="ce3">
            <text:p>1,98</text:p>
          </table:table-cell>
          <table:table-cell office:value-type="float" office:value="1.48" table:style-name="ce3">
            <text:p>1,48</text:p>
          </table:table-cell>
          <table:table-cell table:number-columns-repeated="1636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89.38" table:style-name="ce3">
            <text:p>8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.38" table:style-name="ce3">
            <text:p>89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office:value-type="float" office:value="2640" table:style-name="ce3">
            <text:p>2.6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41" table:style-name="ce3">
            <text:p>0,41</text:p>
          </table:table-cell>
          <table:table-cell table:number-columns-repeated="1636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23.5" table:style-name="ce3">
            <text:p>12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.5" table:style-name="ce3">
            <text:p>12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3680" table:style-name="ce3">
            <text:p>3.6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76" table:style-name="ce3">
            <text:p>0,76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.123-FRAZ.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office:value-type="float" office:value="50" table:style-name="ce3">
            <text:p>5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.123-FRAZ.CLAVAIS</text:p>
          </table:table-cell>
          <table:table-cell office:value-type="float" office:value="216.12" table:style-name="ce3">
            <text:p>216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.12" table:style-name="ce3">
            <text:p>216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6440" table:style-name="ce3">
            <text:p>6.4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33" table:style-name="ce3">
            <text:p>1,33</text:p>
          </table:table-cell>
          <table:table-cell office:value-type="float" office:value="1" table:style-name="ce3">
            <text:p>1,00</text:p>
          </table:table-cell>
          <table:table-cell table:number-columns-repeated="1636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-VICINANZE CAPPELLA S.BARBARA</text:p>
          </table:table-cell>
          <table:table-cell office:value-type="float" office:value="2980.25" table:style-name="ce3">
            <text:p>2.98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80.25" table:style-name="ce3">
            <text:p>2.98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88790" table:style-name="ce3">
            <text:p>88.7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8.34" table:style-name="ce3">
            <text:p>18,34</text:p>
          </table:table-cell>
          <table:table-cell office:value-type="float" office:value="13.76" table:style-name="ce3">
            <text:p>13,76</text:p>
          </table:table-cell>
          <table:table-cell table:number-columns-repeated="1636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.123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office:value-type="float" office:value="2360" table:style-name="ce3">
            <text:p>2.36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office:value-type="float" office:value="2830" table:style-name="ce3">
            <text:p>2.83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office:value-type="float" office:value="210" table:style-name="ce3">
            <text:p>21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4" table:style-name="ce2">
            <text:p>204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6" table:style-name="ce2">
            <text:p>206</text:p>
          </table:table-cell>
          <table:table-cell table:style-name="ce2"/>
          <table:table-cell office:value-type="float" office:value="100" table:style-name="ce3">
            <text:p>10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64" table:style-name="ce3">
            <text:p>6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51" table:style-name="ce3">
            <text:p>5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6" table:style-name="ce3">
            <text:p>5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1" table:style-name="ce2">
            <text:p>211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48" table:style-name="ce3">
            <text:p>4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3" table:style-name="ce2">
            <text:p>213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4" table:style-name="ce2">
            <text:p>214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5" table:style-name="ce2">
            <text:p>215</text:p>
          </table:table-cell>
          <table:table-cell table:style-name="ce2"/>
          <table:table-cell office:value-type="float" office:value="58" table:style-name="ce3">
            <text:p>5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office:value-type="float" office:value="236" table:style-name="ce3">
            <text:p>23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.CLAVAIS</text:p>
          </table:table-cell>
          <table:table-cell office:value-type="float" office:value="69.88" table:style-name="ce3">
            <text:p>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.88" table:style-name="ce3">
            <text:p>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080" table:style-name="ce3">
            <text:p>2.0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3" table:style-name="ce3">
            <text:p>0,43</text:p>
          </table:table-cell>
          <table:table-cell office:value-type="float" office:value="0.32" table:style-name="ce3">
            <text:p>0,32</text:p>
          </table:table-cell>
          <table:table-cell table:number-columns-repeated="1636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EX STAIPE DIRU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6" table:style-name="ce3">
            <text:p>6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.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4870" table:style-name="ce3">
            <text:p>4.87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float" office:value="46" table:style-name="ce3">
            <text:p>4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257" table:style-name="ce3">
            <text:p>25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24" table:style-name="ce2">
            <text:p>224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46" table:style-name="ce2">
            <text:p>246</text:p>
          </table:table-cell>
          <table:table-cell table:style-name="ce2"/>
          <table:table-cell office:value-type="float" office:value="36" table:style-name="ce3">
            <text:p>3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float" office:value="87" table:style-name="ce3">
            <text:p>8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float" office:value="390" table:style-name="ce3">
            <text:p>39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53" table:style-name="ce2">
            <text:p>253</text:p>
          </table:table-cell>
          <table:table-cell table:style-name="ce2"/>
          <table:table-cell office:value-type="float" office:value="182" table:style-name="ce3">
            <text:p>18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POZOF-FRAZIONE CLAVAIS</text:p>
          </table:table-cell>
          <table:table-cell office:value-type="float" office:value="3012.75" table:style-name="ce3">
            <text:p>3.01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2.75" table:style-name="ce3">
            <text:p>3.01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79500" table:style-name="ce3">
            <text:p>179.5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8.54" table:style-name="ce3">
            <text:p>18,54</text:p>
          </table:table-cell>
          <table:table-cell office:value-type="float" office:value="9.27" table:style-name="ce3">
            <text:p>9,27</text:p>
          </table:table-cell>
          <table:table-cell table:number-columns-repeated="1636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POZOF-FRAZIONE CLAVAIS</text:p>
          </table:table-cell>
          <table:table-cell office:value-type="float" office:value="13481" table:style-name="ce3">
            <text:p>13.4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81" table:style-name="ce3">
            <text:p>13.481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33860" table:style-name="ce3">
            <text:p>133.86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82.96" table:style-name="ce3">
            <text:p>82,96</text:p>
          </table:table-cell>
          <table:table-cell office:value-type="float" office:value="13.83" table:style-name="ce3">
            <text:p>13,83</text:p>
          </table:table-cell>
          <table:table-cell table:number-columns-repeated="1636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POZOF-FRAZIONE CLAVAIS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960" table:style-name="ce3">
            <text:p>96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POZOF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6820" table:style-name="ce3">
            <text:p>6.82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4340" table:style-name="ce3">
            <text:p>4.34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220" table:style-name="ce3">
            <text:p>22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office:value-type="float" office:value="60" table:style-name="ce3">
            <text:p>6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40.619999999999997" table:style-name="ce3">
            <text:p>40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.619999999999997" table:style-name="ce3">
            <text:p>40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float" office:value="400" table:style-name="ce3">
            <text:p>40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0.25" table:style-name="ce3">
            <text:p>0,2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float" office:value="120" table:style-name="ce3">
            <text:p>12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633.75" table:style-name="ce3">
            <text:p>63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3.75" table:style-name="ce3">
            <text:p>63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office:value-type="float" office:value="75470" table:style-name="ce3">
            <text:p>75.47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3.9" table:style-name="ce3">
            <text:p>3,90</text:p>
          </table:table-cell>
          <table:table-cell office:value-type="float" office:value="3.9" table:style-name="ce3">
            <text:p>3,90</text:p>
          </table:table-cell>
          <table:table-cell table:number-columns-repeated="1636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office:value-type="float" office:value="270" table:style-name="ce3">
            <text:p>27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CASERA LOSA</text:p>
          </table:table-cell>
          <table:table-cell office:value-type="float" office:value="6693.38" table:style-name="ce3">
            <text:p>6.693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93.38" table:style-name="ce3">
            <text:p>6.693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6470" table:style-name="ce3">
            <text:p>66.47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41.19" table:style-name="ce3">
            <text:p>41,19</text:p>
          </table:table-cell>
          <table:table-cell office:value-type="float" office:value="6.87" table:style-name="ce3">
            <text:p>6,87</text:p>
          </table:table-cell>
          <table:table-cell table:number-columns-repeated="1636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EX MALGA LI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600" table:style-name="ce3">
            <text:p>600,00</text:p>
          </table:table-cell>
          <table:table-cell office:value-type="string" table:style-name="ce2">
            <text:p>fabb diruto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669.88" table:style-name="ce3">
            <text:p>2.6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69.88" table:style-name="ce3">
            <text:p>2.6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18080" table:style-name="ce3">
            <text:p>318.08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16.43" table:style-name="ce3">
            <text:p>16,43</text:p>
          </table:table-cell>
          <table:table-cell office:value-type="float" office:value="16.43" table:style-name="ce3">
            <text:p>16,43</text:p>
          </table:table-cell>
          <table:table-cell table:number-columns-repeated="1636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5357.62" table:style-name="ce3">
            <text:p>5.35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57.62" table:style-name="ce3">
            <text:p>5.35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float" office:value="159600" table:style-name="ce3">
            <text:p>159.60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32.97" table:style-name="ce3">
            <text:p>32,97</text:p>
          </table:table-cell>
          <table:table-cell office:value-type="float" office:value="8.24" table:style-name="ce3">
            <text:p>8,24</text:p>
          </table:table-cell>
          <table:table-cell table:number-columns-repeated="1636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24.25" table:style-name="ce3">
            <text:p>22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4.25" table:style-name="ce3">
            <text:p>22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8900" table:style-name="ce3">
            <text:p>8.90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38" table:style-name="ce3">
            <text:p>1,38</text:p>
          </table:table-cell>
          <table:table-cell office:value-type="float" office:value="0.46" table:style-name="ce3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3896.75" table:style-name="ce3">
            <text:p>3.896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96.75" table:style-name="ce3">
            <text:p>3.896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6100" table:style-name="ce3">
            <text:p>116.1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3.98" table:style-name="ce3">
            <text:p>23,98</text:p>
          </table:table-cell>
          <table:table-cell office:value-type="float" office:value="17.989999999999998" table:style-name="ce3">
            <text:p>17,99</text:p>
          </table:table-cell>
          <table:table-cell table:number-columns-repeated="1636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58" table:style-name="ce3">
            <text:p>58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9012.25" table:style-name="ce3">
            <text:p>9.012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12.25" table:style-name="ce3">
            <text:p>9.012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68450" table:style-name="ce3">
            <text:p>268.45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55.46" table:style-name="ce3">
            <text:p>55,46</text:p>
          </table:table-cell>
          <table:table-cell office:value-type="float" office:value="13.86" table:style-name="ce3">
            <text:p>13,86</text:p>
          </table:table-cell>
          <table:table-cell table:number-columns-repeated="1636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52.75" table:style-name="ce3">
            <text:p>15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.75" table:style-name="ce3">
            <text:p>15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40" table:style-name="ce3">
            <text:p>1.14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94" table:style-name="ce3">
            <text:p>0,94</text:p>
          </table:table-cell>
          <table:table-cell office:value-type="float" office:value="0.77" table:style-name="ce3">
            <text:p>0,77</text:p>
          </table:table-cell>
          <table:table-cell table:number-columns-repeated="1636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3" table:style-name="ce3">
            <text:p>0,13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77.12" table:style-name="ce3">
            <text:p>17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.12" table:style-name="ce3">
            <text:p>17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1170" table:style-name="ce3">
            <text:p>21.17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0900000000000001" table:style-name="ce3">
            <text:p>1,09</text:p>
          </table:table-cell>
          <table:table-cell table:number-columns-repeated="1636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30.75" table:style-name="ce3">
            <text:p>230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.75" table:style-name="ce3">
            <text:p>230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27440" table:style-name="ce3">
            <text:p>27.44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1.42" table:style-name="ce3">
            <text:p>1,42</text:p>
          </table:table-cell>
          <table:table-cell office:value-type="float" office:value="1.42" table:style-name="ce3">
            <text:p>1,42</text:p>
          </table:table-cell>
          <table:table-cell table:number-columns-repeated="1636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63.38" table:style-name="ce3">
            <text:p>63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.38" table:style-name="ce3">
            <text:p>63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354" table:style-name="ce2">
            <text:p>354</text:p>
          </table:table-cell>
          <table:table-cell table:style-name="ce2"/>
          <table:table-cell office:value-type="float" office:value="3810" table:style-name="ce3">
            <text:p>3.81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39" table:style-name="ce3">
            <text:p>0,39</text:p>
          </table:table-cell>
          <table:table-cell office:value-type="float" office:value="0.2" table:style-name="ce3">
            <text:p>0,20</text:p>
          </table:table-cell>
          <table:table-cell table:number-columns-repeated="1636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71" table:style-name="ce2">
            <text:p>471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PINADA DI OVASTA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77" table:style-name="ce2">
            <text:p>477</text:p>
          </table:table-cell>
          <table:table-cell table:style-name="ce2"/>
          <table:table-cell office:value-type="float" office:value="50" table:style-name="ce3">
            <text:p>50,00</text:p>
          </table:table-cell>
          <table:table-cell office:value-type="string" table:style-name="ce2">
            <text:p>area urbana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755.62" table:style-name="ce3">
            <text:p>755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5.62" table:style-name="ce3">
            <text:p>755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81" table:style-name="ce2">
            <text:p>481</text:p>
          </table:table-cell>
          <table:table-cell table:style-name="ce2"/>
          <table:table-cell office:value-type="float" office:value="22510" table:style-name="ce3">
            <text:p>22.5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4.6500000000000004" table:style-name="ce3">
            <text:p>4,65</text:p>
          </table:table-cell>
          <table:table-cell office:value-type="float" office:value="1.1599999999999999" table:style-name="ce3">
            <text:p>1,16</text:p>
          </table:table-cell>
          <table:table-cell table:number-columns-repeated="1636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42.12" table:style-name="ce3">
            <text:p>242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2.12" table:style-name="ce3">
            <text:p>242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82" table:style-name="ce2">
            <text:p>482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49" table:style-name="ce3">
            <text:p>1,49</text:p>
          </table:table-cell>
          <table:table-cell office:value-type="float" office:value="1.21" table:style-name="ce3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620" table:style-name="ce3">
            <text:p>62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13" table:style-name="ce3">
            <text:p>0,1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430" table:style-name="ce3">
            <text:p>43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9" table:style-name="ce3">
            <text:p>0,09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PINADA DI OVASTA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37" table:style-name="ce2">
            <text:p>537</text:p>
          </table:table-cell>
          <table:table-cell table:style-name="ce2"/>
          <table:table-cell office:value-type="float" office:value="22" table:style-name="ce3">
            <text:p>22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PINADA DI OVASTA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38" table:style-name="ce2">
            <text:p>538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05.62" table:style-name="ce3">
            <text:p>105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.62" table:style-name="ce3">
            <text:p>105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570" table:style-name="ce3">
            <text:p>12.57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65" table:style-name="ce3">
            <text:p>0,65</text:p>
          </table:table-cell>
          <table:table-cell office:value-type="float" office:value="0.65" table:style-name="ce3">
            <text:p>0,65</text:p>
          </table:table-cell>
          <table:table-cell table:number-columns-repeated="1636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5652.23" table:style-name="ce3">
            <text:p>5.652,23</text:p>
          </table:table-cell>
          <table:table-cell office:value-type="float" office:value="0" table:style-name="ce3">
            <text:p>0,00</text:p>
          </table:table-cell>
          <table:table-cell office:value-type="float" office:value="5652.23" table:style-name="ce3">
            <text:p>5.652,23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740" table:style-name="ce3">
            <text:p>74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96" table:style-name="ce3">
            <text:p>0,96</text:p>
          </table:table-cell>
          <table:table-cell office:value-type="float" office:value="0.76" table:style-name="ce3">
            <text:p>0,76</text:p>
          </table:table-cell>
          <table:table-cell table:number-columns-repeated="1636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58.5" table:style-name="ce3">
            <text:p>5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.5" table:style-name="ce3">
            <text:p>58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280" table:style-name="ce3">
            <text:p>28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6" table:style-name="ce3">
            <text:p>0,36</text:p>
          </table:table-cell>
          <table:table-cell office:value-type="float" office:value="0.28999999999999998" table:style-name="ce3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94" table:style-name="ce3">
            <text:p>49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4" table:style-name="ce3">
            <text:p>494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29420" table:style-name="ce3">
            <text:p>29.42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3.04" table:style-name="ce3">
            <text:p>3,04</text:p>
          </table:table-cell>
          <table:table-cell office:value-type="float" office:value="1.52" table:style-name="ce3">
            <text:p>1,52</text:p>
          </table:table-cell>
          <table:table-cell table:number-columns-repeated="1636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HIALINA-FRAZIONE BAUS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3" table:style-name="ce3">
            <text:p>0,03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LUINT-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VICINANZE CHIESA S.MARTINO VESCOVO</text:p>
          </table:table-cell>
          <table:table-cell office:value-type="float" office:value="0" table:style-name="ce3">
            <text:p>0,00</text:p>
          </table:table-cell>
          <table:table-cell office:value-type="float" office:value="4320" table:style-name="ce3">
            <text:p>4.320,00</text:p>
          </table:table-cell>
          <table:table-cell office:value-type="float" office:value="0" table:style-name="ce3">
            <text:p>0,00</text:p>
          </table:table-cell>
          <table:table-cell office:value-type="float" office:value="4320" table:style-name="ce3">
            <text:p>4.32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49" table:style-name="ce3">
            <text:p>1,49</text:p>
          </table:table-cell>
          <table:table-cell office:value-type="float" office:value="1.21" table:style-name="ce3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SITO ARCHEOLOGICO - CHIESA S.MARTIN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VICINANZE CHIESA S.MARTINO VESCOVO</text:p>
          </table:table-cell>
          <table:table-cell office:value-type="float" office:value="242.12" table:style-name="ce3">
            <text:p>242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2.12" table:style-name="ce3">
            <text:p>242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49" table:style-name="ce3">
            <text:p>1,49</text:p>
          </table:table-cell>
          <table:table-cell office:value-type="float" office:value="1.21" table:style-name="ce3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TRAVAI DI CHIALINA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75" table:style-name="ce3">
            <text:p>7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7" table:style-name="ce3">
            <text:p>0,17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71.5" table:style-name="ce3">
            <text:p>71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.5" table:style-name="ce3">
            <text:p>71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37" table:style-name="ce2">
            <text:p>237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44" table:style-name="ce3">
            <text:p>0,44</text:p>
          </table:table-cell>
          <table:table-cell office:value-type="float" office:value="0.34" table:style-name="ce3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TRAVAI DI CHIALINA</text:p>
          </table:table-cell>
          <table:table-cell office:value-type="float" office:value="663" table:style-name="ce3">
            <text:p>6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3" table:style-name="ce3">
            <text:p>66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3160" table:style-name="ce3">
            <text:p>3.16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4.08" table:style-name="ce3">
            <text:p>4,08</text:p>
          </table:table-cell>
          <table:table-cell office:value-type="float" office:value="3.26" table:style-name="ce3">
            <text:p>3,26</text:p>
          </table:table-cell>
          <table:table-cell table:number-columns-repeated="1636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208" table:style-name="ce3">
            <text:p>20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8" table:style-name="ce3">
            <text:p>208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1.28" table:style-name="ce3">
            <text:p>1,28</text:p>
          </table:table-cell>
          <table:table-cell office:value-type="float" office:value="0.99" table:style-name="ce3">
            <text:p>0,99</text:p>
          </table:table-cell>
          <table:table-cell table:number-columns-repeated="1636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31.62" table:style-name="ce3">
            <text:p>13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.62" table:style-name="ce3">
            <text:p>13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27" table:style-name="ce2">
            <text:p>427</text:p>
          </table:table-cell>
          <table:table-cell table:style-name="ce2"/>
          <table:table-cell office:value-type="float" office:value="240" table:style-name="ce3">
            <text:p>24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81" table:style-name="ce3">
            <text:p>0,81</text:p>
          </table:table-cell>
          <table:table-cell office:value-type="float" office:value="0.62" table:style-name="ce3">
            <text:p>0,62</text:p>
          </table:table-cell>
          <table:table-cell table:number-columns-repeated="1636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1140" table:style-name="ce3">
            <text:p>1.14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47" table:style-name="ce3">
            <text:p>1,47</text:p>
          </table:table-cell>
          <table:table-cell office:value-type="float" office:value="1.18" table:style-name="ce3">
            <text:p>1,18</text:p>
          </table:table-cell>
          <table:table-cell table:number-columns-repeated="1636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84" table:style-name="ce2">
            <text:p>484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232.38" table:style-name="ce3">
            <text:p>232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2.38" table:style-name="ce3">
            <text:p>232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89" table:style-name="ce2">
            <text:p>489</text:p>
          </table:table-cell>
          <table:table-cell table:style-name="ce2"/>
          <table:table-cell office:value-type="float" office:value="1110" table:style-name="ce3">
            <text:p>1.11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43" table:style-name="ce3">
            <text:p>1,43</text:p>
          </table:table-cell>
          <table:table-cell office:value-type="float" office:value="1.1499999999999999" table:style-name="ce3">
            <text:p>1,15</text:p>
          </table:table-cell>
          <table:table-cell table:number-columns-repeated="1636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92.62" table:style-name="ce3">
            <text:p>92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.62" table:style-name="ce3">
            <text:p>92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90" table:style-name="ce2">
            <text:p>490</text:p>
          </table:table-cell>
          <table:table-cell table:style-name="ce2"/>
          <table:table-cell office:value-type="float" office:value="170" table:style-name="ce3">
            <text:p>17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44" table:style-name="ce3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92" table:style-name="ce2">
            <text:p>492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69.88" table:style-name="ce3">
            <text:p>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.88" table:style-name="ce3">
            <text:p>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43" table:style-name="ce3">
            <text:p>0,43</text:p>
          </table:table-cell>
          <table:table-cell office:value-type="float" office:value="0.34" table:style-name="ce3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TRAVERSA STRADA REGIONALE N.355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514" table:style-name="ce2">
            <text:p>514</text:p>
          </table:table-cell>
          <table:table-cell table:style-name="ce2"/>
          <table:table-cell office:value-type="float" office:value="117" table:style-name="ce3">
            <text:p>117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7" table:style-name="ce3">
            <text:p>0,27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95.88" table:style-name="ce3">
            <text:p>9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.88" table:style-name="ce3">
            <text:p>9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583" table:style-name="ce2">
            <text:p>583</text:p>
          </table:table-cell>
          <table:table-cell table:style-name="ce2"/>
          <table:table-cell office:value-type="float" office:value="255" table:style-name="ce3">
            <text:p>25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59" table:style-name="ce3">
            <text:p>0,59</text:p>
          </table:table-cell>
          <table:table-cell office:value-type="float" office:value="0.46" table:style-name="ce3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45.5" table:style-name="ce3">
            <text:p>4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.5" table:style-name="ce3">
            <text:p>45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584" table:style-name="ce2">
            <text:p>584</text:p>
          </table:table-cell>
          <table:table-cell table:style-name="ce2"/>
          <table:table-cell office:value-type="float" office:value="119" table:style-name="ce3">
            <text:p>119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22" table:style-name="ce3">
            <text:p>0,22</text:p>
          </table:table-cell>
          <table:table-cell table:number-columns-repeated="1636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450.12" table:style-name="ce3">
            <text:p>45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.12" table:style-name="ce3">
            <text:p>45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07" table:style-name="ce2">
            <text:p>607</text:p>
          </table:table-cell>
          <table:table-cell table:style-name="ce2"/>
          <table:table-cell office:value-type="float" office:value="1190" table:style-name="ce3">
            <text:p>1.1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2.77" table:style-name="ce3">
            <text:p>2,77</text:p>
          </table:table-cell>
          <table:table-cell office:value-type="float" office:value="2.15" table:style-name="ce3">
            <text:p>2,15</text:p>
          </table:table-cell>
          <table:table-cell table:number-columns-repeated="1636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763.75" table:style-name="ce3">
            <text:p>76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3.75" table:style-name="ce3">
            <text:p>76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400" table:style-name="ce3">
            <text:p>1.40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4.7" table:style-name="ce3">
            <text:p>4,70</text:p>
          </table:table-cell>
          <table:table-cell office:value-type="float" office:value="3.62" table:style-name="ce3">
            <text:p>3,62</text:p>
          </table:table-cell>
          <table:table-cell table:number-columns-repeated="1636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81.25" table:style-name="ce3">
            <text:p>8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.25" table:style-name="ce3">
            <text:p>81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39" table:style-name="ce2">
            <text:p>639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5" table:style-name="ce3">
            <text:p>0,50</text:p>
          </table:table-cell>
          <table:table-cell office:value-type="float" office:value="0.39" table:style-name="ce3">
            <text:p>0,39</text:p>
          </table:table-cell>
          <table:table-cell table:number-columns-repeated="1636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600.62" table:style-name="ce3">
            <text:p>1.600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.62" table:style-name="ce3">
            <text:p>1.600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43" table:style-name="ce2">
            <text:p>643</text:p>
          </table:table-cell>
          <table:table-cell table:style-name="ce2"/>
          <table:table-cell office:value-type="float" office:value="2934" table:style-name="ce3">
            <text:p>2.934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9.85" table:style-name="ce3">
            <text:p>9,85</text:p>
          </table:table-cell>
          <table:table-cell office:value-type="float" office:value="7.58" table:style-name="ce3">
            <text:p>7,58</text:p>
          </table:table-cell>
          <table:table-cell table:number-columns-repeated="1636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101.75" table:style-name="ce3">
            <text:p>1.10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1.75" table:style-name="ce3">
            <text:p>1.101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44" table:style-name="ce2">
            <text:p>644</text:p>
          </table:table-cell>
          <table:table-cell table:style-name="ce2"/>
          <table:table-cell office:value-type="float" office:value="2021" table:style-name="ce3">
            <text:p>2.021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6.78" table:style-name="ce3">
            <text:p>6,78</text:p>
          </table:table-cell>
          <table:table-cell office:value-type="float" office:value="5.22" table:style-name="ce3">
            <text:p>5,22</text:p>
          </table:table-cell>
          <table:table-cell table:number-columns-repeated="1636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46" table:style-name="ce2">
            <text:p>646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8" table:style-name="ce3">
            <text:p>0,08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89.38" table:style-name="ce3">
            <text:p>8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.38" table:style-name="ce3">
            <text:p>89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47" table:style-name="ce2">
            <text:p>647</text:p>
          </table:table-cell>
          <table:table-cell table:style-name="ce2"/>
          <table:table-cell office:value-type="float" office:value="165" table:style-name="ce3">
            <text:p>16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43" table:style-name="ce3">
            <text:p>0,43</text:p>
          </table:table-cell>
          <table:table-cell table:number-columns-repeated="1636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50" table:style-name="ce2">
            <text:p>650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27" table:style-name="ce3">
            <text:p>0,27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51" table:style-name="ce2">
            <text:p>651</text:p>
          </table:table-cell>
          <table:table-cell table:style-name="ce2"/>
          <table:table-cell office:value-type="float" office:value="60" table:style-name="ce3">
            <text:p>6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8" table:style-name="ce3">
            <text:p>0,08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52" table:style-name="ce2">
            <text:p>652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654.88" table:style-name="ce3">
            <text:p>65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4.88" table:style-name="ce3">
            <text:p>65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65" table:style-name="ce2">
            <text:p>665</text:p>
          </table:table-cell>
          <table:table-cell table:style-name="ce2"/>
          <table:table-cell office:value-type="float" office:value="1199" table:style-name="ce3">
            <text:p>1.199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4.03" table:style-name="ce3">
            <text:p>4,03</text:p>
          </table:table-cell>
          <table:table-cell office:value-type="float" office:value="3.1" table:style-name="ce3">
            <text:p>3,10</text:p>
          </table:table-cell>
          <table:table-cell table:number-columns-repeated="1636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52" table:style-name="ce3">
            <text:p>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" table:style-name="ce3">
            <text:p>5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office:value-type="float" office:value="95" table:style-name="ce3">
            <text:p>9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32" table:style-name="ce3">
            <text:p>0,32</text:p>
          </table:table-cell>
          <table:table-cell office:value-type="float" office:value="0.25" table:style-name="ce3">
            <text:p>0,25</text:p>
          </table:table-cell>
          <table:table-cell table:number-columns-repeated="1636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20.25" table:style-name="ce3">
            <text:p>12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.25" table:style-name="ce3">
            <text:p>12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67" table:style-name="ce2">
            <text:p>667</text:p>
          </table:table-cell>
          <table:table-cell table:style-name="ce2"/>
          <table:table-cell office:value-type="float" office:value="219" table:style-name="ce3">
            <text:p>219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74" table:style-name="ce3">
            <text:p>0,74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<text:s/>DI CHIALINA</text:p>
          </table:table-cell>
          <table:table-cell office:value-type="float" office:value="234" table:style-name="ce3">
            <text:p>23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4" table:style-name="ce3">
            <text:p>234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70" table:style-name="ce2">
            <text:p>670</text:p>
          </table:table-cell>
          <table:table-cell table:style-name="ce2"/>
          <table:table-cell office:value-type="float" office:value="430" table:style-name="ce3">
            <text:p>43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44" table:style-name="ce3">
            <text:p>1,44</text:p>
          </table:table-cell>
          <table:table-cell office:value-type="float" office:value="1.1100000000000001" table:style-name="ce3">
            <text:p>1,11</text:p>
          </table:table-cell>
          <table:table-cell table:number-columns-repeated="1636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TRAVERSA STRADA REGIONALE N.355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74" table:style-name="ce2">
            <text:p>674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97" table:style-name="ce2">
            <text:p>697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00" table:style-name="ce2">
            <text:p>700</text:p>
          </table:table-cell>
          <table:table-cell table:style-name="ce2"/>
          <table:table-cell office:value-type="float" office:value="2" table:style-name="ce3">
            <text:p>2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01" table:style-name="ce2">
            <text:p>701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1" table:style-name="ce3">
            <text:p>0,21</text:p>
          </table:table-cell>
          <table:table-cell office:value-type="float" office:value="0.16" table:style-name="ce3">
            <text:p>0,16</text:p>
          </table:table-cell>
          <table:table-cell table:number-columns-repeated="1636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02" table:style-name="ce2">
            <text:p>702</text:p>
          </table:table-cell>
          <table:table-cell table:style-name="ce2"/>
          <table:table-cell office:value-type="float" office:value="2" table:style-name="ce3">
            <text:p>2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03" table:style-name="ce2">
            <text:p>703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0" table:style-name="ce2">
            <text:p>710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2" table:style-name="ce3">
            <text:p>0,12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ARIAS DI CHIAL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1" table:style-name="ce2">
            <text:p>711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3" table:style-name="ce2">
            <text:p>713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4" table:style-name="ce2">
            <text:p>714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02.38" table:style-name="ce3">
            <text:p>102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.38" table:style-name="ce3">
            <text:p>102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5" table:style-name="ce2">
            <text:p>715</text:p>
          </table:table-cell>
          <table:table-cell table:style-name="ce2"/>
          <table:table-cell office:value-type="float" office:value="270" table:style-name="ce3">
            <text:p>27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63" table:style-name="ce3">
            <text:p>0,63</text:p>
          </table:table-cell>
          <table:table-cell office:value-type="float" office:value="0.49" table:style-name="ce3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16" table:style-name="ce2">
            <text:p>716</text:p>
          </table:table-cell>
          <table:table-cell table:style-name="ce2"/>
          <table:table-cell office:value-type="float" office:value="45" table:style-name="ce3">
            <text:p>4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2141.81" table:style-name="ce3">
            <text:p>2.141,81</text:p>
          </table:table-cell>
          <table:table-cell office:value-type="float" office:value="0" table:style-name="ce3">
            <text:p>0,00</text:p>
          </table:table-cell>
          <table:table-cell office:value-type="float" office:value="2141.81" table:style-name="ce3">
            <text:p>2.141,8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80" table:style-name="ce2">
            <text:p>780</text:p>
          </table:table-cell>
          <table:table-cell table:style-name="ce2"/>
          <table:table-cell office:value-type="float" office:value="585" table:style-name="ce3">
            <text:p>58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96" table:style-name="ce3">
            <text:p>1,96</text:p>
          </table:table-cell>
          <table:table-cell office:value-type="float" office:value="1.51" table:style-name="ce3">
            <text:p>1,51</text:p>
          </table:table-cell>
          <table:table-cell table:number-columns-repeated="1636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2709.31" table:style-name="ce3">
            <text:p>2.709,31</text:p>
          </table:table-cell>
          <table:table-cell office:value-type="float" office:value="0" table:style-name="ce3">
            <text:p>0,00</text:p>
          </table:table-cell>
          <table:table-cell office:value-type="float" office:value="2709.31" table:style-name="ce3">
            <text:p>2.709,3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81" table:style-name="ce2">
            <text:p>781</text:p>
          </table:table-cell>
          <table:table-cell table:style-name="ce2"/>
          <table:table-cell office:value-type="float" office:value="740" table:style-name="ce3">
            <text:p>74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1.72" table:style-name="ce3">
            <text:p>1,72</text:p>
          </table:table-cell>
          <table:table-cell office:value-type="float" office:value="1.34" table:style-name="ce3">
            <text:p>1,34</text:p>
          </table:table-cell>
          <table:table-cell table:number-columns-repeated="1636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75" table:style-name="ce2">
            <text:p>875</text:p>
          </table:table-cell>
          <table:table-cell table:style-name="ce2"/>
          <table:table-cell office:value-type="float" office:value="9" table:style-name="ce3">
            <text:p>9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CENTRO SPORTIVO DI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04" table:style-name="ce3">
            <text:p>1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" table:style-name="ce3">
            <text:p>104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190" table:style-name="ce3">
            <text:p>19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64" table:style-name="ce3">
            <text:p>0,64</text:p>
          </table:table-cell>
          <table:table-cell office:value-type="float" office:value="0.49" table:style-name="ce3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VIDRINA DI CHIALINA -CENTRO SPORTIVO</text:p>
          </table:table-cell>
          <table:table-cell office:value-type="float" office:value="1941.88" table:style-name="ce3">
            <text:p>1.941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41.88" table:style-name="ce3">
            <text:p>1.941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57840" table:style-name="ce3">
            <text:p>57.8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1.95" table:style-name="ce3">
            <text:p>11,95</text:p>
          </table:table-cell>
          <table:table-cell office:value-type="float" office:value="8.9600000000000009" table:style-name="ce3">
            <text:p>8,96</text:p>
          </table:table-cell>
          <table:table-cell table:number-columns-repeated="1636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PERTINENZIALE CIMITERO DI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21" table:style-name="ce3">
            <text:p>21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PERTINENZIALE CIMITERO DI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139.75" table:style-name="ce3">
            <text:p>13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.75" table:style-name="ce3">
            <text:p>13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15" table:style-name="ce2">
            <text:p>215</text:p>
          </table:table-cell>
          <table:table-cell table:style-name="ce2"/>
          <table:table-cell office:value-type="float" office:value="370" table:style-name="ce3">
            <text:p>37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86" table:style-name="ce3">
            <text:p>0,86</text:p>
          </table:table-cell>
          <table:table-cell office:value-type="float" office:value="0.67" table:style-name="ce3">
            <text:p>0,67</text:p>
          </table:table-cell>
          <table:table-cell table:number-columns-repeated="1636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830.38" table:style-name="ce3">
            <text:p>83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0.38" table:style-name="ce3">
            <text:p>830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float" office:value="2200" table:style-name="ce3">
            <text:p>2.20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3.98" table:style-name="ce3">
            <text:p>3,98</text:p>
          </table:table-cell>
          <table:table-cell table:number-columns-repeated="1636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750.75" table:style-name="ce3">
            <text:p>750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0.75" table:style-name="ce3">
            <text:p>750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990" table:style-name="ce3">
            <text:p>1.9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4.62" table:style-name="ce3">
            <text:p>4,62</text:p>
          </table:table-cell>
          <table:table-cell office:value-type="float" office:value="3.6" table:style-name="ce3">
            <text:p>3,60</text:p>
          </table:table-cell>
          <table:table-cell table:number-columns-repeated="1636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273" table:style-name="ce3">
            <text:p>2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" table:style-name="ce3">
            <text:p>27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500" table:style-name="ce3">
            <text:p>50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68" table:style-name="ce3">
            <text:p>1,68</text:p>
          </table:table-cell>
          <table:table-cell office:value-type="float" office:value="1.29" table:style-name="ce3">
            <text:p>1,29</text:p>
          </table:table-cell>
          <table:table-cell table:number-columns-repeated="1636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float" office:value="58" table:style-name="ce3">
            <text:p>58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3" table:style-name="ce3">
            <text:p>0,13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CENTRO SPORTIV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VIDRINA DI CHIALINA -CENTRO SPORTIVO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63" table:style-name="ce2">
            <text:p>363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37" table:style-name="ce3">
            <text:p>0,37</text:p>
          </table:table-cell>
          <table:table-cell office:value-type="float" office:value="0.28999999999999998" table:style-name="ce3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CENTRO SPORTIV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VIDRINA DI CHIALINA -CENTRO SPORTIVO</text:p>
          </table:table-cell>
          <table:table-cell office:value-type="float" office:value="79.62" table:style-name="ce3">
            <text:p>79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.62" table:style-name="ce3">
            <text:p>79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65" table:style-name="ce2">
            <text:p>365</text:p>
          </table:table-cell>
          <table:table-cell table:style-name="ce2"/>
          <table:table-cell office:value-type="float" office:value="210" table:style-name="ce3">
            <text:p>21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49" table:style-name="ce3">
            <text:p>0,49</text:p>
          </table:table-cell>
          <table:table-cell office:value-type="float" office:value="0.38" table:style-name="ce3">
            <text:p>0,38</text:p>
          </table:table-cell>
          <table:table-cell table:number-columns-repeated="1636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PERTINENZIALE CIMITERO DI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411.12" table:style-name="ce3">
            <text:p>41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.12" table:style-name="ce3">
            <text:p>41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69" table:style-name="ce2">
            <text:p>369</text:p>
          </table:table-cell>
          <table:table-cell table:style-name="ce2"/>
          <table:table-cell office:value-type="float" office:value="1090" table:style-name="ce3">
            <text:p>1.0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1.97" table:style-name="ce3">
            <text:p>1,97</text:p>
          </table:table-cell>
          <table:table-cell table:number-columns-repeated="1636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37" table:style-name="ce3">
            <text:p>0,37</text:p>
          </table:table-cell>
          <table:table-cell office:value-type="float" office:value="0.28999999999999998" table:style-name="ce3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08.88" table:style-name="ce3">
            <text:p>10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.88" table:style-name="ce3">
            <text:p>108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office:value-type="float" office:value="290" table:style-name="ce3">
            <text:p>2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67" table:style-name="ce3">
            <text:p>0,67</text:p>
          </table:table-cell>
          <table:table-cell office:value-type="float" office:value="0.52" table:style-name="ce3">
            <text:p>0,52</text:p>
          </table:table-cell>
          <table:table-cell table:number-columns-repeated="1636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225.88" table:style-name="ce3">
            <text:p>22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.88" table:style-name="ce3">
            <text:p>22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03" table:style-name="ce2">
            <text:p>403</text:p>
          </table:table-cell>
          <table:table-cell table:style-name="ce2"/>
          <table:table-cell office:value-type="float" office:value="600" table:style-name="ce3">
            <text:p>60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1.39" table:style-name="ce3">
            <text:p>1,39</text:p>
          </table:table-cell>
          <table:table-cell office:value-type="float" office:value="1.08" table:style-name="ce3">
            <text:p>1,08</text:p>
          </table:table-cell>
          <table:table-cell table:number-columns-repeated="1636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98.25" table:style-name="ce3">
            <text:p>198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8.25" table:style-name="ce3">
            <text:p>198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3" table:style-name="ce2">
            <text:p>433</text:p>
          </table:table-cell>
          <table:table-cell table:style-name="ce2"/>
          <table:table-cell office:value-type="float" office:value="525" table:style-name="ce3">
            <text:p>52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1.22" table:style-name="ce3">
            <text:p>1,22</text:p>
          </table:table-cell>
          <table:table-cell office:value-type="float" office:value="0.95" table:style-name="ce3">
            <text:p>0,95</text:p>
          </table:table-cell>
          <table:table-cell table:number-columns-repeated="1636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39" table:style-name="ce3">
            <text:p>3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" table:style-name="ce3">
            <text:p>39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5" table:style-name="ce2">
            <text:p>435</text:p>
          </table:table-cell>
          <table:table-cell table:style-name="ce2"/>
          <table:table-cell office:value-type="float" office:value="105" table:style-name="ce3">
            <text:p>10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4" table:style-name="ce3">
            <text:p>0,24</text:p>
          </table:table-cell>
          <table:table-cell office:value-type="float" office:value="0.19" table:style-name="ce3">
            <text:p>0,19</text:p>
          </table:table-cell>
          <table:table-cell table:number-columns-repeated="1636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6" table:style-name="ce2">
            <text:p>436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6" table:style-name="ce3">
            <text:p>0,16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7" table:style-name="ce2">
            <text:p>437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37" table:style-name="ce3">
            <text:p>0,37</text:p>
          </table:table-cell>
          <table:table-cell office:value-type="float" office:value="0.28999999999999998" table:style-name="ce3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8" table:style-name="ce2">
            <text:p>438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NTRO SPORTIV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39" table:style-name="ce2">
            <text:p>439</text:p>
          </table:table-cell>
          <table:table-cell table:style-name="ce2"/>
          <table:table-cell office:value-type="float" office:value="45" table:style-name="ce3">
            <text:p>4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08" table:style-name="ce2">
            <text:p>508</text:p>
          </table:table-cell>
          <table:table-cell table:style-name="ce2"/>
          <table:table-cell office:value-type="float" office:value="190" table:style-name="ce3">
            <text:p>19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09" table:style-name="ce2">
            <text:p>509</text:p>
          </table:table-cell>
          <table:table-cell table:style-name="ce2"/>
          <table:table-cell office:value-type="float" office:value="305" table:style-name="ce3">
            <text:p>30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77" table:style-name="ce3">
            <text:p>17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11" table:style-name="ce2">
            <text:p>511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178.75" table:style-name="ce3">
            <text:p>17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8.75" table:style-name="ce3">
            <text:p>17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34" table:style-name="ce2">
            <text:p>534</text:p>
          </table:table-cell>
          <table:table-cell table:style-name="ce2"/>
          <table:table-cell office:value-type="float" office:value="327" table:style-name="ce3">
            <text:p>327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1000000000000001" table:style-name="ce3">
            <text:p>1,10</text:p>
          </table:table-cell>
          <table:table-cell office:value-type="float" office:value="0.84" table:style-name="ce3">
            <text:p>0,84</text:p>
          </table:table-cell>
          <table:table-cell table:number-columns-repeated="1636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35" table:style-name="ce2">
            <text:p>535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37" table:style-name="ce2">
            <text:p>537</text:p>
          </table:table-cell>
          <table:table-cell table:style-name="ce2"/>
          <table:table-cell office:value-type="float" office:value="253" table:style-name="ce3">
            <text:p>253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59" table:style-name="ce3">
            <text:p>0,59</text:p>
          </table:table-cell>
          <table:table-cell office:value-type="float" office:value="0.46" table:style-name="ce3">
            <text:p>0,46</text:p>
          </table:table-cell>
          <table:table-cell table:number-columns-repeated="1636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IMITERO DI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</text:p>
          </table:table-cell>
          <table:table-cell office:value-type="float" office:value="2717" table:style-name="ce3">
            <text:p>2.717,00</text:p>
          </table:table-cell>
          <table:table-cell office:value-type="string" table:style-name="ce2">
            <text:p>cimitero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65.75" table:style-name="ce3">
            <text:p>165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.75" table:style-name="ce3">
            <text:p>165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02" table:style-name="ce3">
            <text:p>1,02</text:p>
          </table:table-cell>
          <table:table-cell office:value-type="float" office:value="0.83" table:style-name="ce3">
            <text:p>0,83</text:p>
          </table:table-cell>
          <table:table-cell table:number-columns-repeated="1636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22.75" table:style-name="ce3">
            <text:p>2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.75" table:style-name="ce3">
            <text:p>2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60" table:style-name="ce3">
            <text:p>6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66.62" table:style-name="ce3">
            <text:p>6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.62" table:style-name="ce3">
            <text:p>6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41" table:style-name="ce3">
            <text:p>0,41</text:p>
          </table:table-cell>
          <table:table-cell office:value-type="float" office:value="0.33" table:style-name="ce3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48.75" table:style-name="ce3">
            <text:p>4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.75" table:style-name="ce3">
            <text:p>4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3" table:style-name="ce3">
            <text:p>0,30</text:p>
          </table:table-cell>
          <table:table-cell office:value-type="float" office:value="0.27" table:style-name="ce3">
            <text:p>0,27</text:p>
          </table:table-cell>
          <table:table-cell table:number-columns-repeated="1636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169" table:style-name="ce3">
            <text:p>16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9" table:style-name="ce3">
            <text:p>169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1260" table:style-name="ce3">
            <text:p>1.26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04" table:style-name="ce3">
            <text:p>1,04</text:p>
          </table:table-cell>
          <table:table-cell office:value-type="float" office:value="0.85" table:style-name="ce3">
            <text:p>0,85</text:p>
          </table:table-cell>
          <table:table-cell table:number-columns-repeated="1636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88" table:style-name="ce3">
            <text:p>3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19" table:style-name="ce3">
            <text:p>0,19</text:p>
          </table:table-cell>
          <table:table-cell office:value-type="float" office:value="0.17" table:style-name="ce3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255.12" table:style-name="ce3">
            <text:p>25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.12" table:style-name="ce3">
            <text:p>255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office:value-type="float" office:value="1900" table:style-name="ce3">
            <text:p>1.90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57" table:style-name="ce3">
            <text:p>1,57</text:p>
          </table:table-cell>
          <table:table-cell office:value-type="float" office:value="1.28" table:style-name="ce3">
            <text:p>1,28</text:p>
          </table:table-cell>
          <table:table-cell table:number-columns-repeated="1636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7" table:style-name="ce3">
            <text:p>0,17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52" table:style-name="ce3">
            <text:p>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" table:style-name="ce3">
            <text:p>5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250" table:style-name="ce3">
            <text:p>25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2" table:style-name="ce3">
            <text:p>0,32</text:p>
          </table:table-cell>
          <table:table-cell office:value-type="float" office:value="0.26" table:style-name="ce3">
            <text:p>0,26</text:p>
          </table:table-cell>
          <table:table-cell table:number-columns-repeated="1636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286" table:style-name="ce2">
            <text:p>286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42.25" table:style-name="ce3">
            <text:p>42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.25" table:style-name="ce3">
            <text:p>42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346" table:style-name="ce2">
            <text:p>346</text:p>
          </table:table-cell>
          <table:table-cell table:style-name="ce2"/>
          <table:table-cell office:value-type="float" office:value="310" table:style-name="ce3">
            <text:p>31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26" table:style-name="ce3">
            <text:p>0,26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84.5" table:style-name="ce3">
            <text:p>8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.5" table:style-name="ce3">
            <text:p>8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375" table:style-name="ce2">
            <text:p>375</text:p>
          </table:table-cell>
          <table:table-cell table:style-name="ce2"/>
          <table:table-cell office:value-type="float" office:value="400" table:style-name="ce3">
            <text:p>40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52" table:style-name="ce3">
            <text:p>0,52</text:p>
          </table:table-cell>
          <table:table-cell office:value-type="float" office:value="0.41" table:style-name="ce3">
            <text:p>0,41</text:p>
          </table:table-cell>
          <table:table-cell table:number-columns-repeated="1636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AINA DI LIARIIS-FRAZIONE LIARIIS</text:p>
          </table:table-cell>
          <table:table-cell office:value-type="float" office:value="115.38" table:style-name="ce3">
            <text:p>11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.38" table:style-name="ce3">
            <text:p>115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71" table:style-name="ce3">
            <text:p>0,71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COLAN DI LIARIIS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1235.6400000000001" table:style-name="ce3">
            <text:p>1.235,64</text:p>
          </table:table-cell>
          <table:table-cell office:value-type="float" office:value="0" table:style-name="ce3">
            <text:p>0,00</text:p>
          </table:table-cell>
          <table:table-cell office:value-type="float" office:value="1235.6400000000001" table:style-name="ce3">
            <text:p>1.235,6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711" table:style-name="ce2">
            <text:p>711</text:p>
          </table:table-cell>
          <table:table-cell table:style-name="ce2"/>
          <table:table-cell office:value-type="float" office:value="190" table:style-name="ce3">
            <text:p>1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5" table:style-name="ce3">
            <text:p>0,25</text:p>
          </table:table-cell>
          <table:table-cell office:value-type="float" office:value="0.2" table:style-name="ce3">
            <text:p>0,20</text:p>
          </table:table-cell>
          <table:table-cell table:number-columns-repeated="1636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20.25" table:style-name="ce3">
            <text:p>12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.25" table:style-name="ce3">
            <text:p>12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74" table:style-name="ce3">
            <text:p>0,74</text:p>
          </table:table-cell>
          <table:table-cell office:value-type="float" office:value="0.66" table:style-name="ce3">
            <text:p>0,66</text:p>
          </table:table-cell>
          <table:table-cell table:number-columns-repeated="1636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65.75" table:style-name="ce3">
            <text:p>165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.75" table:style-name="ce3">
            <text:p>165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90" table:style-name="ce3">
            <text:p>7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02" table:style-name="ce3">
            <text:p>1,02</text:p>
          </table:table-cell>
          <table:table-cell office:value-type="float" office:value="0.82" table:style-name="ce3">
            <text:p>0,82</text:p>
          </table:table-cell>
          <table:table-cell table:number-columns-repeated="1636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COLAN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3446.79" table:style-name="ce3">
            <text:p>3.446,79</text:p>
          </table:table-cell>
          <table:table-cell office:value-type="float" office:value="0" table:style-name="ce3">
            <text:p>0,00</text:p>
          </table:table-cell>
          <table:table-cell office:value-type="float" office:value="3446.79" table:style-name="ce3">
            <text:p>3.446,7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530" table:style-name="ce3">
            <text:p>5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68" table:style-name="ce3">
            <text:p>0,68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COLAN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3641.89" table:style-name="ce3">
            <text:p>3.641,89</text:p>
          </table:table-cell>
          <table:table-cell office:value-type="float" office:value="0" table:style-name="ce3">
            <text:p>0,00</text:p>
          </table:table-cell>
          <table:table-cell office:value-type="float" office:value="3641.89" table:style-name="ce3">
            <text:p>3.641,8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office:value-type="float" office:value="560" table:style-name="ce3">
            <text:p>56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72" table:style-name="ce3">
            <text:p>0,72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STAT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86" table:style-name="ce2">
            <text:p>286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STAT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87" table:style-name="ce2">
            <text:p>287</text:p>
          </table:table-cell>
          <table:table-cell table:style-name="ce2"/>
          <table:table-cell office:value-type="float" office:value="2" table:style-name="ce3">
            <text:p>2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COLAN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LIARIIS-FRAZIONE LIARIIS</text:p>
          </table:table-cell>
          <table:table-cell office:value-type="float" office:value="56.88" table:style-name="ce3">
            <text:p>56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.88" table:style-name="ce3">
            <text:p>56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22" table:style-name="ce2">
            <text:p>322</text:p>
          </table:table-cell>
          <table:table-cell table:style-name="ce2"/>
          <table:table-cell office:value-type="float" office:value="480" table:style-name="ce3">
            <text:p>4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35" table:style-name="ce3">
            <text:p>0,35</text:p>
          </table:table-cell>
          <table:table-cell office:value-type="float" office:value="0.25" table:style-name="ce3">
            <text:p>0,25</text:p>
          </table:table-cell>
          <table:table-cell table:number-columns-repeated="1636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760" table:style-name="ce3">
            <text:p>2.7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80" table:style-name="ce3">
            <text:p>1.48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800" table:style-name="ce3">
            <text:p>8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7" table:style-name="ce3">
            <text:p>0,17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110.5" table:style-name="ce3">
            <text:p>11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.5" table:style-name="ce3">
            <text:p>11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3280" table:style-name="ce3">
            <text:p>3.2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68" table:style-name="ce3">
            <text:p>0,68</text:p>
          </table:table-cell>
          <table:table-cell office:value-type="float" office:value="0.51" table:style-name="ce3">
            <text:p>0,51</text:p>
          </table:table-cell>
          <table:table-cell table:number-columns-repeated="1636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52" table:style-name="ce3">
            <text:p>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" table:style-name="ce3">
            <text:p>5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1530" table:style-name="ce3">
            <text:p>1.5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32" table:style-name="ce3">
            <text:p>0,32</text:p>
          </table:table-cell>
          <table:table-cell office:value-type="float" office:value="0.24" table:style-name="ce3">
            <text:p>0,24</text:p>
          </table:table-cell>
          <table:table-cell table:number-columns-repeated="1636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office:value-type="float" office:value="6530" table:style-name="ce3">
            <text:p>6.53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2010" table:style-name="ce3">
            <text:p>2.01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560" table:style-name="ce3">
            <text:p>56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47" table:style-name="ce3">
            <text:p>47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6" table:style-name="ce3">
            <text:p>0,06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29.25" table:style-name="ce3">
            <text:p>2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.25" table:style-name="ce3">
            <text:p>2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8" table:style-name="ce3">
            <text:p>0,18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float" office:value="1880" table:style-name="ce3">
            <text:p>1.88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24.38" table:style-name="ce3">
            <text:p>2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710" table:style-name="ce3">
            <text:p>7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5" table:style-name="ce3">
            <text:p>0,15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968.5" table:style-name="ce3">
            <text:p>96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8.5" table:style-name="ce3">
            <text:p>968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7730" table:style-name="ce3">
            <text:p>57.73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5.96" table:style-name="ce3">
            <text:p>5,96</text:p>
          </table:table-cell>
          <table:table-cell office:value-type="float" office:value="2.98" table:style-name="ce3">
            <text:p>2,98</text:p>
          </table:table-cell>
          <table:table-cell table:number-columns-repeated="1636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43970" table:style-name="ce3">
            <text:p>43.97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423.5" table:style-name="ce3">
            <text:p>1.42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23.5" table:style-name="ce3">
            <text:p>1.42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42410" table:style-name="ce3">
            <text:p>42.4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8.76" table:style-name="ce3">
            <text:p>8,76</text:p>
          </table:table-cell>
          <table:table-cell office:value-type="float" office:value="6.57" table:style-name="ce3">
            <text:p>6,57</text:p>
          </table:table-cell>
          <table:table-cell table:number-columns-repeated="1636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5011.75" table:style-name="ce3">
            <text:p>15.01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11.75" table:style-name="ce3">
            <text:p>15.011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27760" table:style-name="ce3">
            <text:p>127.7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92.38" table:style-name="ce3">
            <text:p>92,38</text:p>
          </table:table-cell>
          <table:table-cell office:value-type="float" office:value="65.98" table:style-name="ce3">
            <text:p>65,98</text:p>
          </table:table-cell>
          <table:table-cell table:number-columns-repeated="1636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638.62" table:style-name="ce3">
            <text:p>638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8.62" table:style-name="ce3">
            <text:p>638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5430" table:style-name="ce3">
            <text:p>5.4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.93" table:style-name="ce3">
            <text:p>3,93</text:p>
          </table:table-cell>
          <table:table-cell office:value-type="float" office:value="2.8" table:style-name="ce3">
            <text:p>2,80</text:p>
          </table:table-cell>
          <table:table-cell table:number-columns-repeated="1636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4132.38" table:style-name="ce3">
            <text:p>4.132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32.38" table:style-name="ce3">
            <text:p>4.132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35170" table:style-name="ce3">
            <text:p>35.1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5.43" table:style-name="ce3">
            <text:p>25,43</text:p>
          </table:table-cell>
          <table:table-cell office:value-type="float" office:value="18.16" table:style-name="ce3">
            <text:p>18,16</text:p>
          </table:table-cell>
          <table:table-cell table:number-columns-repeated="1636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957.12" table:style-name="ce3">
            <text:p>95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7.12" table:style-name="ce3">
            <text:p>95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8140" table:style-name="ce3">
            <text:p>8.14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5.89" table:style-name="ce3">
            <text:p>5,89</text:p>
          </table:table-cell>
          <table:table-cell office:value-type="float" office:value="4.2" table:style-name="ce3">
            <text:p>4,20</text:p>
          </table:table-cell>
          <table:table-cell table:number-columns-repeated="1636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505.38" table:style-name="ce3">
            <text:p>50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5.38" table:style-name="ce3">
            <text:p>505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4300" table:style-name="ce3">
            <text:p>4.3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.11" table:style-name="ce3">
            <text:p>3,11</text:p>
          </table:table-cell>
          <table:table-cell office:value-type="float" office:value="2.2200000000000002" table:style-name="ce3">
            <text:p>2,22</text:p>
          </table:table-cell>
          <table:table-cell table:number-columns-repeated="1636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2211.62" table:style-name="ce3">
            <text:p>2.21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1.62" table:style-name="ce3">
            <text:p>2.21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18830" table:style-name="ce3">
            <text:p>18.8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3.61" table:style-name="ce3">
            <text:p>13,61</text:p>
          </table:table-cell>
          <table:table-cell office:value-type="float" office:value="9.7200000000000006" table:style-name="ce3">
            <text:p>9,72</text:p>
          </table:table-cell>
          <table:table-cell table:number-columns-repeated="1636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2675" table:style-name="ce3">
            <text:p>12.6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675" table:style-name="ce3">
            <text:p>12.67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07880" table:style-name="ce3">
            <text:p>107.8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78" table:style-name="ce3">
            <text:p>78,00</text:p>
          </table:table-cell>
          <table:table-cell office:value-type="float" office:value="55.72" table:style-name="ce3">
            <text:p>55,72</text:p>
          </table:table-cell>
          <table:table-cell table:number-columns-repeated="1636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16802.5" table:style-name="ce3">
            <text:p>16.80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802.5" table:style-name="ce3">
            <text:p>16.80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143010" table:style-name="ce3">
            <text:p>143.01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03.4" table:style-name="ce3">
            <text:p>103,40</text:p>
          </table:table-cell>
          <table:table-cell office:value-type="float" office:value="73.86" table:style-name="ce3">
            <text:p>73,86</text:p>
          </table:table-cell>
          <table:table-cell table:number-columns-repeated="1636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IARIIS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273" table:style-name="ce3">
            <text:p>273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6" table:style-name="ce3">
            <text:p>0,06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VICINANZE MONTE ZONCOLA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2480" table:style-name="ce3">
            <text:p>2.480,00</text:p>
          </table:table-cell>
          <table:table-cell office:value-type="string" table:style-name="ce2">
            <text:p>area dem pp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LIARIIS</text:p>
          </table:table-cell>
          <table:table-cell office:value-type="float" office:value="290.88" table:style-name="ce3">
            <text:p>29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.88" table:style-name="ce3">
            <text:p>29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1560" table:style-name="ce3">
            <text:p>11.56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79" table:style-name="ce3">
            <text:p>1,79</text:p>
          </table:table-cell>
          <table:table-cell office:value-type="float" office:value="0.6" table:style-name="ce3">
            <text:p>0,60</text:p>
          </table:table-cell>
          <table:table-cell table:number-columns-repeated="1636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ONTE ZONCOLAN-FRAZIONE LIARIIS</text:p>
          </table:table-cell>
          <table:table-cell office:value-type="float" office:value="1590.88" table:style-name="ce3">
            <text:p>1.59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90.88" table:style-name="ce3">
            <text:p>1.59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94770" table:style-name="ce3">
            <text:p>94.7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9.7899999999999991" table:style-name="ce3">
            <text:p>9,79</text:p>
          </table:table-cell>
          <table:table-cell office:value-type="float" office:value="4.8899999999999997" table:style-name="ce3">
            <text:p>4,89</text:p>
          </table:table-cell>
          <table:table-cell table:number-columns-repeated="1636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360" table:style-name="ce3">
            <text:p>36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6397.62" table:style-name="ce3">
            <text:p>6.39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97.62" table:style-name="ce3">
            <text:p>6.39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90580" table:style-name="ce3">
            <text:p>190.5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9.369999999999997" table:style-name="ce3">
            <text:p>39,37</text:p>
          </table:table-cell>
          <table:table-cell office:value-type="float" office:value="29.53" table:style-name="ce3">
            <text:p>29,53</text:p>
          </table:table-cell>
          <table:table-cell table:number-columns-repeated="1636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461.5" table:style-name="ce3">
            <text:p>461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1.5" table:style-name="ce3">
            <text:p>461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27470" table:style-name="ce3">
            <text:p>27.4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84" table:style-name="ce3">
            <text:p>2,84</text:p>
          </table:table-cell>
          <table:table-cell office:value-type="float" office:value="1.42" table:style-name="ce3">
            <text:p>1,42</text:p>
          </table:table-cell>
          <table:table-cell table:number-columns-repeated="1636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655.88" table:style-name="ce3">
            <text:p>1.65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5.88" table:style-name="ce3">
            <text:p>1.65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table:style-name="ce2"/>
          <table:table-cell office:value-type="float" office:value="98680" table:style-name="ce3">
            <text:p>98.68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0.19" table:style-name="ce3">
            <text:p>10,19</text:p>
          </table:table-cell>
          <table:table-cell office:value-type="float" office:value="5.0999999999999996" table:style-name="ce3">
            <text:p>5,10</text:p>
          </table:table-cell>
          <table:table-cell table:number-columns-repeated="1636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1540" table:style-name="ce3">
            <text:p>1.54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16" table:style-name="ce3">
            <text:p>0,16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</text:p>
          </table:table-cell>
          <table:table-cell office:value-type="float" office:value="2406.62" table:style-name="ce3">
            <text:p>2.40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6.62" table:style-name="ce3">
            <text:p>2.40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float" office:value="20480" table:style-name="ce3">
            <text:p>20.480,00</text:p>
          </table:table-cell>
          <table:table-cell office:value-type="string" table:style-name="ce2">
            <text:p>pascolo 01</text:p>
          </table:table-cell>
          <table:table-cell office:value-type="string" table:style-name="ce2">
            <text:p>01</text:p>
          </table:table-cell>
          <table:table-cell office:value-type="float" office:value="14.81" table:style-name="ce3">
            <text:p>14,81</text:p>
          </table:table-cell>
          <table:table-cell office:value-type="float" office:value="3.17" table:style-name="ce3">
            <text:p>3,17</text:p>
          </table:table-cell>
          <table:table-cell table:number-columns-repeated="1636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173.25" table:style-name="ce3">
            <text:p>1.17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3.25" table:style-name="ce3">
            <text:p>1.17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9990" table:style-name="ce3">
            <text:p>9.990,00</text:p>
          </table:table-cell>
          <table:table-cell office:value-type="string" table:style-name="ce2">
            <text:p>pascolo 01</text:p>
          </table:table-cell>
          <table:table-cell office:value-type="string" table:style-name="ce2">
            <text:p>01</text:p>
          </table:table-cell>
          <table:table-cell office:value-type="float" office:value="7.22" table:style-name="ce3">
            <text:p>7,22</text:p>
          </table:table-cell>
          <table:table-cell office:value-type="float" office:value="1.55" table:style-name="ce3">
            <text:p>1,55</text:p>
          </table:table-cell>
          <table:table-cell table:number-columns-repeated="1636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2003.62" table:style-name="ce3">
            <text:p>2.003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3.62" table:style-name="ce3">
            <text:p>2.003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19900" table:style-name="ce3">
            <text:p>19.90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12.33" table:style-name="ce3">
            <text:p>12,33</text:p>
          </table:table-cell>
          <table:table-cell office:value-type="float" office:value="2.06" table:style-name="ce3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99.88" table:style-name="ce3">
            <text:p>19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.88" table:style-name="ce3">
            <text:p>19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1990" table:style-name="ce3">
            <text:p>1.99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1.23" table:style-name="ce3">
            <text:p>1,23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933.75" table:style-name="ce3">
            <text:p>1.93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33.75" table:style-name="ce3">
            <text:p>1.93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19200" table:style-name="ce3">
            <text:p>19.20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11.9" table:style-name="ce3">
            <text:p>11,90</text:p>
          </table:table-cell>
          <table:table-cell office:value-type="float" office:value="1.98" table:style-name="ce3">
            <text:p>1,98</text:p>
          </table:table-cell>
          <table:table-cell table:number-columns-repeated="1636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table:style-name="ce2"/>
          <table:table-cell office:value-type="float" office:value="260" table:style-name="ce3">
            <text:p>26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7583.88" table:style-name="ce3">
            <text:p>7.58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83.88" table:style-name="ce3">
            <text:p>7.58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75300" table:style-name="ce3">
            <text:p>75.30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46.67" table:style-name="ce3">
            <text:p>46,67</text:p>
          </table:table-cell>
          <table:table-cell office:value-type="float" office:value="7.78" table:style-name="ce3">
            <text:p>7,78</text:p>
          </table:table-cell>
          <table:table-cell table:number-columns-repeated="1636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737.75" table:style-name="ce3">
            <text:p>73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7.75" table:style-name="ce3">
            <text:p>737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43980" table:style-name="ce3">
            <text:p>43.98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4.54" table:style-name="ce3">
            <text:p>4,54</text:p>
          </table:table-cell>
          <table:table-cell office:value-type="float" office:value="2.27" table:style-name="ce3">
            <text:p>2,27</text:p>
          </table:table-cell>
          <table:table-cell table:number-columns-repeated="1636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 ALTA</text:p>
          </table:table-cell>
          <table:table-cell office:value-type="float" office:value="1943.5" table:style-name="ce3">
            <text:p>1.94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43.5" table:style-name="ce3">
            <text:p>1.94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15780" table:style-name="ce3">
            <text:p>115.78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1.96" table:style-name="ce3">
            <text:p>11,96</text:p>
          </table:table-cell>
          <table:table-cell office:value-type="float" office:value="5.98" table:style-name="ce3">
            <text:p>5,98</text:p>
          </table:table-cell>
          <table:table-cell table:number-columns-repeated="1636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PASSO DELLA FORCELLA-FRAZIONE MIONE</text:p>
          </table:table-cell>
          <table:table-cell office:value-type="float" office:value="5973.5" table:style-name="ce3">
            <text:p>5.97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73.5" table:style-name="ce3">
            <text:p>5.97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77930" table:style-name="ce3">
            <text:p>177.9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6.76" table:style-name="ce3">
            <text:p>36,76</text:p>
          </table:table-cell>
          <table:table-cell office:value-type="float" office:value="27.57" table:style-name="ce3">
            <text:p>27,57</text:p>
          </table:table-cell>
          <table:table-cell table:number-columns-repeated="1636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PASSO DELLA FORCELLA-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11150" table:style-name="ce3">
            <text:p>11.15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PASSO DELLA FORCELLA-FRAZIONE MIONE</text:p>
          </table:table-cell>
          <table:table-cell office:value-type="float" office:value="1465.75" table:style-name="ce3">
            <text:p>1.465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5.75" table:style-name="ce3">
            <text:p>1.465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161" table:style-name="ce2">
            <text:p>161</text:p>
          </table:table-cell>
          <table:table-cell table:style-name="ce2"/>
          <table:table-cell office:value-type="float" office:value="87370" table:style-name="ce3">
            <text:p>87.3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9.02" table:style-name="ce3">
            <text:p>9,02</text:p>
          </table:table-cell>
          <table:table-cell office:value-type="float" office:value="4.51" table:style-name="ce3">
            <text:p>4,51</text:p>
          </table:table-cell>
          <table:table-cell table:number-columns-repeated="1636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PASSO DELLA FORCELLA-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office:value-type="float" office:value="2110" table:style-name="ce3">
            <text:p>2.11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690" table:style-name="ce3">
            <text:p>69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669.5" table:style-name="ce3">
            <text:p>66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9.5" table:style-name="ce3">
            <text:p>66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39860" table:style-name="ce3">
            <text:p>39.8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4.12" table:style-name="ce3">
            <text:p>4,12</text:p>
          </table:table-cell>
          <table:table-cell office:value-type="float" office:value="2.06" table:style-name="ce3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UINT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68" table:style-name="ce2">
            <text:p>268</text:p>
          </table:table-cell>
          <table:table-cell table:style-name="ce2"/>
          <table:table-cell office:value-type="float" office:value="607" table:style-name="ce3">
            <text:p>607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13" table:style-name="ce3">
            <text:p>0,1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UINT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UINT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float" office:value="270" table:style-name="ce3">
            <text:p>27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6" table:style-name="ce3">
            <text:p>0,06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LUINT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float" office:value="33" table:style-name="ce3">
            <text:p>33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T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61" table:style-name="ce3">
            <text:p>61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T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240.5" table:style-name="ce3">
            <text:p>24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.5" table:style-name="ce3">
            <text:p>24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7140" table:style-name="ce3">
            <text:p>7.1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48" table:style-name="ce3">
            <text:p>1,48</text:p>
          </table:table-cell>
          <table:table-cell office:value-type="float" office:value="1.1100000000000001" table:style-name="ce3">
            <text:p>1,11</text:p>
          </table:table-cell>
          <table:table-cell table:number-columns-repeated="1636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IONE</text:p>
          </table:table-cell>
          <table:table-cell office:value-type="float" office:value="66.62" table:style-name="ce3">
            <text:p>6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.62" table:style-name="ce3">
            <text:p>6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41" table:style-name="ce3">
            <text:p>0,41</text:p>
          </table:table-cell>
          <table:table-cell office:value-type="float" office:value="0.33" table:style-name="ce3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IONE</text:p>
          </table:table-cell>
          <table:table-cell office:value-type="float" office:value="4858.75" table:style-name="ce3">
            <text:p>4.85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8.75" table:style-name="ce3">
            <text:p>4.85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41360" table:style-name="ce3">
            <text:p>41.3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9.9" table:style-name="ce3">
            <text:p>29,90</text:p>
          </table:table-cell>
          <table:table-cell office:value-type="float" office:value="21.36" table:style-name="ce3">
            <text:p>21,36</text:p>
          </table:table-cell>
          <table:table-cell table:number-columns-repeated="1636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T</text:p>
          </table:table-cell>
          <table:table-cell office:value-type="float" office:value="325" table:style-name="ce3">
            <text:p>3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5" table:style-name="ce3">
            <text:p>32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770" table:style-name="ce3">
            <text:p>2.7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" table:style-name="ce3">
            <text:p>2,00</text:p>
          </table:table-cell>
          <table:table-cell office:value-type="float" office:value="1.43" table:style-name="ce3">
            <text:p>1,43</text:p>
          </table:table-cell>
          <table:table-cell table:number-columns-repeated="1636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CHIESA DIS. ROCCO-FRAZIONE MIONE</text:p>
          </table:table-cell>
          <table:table-cell office:value-type="float" office:value="5994.62" table:style-name="ce3">
            <text:p>5.99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94.62" table:style-name="ce3">
            <text:p>5.99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51020" table:style-name="ce3">
            <text:p>51.02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6.89" table:style-name="ce3">
            <text:p>36,89</text:p>
          </table:table-cell>
          <table:table-cell office:value-type="float" office:value="26.35" table:style-name="ce3">
            <text:p>26,35</text:p>
          </table:table-cell>
          <table:table-cell table:number-columns-repeated="1636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CHIESA DIS. ROCCO-FRAZIONE MIONE</text:p>
          </table:table-cell>
          <table:table-cell office:value-type="float" office:value="266.5" table:style-name="ce3">
            <text:p>26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6.5" table:style-name="ce3">
            <text:p>26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office:value-type="float" office:value="1990" table:style-name="ce3">
            <text:p>1.99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1.64" table:style-name="ce3">
            <text:p>1,64</text:p>
          </table:table-cell>
          <table:table-cell office:value-type="float" office:value="1.34" table:style-name="ce3">
            <text:p>1,34</text:p>
          </table:table-cell>
          <table:table-cell table:number-columns-repeated="1636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3304.14" table:style-name="ce3">
            <text:p>3.304,14</text:p>
          </table:table-cell>
          <table:table-cell office:value-type="float" office:value="0" table:style-name="ce3">
            <text:p>0,00</text:p>
          </table:table-cell>
          <table:table-cell office:value-type="float" office:value="3304.14" table:style-name="ce3">
            <text:p>3.304,1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960" table:style-name="ce3">
            <text:p>96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2.23" table:style-name="ce3">
            <text:p>2,23</text:p>
          </table:table-cell>
          <table:table-cell office:value-type="float" office:value="1.74" table:style-name="ce3">
            <text:p>1,74</text:p>
          </table:table-cell>
          <table:table-cell table:number-columns-repeated="1636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88.5" table:style-name="ce3">
            <text:p>18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8.5" table:style-name="ce3">
            <text:p>188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500" table:style-name="ce3">
            <text:p>50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0.9" table:style-name="ce3">
            <text:p>0,90</text:p>
          </table:table-cell>
          <table:table-cell table:number-columns-repeated="1636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294.12" table:style-name="ce3">
            <text:p>29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.12" table:style-name="ce3">
            <text:p>29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540" table:style-name="ce3">
            <text:p>54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81" table:style-name="ce3">
            <text:p>1,81</text:p>
          </table:table-cell>
          <table:table-cell office:value-type="float" office:value="1.39" table:style-name="ce3">
            <text:p>1,39</text:p>
          </table:table-cell>
          <table:table-cell table:number-columns-repeated="1636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73.88" table:style-name="ce3">
            <text:p>17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3.88" table:style-name="ce3">
            <text:p>17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.07" table:style-name="ce3">
            <text:p>1,07</text:p>
          </table:table-cell>
          <table:table-cell office:value-type="float" office:value="0.83" table:style-name="ce3">
            <text:p>0,83</text:p>
          </table:table-cell>
          <table:table-cell table:number-columns-repeated="1636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705.58" table:style-name="ce3">
            <text:p>705,58</text:p>
          </table:table-cell>
          <table:table-cell office:value-type="float" office:value="0" table:style-name="ce3">
            <text:p>0,00</text:p>
          </table:table-cell>
          <table:table-cell office:value-type="float" office:value="705.58" table:style-name="ce3">
            <text:p>705,5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205" table:style-name="ce3">
            <text:p>205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69" table:style-name="ce3">
            <text:p>0,69</text:p>
          </table:table-cell>
          <table:table-cell office:value-type="float" office:value="0.53" table:style-name="ce3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275.33999999999997" table:style-name="ce3">
            <text:p>275,34</text:p>
          </table:table-cell>
          <table:table-cell office:value-type="float" office:value="0" table:style-name="ce3">
            <text:p>0,00</text:p>
          </table:table-cell>
          <table:table-cell office:value-type="float" office:value="275.33999999999997" table:style-name="ce3">
            <text:p>275,3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9" table:style-name="ce3">
            <text:p>0,19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0" table:style-name="ce3">
            <text:p>0,00</text:p>
          </table:table-cell>
          <table:table-cell office:value-type="float" office:value="309.76" table:style-name="ce3">
            <text:p>309,76</text:p>
          </table:table-cell>
          <table:table-cell office:value-type="float" office:value="0" table:style-name="ce3">
            <text:p>0,00</text:p>
          </table:table-cell>
          <table:table-cell office:value-type="float" office:value="309.76" table:style-name="ce3">
            <text:p>309,7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1" table:style-name="ce3">
            <text:p>0,21</text:p>
          </table:table-cell>
          <table:table-cell office:value-type="float" office:value="0.16" table:style-name="ce3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48.75" table:style-name="ce3">
            <text:p>4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.75" table:style-name="ce3">
            <text:p>4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3" table:style-name="ce3">
            <text:p>0,30</text:p>
          </table:table-cell>
          <table:table-cell office:value-type="float" office:value="0.23" table:style-name="ce3">
            <text:p>0,23</text:p>
          </table:table-cell>
          <table:table-cell table:number-columns-repeated="1636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25.12" table:style-name="ce3">
            <text:p>12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.12" table:style-name="ce3">
            <text:p>125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77" table:style-name="ce3">
            <text:p>0,77</text:p>
          </table:table-cell>
          <table:table-cell office:value-type="float" office:value="0.6" table:style-name="ce3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27" table:style-name="ce3">
            <text:p>0,27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S.VIRGILIO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float" office:value="85" table:style-name="ce3">
            <text:p>85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" table:style-name="ce3">
            <text:p>0,20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-CAPOLUOGO</text:p>
          </table:table-cell>
          <table:table-cell office:value-type="float" office:value="273" table:style-name="ce3">
            <text:p>2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" table:style-name="ce3">
            <text:p>27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68" table:style-name="ce3">
            <text:p>1,68</text:p>
          </table:table-cell>
          <table:table-cell office:value-type="float" office:value="1.34" table:style-name="ce3">
            <text:p>1,34</text:p>
          </table:table-cell>
          <table:table-cell table:number-columns-repeated="1636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-CAPOLUOGO</text:p>
          </table:table-cell>
          <table:table-cell office:value-type="float" office:value="165.75" table:style-name="ce3">
            <text:p>165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.75" table:style-name="ce3">
            <text:p>165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68" table:style-name="ce2">
            <text:p>468</text:p>
          </table:table-cell>
          <table:table-cell table:style-name="ce2"/>
          <table:table-cell office:value-type="float" office:value="790" table:style-name="ce3">
            <text:p>7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02" table:style-name="ce3">
            <text:p>1,02</text:p>
          </table:table-cell>
          <table:table-cell office:value-type="float" office:value="0.82" table:style-name="ce3">
            <text:p>0,82</text:p>
          </table:table-cell>
          <table:table-cell table:number-columns-repeated="1636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EX FERROVIA-CAPOLUOGO</text:p>
          </table:table-cell>
          <table:table-cell office:value-type="float" office:value="393.25" table:style-name="ce3">
            <text:p>39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3.25" table:style-name="ce3">
            <text:p>39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2" table:style-name="ce2">
            <text:p>482</text:p>
          </table:table-cell>
          <table:table-cell table:style-name="ce2"/>
          <table:table-cell office:value-type="float" office:value="3350" table:style-name="ce3">
            <text:p>3.3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.42" table:style-name="ce3">
            <text:p>2,42</text:p>
          </table:table-cell>
          <table:table-cell office:value-type="float" office:value="1.73" table:style-name="ce3">
            <text:p>1,73</text:p>
          </table:table-cell>
          <table:table-cell table:number-columns-repeated="1636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EX FERROVIA-CAPOLUOGO</text:p>
          </table:table-cell>
          <table:table-cell office:value-type="float" office:value="110.5" table:style-name="ce3">
            <text:p>11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.5" table:style-name="ce3">
            <text:p>11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9" table:style-name="ce2">
            <text:p>489</text:p>
          </table:table-cell>
          <table:table-cell table:style-name="ce2"/>
          <table:table-cell office:value-type="float" office:value="530" table:style-name="ce3">
            <text:p>5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68" table:style-name="ce3">
            <text:p>0,68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EX FERROVIA-CAPOLUOGO</text:p>
          </table:table-cell>
          <table:table-cell office:value-type="float" office:value="138.12" table:style-name="ce3">
            <text:p>13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.12" table:style-name="ce3">
            <text:p>13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29" table:style-name="ce2">
            <text:p>529</text:p>
          </table:table-cell>
          <table:table-cell table:style-name="ce2"/>
          <table:table-cell office:value-type="float" office:value="410" table:style-name="ce3">
            <text:p>41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0.85" table:style-name="ce3">
            <text:p>0,85</text:p>
          </table:table-cell>
          <table:table-cell office:value-type="float" office:value="0.32" table:style-name="ce3">
            <text:p>0,32</text:p>
          </table:table-cell>
          <table:table-cell table:number-columns-repeated="1636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EX FERROVIA-CAPOLUOGO</text:p>
          </table:table-cell>
          <table:table-cell office:value-type="float" office:value="154.38" table:style-name="ce3">
            <text:p>15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4.38" table:style-name="ce3">
            <text:p>15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45" table:style-name="ce2">
            <text:p>545</text:p>
          </table:table-cell>
          <table:table-cell table:style-name="ce2"/>
          <table:table-cell office:value-type="float" office:value="1320" table:style-name="ce3">
            <text:p>1.32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95" table:style-name="ce3">
            <text:p>0,95</text:p>
          </table:table-cell>
          <table:table-cell office:value-type="float" office:value="0.68" table:style-name="ce3">
            <text:p>0,68</text:p>
          </table:table-cell>
          <table:table-cell table:number-columns-repeated="1636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CAPOLUOG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46" table:style-name="ce2">
            <text:p>546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96" table:style-name="ce2">
            <text:p>596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632" table:style-name="ce2">
            <text:p>632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21" table:style-name="ce3">
            <text:p>0,21</text:p>
          </table:table-cell>
          <table:table-cell office:value-type="float" office:value="0.16" table:style-name="ce3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670" table:style-name="ce2">
            <text:p>670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S.VIRGILIO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88" table:style-name="ce2">
            <text:p>788</text:p>
          </table:table-cell>
          <table:table-cell table:style-name="ce2"/>
          <table:table-cell office:value-type="float" office:value="131" table:style-name="ce3">
            <text:p>13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S.VIRGILIO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89" table:style-name="ce2">
            <text:p>789</text:p>
          </table:table-cell>
          <table:table-cell table:style-name="ce2"/>
          <table:table-cell office:value-type="float" office:value="27" table:style-name="ce3">
            <text:p>2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S.VIRGILIO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90" table:style-name="ce2">
            <text:p>790</text:p>
          </table:table-cell>
          <table:table-cell table:style-name="ce2"/>
          <table:table-cell office:value-type="float" office:value="46" table:style-name="ce3">
            <text:p>4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S.VIRGILIO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91" table:style-name="ce2">
            <text:p>791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-CAPOLUOGO</text:p>
          </table:table-cell>
          <table:table-cell office:value-type="float" office:value="383.5" table:style-name="ce3">
            <text:p>38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.5" table:style-name="ce3">
            <text:p>38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office:value-type="float" office:value="1830" table:style-name="ce3">
            <text:p>1.8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2.36" table:style-name="ce3">
            <text:p>2,36</text:p>
          </table:table-cell>
          <table:table-cell office:value-type="float" office:value="1.89" table:style-name="ce3">
            <text:p>1,89</text:p>
          </table:table-cell>
          <table:table-cell table:number-columns-repeated="1636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-CAPOLUOGO</text:p>
          </table:table-cell>
          <table:table-cell office:value-type="float" office:value="344.5" table:style-name="ce3">
            <text:p>34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4.5" table:style-name="ce3">
            <text:p>34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office:value-type="float" office:value="1640" table:style-name="ce3">
            <text:p>1.64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2.12" table:style-name="ce3">
            <text:p>2,12</text:p>
          </table:table-cell>
          <table:table-cell office:value-type="float" office:value="1.69" table:style-name="ce3">
            <text:p>1,69</text:p>
          </table:table-cell>
          <table:table-cell table:number-columns-repeated="1636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ISTA CICLOPEDONALE OVARO-VILLA SANTI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 -CAPOLUOGO</text:p>
          </table:table-cell>
          <table:table-cell office:value-type="float" office:value="463.12" table:style-name="ce3">
            <text:p>463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3.12" table:style-name="ce3">
            <text:p>463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float" office:value="3450" table:style-name="ce3">
            <text:p>3.45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2.85" table:style-name="ce3">
            <text:p>2,85</text:p>
          </table:table-cell>
          <table:table-cell office:value-type="float" office:value="2.3199999999999998" table:style-name="ce3">
            <text:p>2,32</text:p>
          </table:table-cell>
          <table:table-cell table:number-columns-repeated="1636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123-CAPOLUOGO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15" table:style-name="ce2">
            <text:p>215</text:p>
          </table:table-cell>
          <table:table-cell table:style-name="ce2"/>
          <table:table-cell office:value-type="float" office:value="250" table:style-name="ce3">
            <text:p>25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85.25" table:style-name="ce3">
            <text:p>18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5.25" table:style-name="ce3">
            <text:p>185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office:value-type="float" office:value="5530" table:style-name="ce3">
            <text:p>5.5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0.86" table:style-name="ce3">
            <text:p>0,86</text:p>
          </table:table-cell>
          <table:table-cell table:number-columns-repeated="1636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float" office:value="3330" table:style-name="ce3">
            <text:p>3.33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17" table:style-name="ce3">
            <text:p>0,17</text:p>
          </table:table-cell>
          <table:table-cell office:value-type="float" office:value="0.17" table:style-name="ce3">
            <text:p>0,17</text:p>
          </table:table-cell>
          <table:table-cell table:number-columns-repeated="1636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19" table:style-name="ce2">
            <text:p>219</text:p>
          </table:table-cell>
          <table:table-cell table:style-name="ce2"/>
          <table:table-cell office:value-type="float" office:value="640" table:style-name="ce3">
            <text:p>6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3" table:style-name="ce3">
            <text:p>0,13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13.75" table:style-name="ce3">
            <text:p>11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3.75" table:style-name="ce3">
            <text:p>11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74" table:style-name="ce2">
            <text:p>274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7" table:style-name="ce3">
            <text:p>0,70</text:p>
          </table:table-cell>
          <table:table-cell office:value-type="float" office:value="0.54" table:style-name="ce3">
            <text:p>0,54</text:p>
          </table:table-cell>
          <table:table-cell table:number-columns-repeated="1636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49.5" table:style-name="ce3">
            <text:p>14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9.5" table:style-name="ce3">
            <text:p>14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277" table:style-name="ce2">
            <text:p>277</text:p>
          </table:table-cell>
          <table:table-cell table:style-name="ce2"/>
          <table:table-cell office:value-type="float" office:value="4440" table:style-name="ce3">
            <text:p>4.4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92" table:style-name="ce3">
            <text:p>0,92</text:p>
          </table:table-cell>
          <table:table-cell office:value-type="float" office:value="0.69" table:style-name="ce3">
            <text:p>0,69</text:p>
          </table:table-cell>
          <table:table-cell table:number-columns-repeated="1636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380.25" table:style-name="ce3">
            <text:p>38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0.25" table:style-name="ce3">
            <text:p>38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3240" table:style-name="ce3">
            <text:p>3.24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.34" table:style-name="ce3">
            <text:p>2,34</text:p>
          </table:table-cell>
          <table:table-cell office:value-type="float" office:value="1.67" table:style-name="ce3">
            <text:p>1,67</text:p>
          </table:table-cell>
          <table:table-cell table:number-columns-repeated="1636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778.38" table:style-name="ce3">
            <text:p>778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8.38" table:style-name="ce3">
            <text:p>778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6630" table:style-name="ce3">
            <text:p>6.6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4.79" table:style-name="ce3">
            <text:p>4,79</text:p>
          </table:table-cell>
          <table:table-cell office:value-type="float" office:value="3.42" table:style-name="ce3">
            <text:p>3,42</text:p>
          </table:table-cell>
          <table:table-cell table:number-columns-repeated="1636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95.88" table:style-name="ce3">
            <text:p>9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.88" table:style-name="ce3">
            <text:p>9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54" table:style-name="ce2">
            <text:p>354</text:p>
          </table:table-cell>
          <table:table-cell table:style-name="ce2"/>
          <table:table-cell office:value-type="float" office:value="810" table:style-name="ce3">
            <text:p>81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59" table:style-name="ce3">
            <text:p>0,59</text:p>
          </table:table-cell>
          <table:table-cell office:value-type="float" office:value="0.42" table:style-name="ce3">
            <text:p>0,42</text:p>
          </table:table-cell>
          <table:table-cell table:number-columns-repeated="1636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99.88" table:style-name="ce3">
            <text:p>19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.88" table:style-name="ce3">
            <text:p>19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55" table:style-name="ce2">
            <text:p>355</text:p>
          </table:table-cell>
          <table:table-cell table:style-name="ce2"/>
          <table:table-cell office:value-type="float" office:value="1700" table:style-name="ce3">
            <text:p>1.7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.23" table:style-name="ce3">
            <text:p>1,23</text:p>
          </table:table-cell>
          <table:table-cell office:value-type="float" office:value="0.88" table:style-name="ce3">
            <text:p>0,88</text:p>
          </table:table-cell>
          <table:table-cell table:number-columns-repeated="1636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214.5" table:style-name="ce3">
            <text:p>21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4.5" table:style-name="ce3">
            <text:p>21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56" table:style-name="ce2">
            <text:p>356</text:p>
          </table:table-cell>
          <table:table-cell table:style-name="ce2"/>
          <table:table-cell office:value-type="float" office:value="6370" table:style-name="ce3">
            <text:p>6.3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32" table:style-name="ce3">
            <text:p>1,32</text:p>
          </table:table-cell>
          <table:table-cell office:value-type="float" office:value="0.99" table:style-name="ce3">
            <text:p>0,99</text:p>
          </table:table-cell>
          <table:table-cell table:number-columns-repeated="1636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97" table:style-name="ce2">
            <text:p>397</text:p>
          </table:table-cell>
          <table:table-cell table:style-name="ce2"/>
          <table:table-cell office:value-type="float" office:value="410" table:style-name="ce3">
            <text:p>4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8" table:style-name="ce3">
            <text:p>0,08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478.75" table:style-name="ce3">
            <text:p>1.47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8.75" table:style-name="ce3">
            <text:p>1.47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4040" table:style-name="ce3">
            <text:p>44.0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9.1" table:style-name="ce3">
            <text:p>9,10</text:p>
          </table:table-cell>
          <table:table-cell office:value-type="float" office:value="6.82" table:style-name="ce3">
            <text:p>6,82</text:p>
          </table:table-cell>
          <table:table-cell table:number-columns-repeated="1636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1499.88" table:style-name="ce3">
            <text:p>1.49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99.88" table:style-name="ce3">
            <text:p>1.49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44680" table:style-name="ce3">
            <text:p>44.6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9.23" table:style-name="ce3">
            <text:p>9,23</text:p>
          </table:table-cell>
          <table:table-cell office:value-type="float" office:value="6.92" table:style-name="ce3">
            <text:p>6,92</text:p>
          </table:table-cell>
          <table:table-cell table:number-columns-repeated="1636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315.25" table:style-name="ce3">
            <text:p>31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5.25" table:style-name="ce3">
            <text:p>315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410" table:style-name="ce3">
            <text:p>9.4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94" table:style-name="ce3">
            <text:p>1,94</text:p>
          </table:table-cell>
          <table:table-cell office:value-type="float" office:value="1.46" table:style-name="ce3">
            <text:p>1,46</text:p>
          </table:table-cell>
          <table:table-cell table:number-columns-repeated="1636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6080" table:style-name="ce3">
            <text:p>6.08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94" table:style-name="ce3">
            <text:p>0,94</text:p>
          </table:table-cell>
          <table:table-cell office:value-type="float" office:value="0.31" table:style-name="ce3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320" table:style-name="ce3">
            <text:p>1.3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7" table:style-name="ce3">
            <text:p>0,27</text:p>
          </table:table-cell>
          <table:table-cell office:value-type="float" office:value="0.2" table:style-name="ce3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435.5" table:style-name="ce3">
            <text:p>43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5.5" table:style-name="ce3">
            <text:p>435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2980" table:style-name="ce3">
            <text:p>12.9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68" table:style-name="ce3">
            <text:p>2,68</text:p>
          </table:table-cell>
          <table:table-cell office:value-type="float" office:value="2.0099999999999998" table:style-name="ce3">
            <text:p>2,01</text:p>
          </table:table-cell>
          <table:table-cell table:number-columns-repeated="1636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645.12" table:style-name="ce3">
            <text:p>64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5.12" table:style-name="ce3">
            <text:p>645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9210" table:style-name="ce3">
            <text:p>19.2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97" table:style-name="ce3">
            <text:p>3,97</text:p>
          </table:table-cell>
          <table:table-cell office:value-type="float" office:value="2.98" table:style-name="ce3">
            <text:p>2,98</text:p>
          </table:table-cell>
          <table:table-cell table:number-columns-repeated="1636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963.62" table:style-name="ce3">
            <text:p>963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3.62" table:style-name="ce3">
            <text:p>963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8690" table:style-name="ce3">
            <text:p>28.6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5.93" table:style-name="ce3">
            <text:p>5,93</text:p>
          </table:table-cell>
          <table:table-cell office:value-type="float" office:value="4.45" table:style-name="ce3">
            <text:p>4,45</text:p>
          </table:table-cell>
          <table:table-cell table:number-columns-repeated="1636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PROVINCIALE N123-CAPOLUOGO</text:p>
          </table:table-cell>
          <table:table-cell office:value-type="float" office:value="66.62" table:style-name="ce3">
            <text:p>6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.62" table:style-name="ce3">
            <text:p>6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00" table:style-name="ce3">
            <text:p>2.0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1" table:style-name="ce3">
            <text:p>0,41</text:p>
          </table:table-cell>
          <table:table-cell office:value-type="float" office:value="0.31" table:style-name="ce3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LENZONE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7250" table:style-name="ce3">
            <text:p>37.25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LENZONE-CAPOLUOGO</text:p>
          </table:table-cell>
          <table:table-cell office:value-type="float" office:value="794.62" table:style-name="ce3">
            <text:p>79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4.62" table:style-name="ce3">
            <text:p>79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7390" table:style-name="ce3">
            <text:p>47.39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2.4500000000000002" table:style-name="ce3">
            <text:p>2,45</text:p>
          </table:table-cell>
          <table:table-cell table:number-columns-repeated="1636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LENZONE-CAPOLUOGO</text:p>
          </table:table-cell>
          <table:table-cell office:value-type="float" office:value="7177.62" table:style-name="ce3">
            <text:p>7.17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77.62" table:style-name="ce3">
            <text:p>7.17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13830" table:style-name="ce3">
            <text:p>213.8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44.17" table:style-name="ce3">
            <text:p>44,17</text:p>
          </table:table-cell>
          <table:table-cell office:value-type="float" office:value="33.130000000000003" table:style-name="ce3">
            <text:p>33,13</text:p>
          </table:table-cell>
          <table:table-cell table:number-columns-repeated="1636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LENZONE-CAPOLUOGO</text:p>
          </table:table-cell>
          <table:table-cell office:value-type="float" office:value="3620.5" table:style-name="ce3">
            <text:p>3.62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20.5" table:style-name="ce3">
            <text:p>3.62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07870" table:style-name="ce3">
            <text:p>107.8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2.28" table:style-name="ce3">
            <text:p>22,28</text:p>
          </table:table-cell>
          <table:table-cell office:value-type="float" office:value="16.71" table:style-name="ce3">
            <text:p>16,71</text:p>
          </table:table-cell>
          <table:table-cell table:number-columns-repeated="1636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58.38" table:style-name="ce3">
            <text:p>258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8.38" table:style-name="ce3">
            <text:p>258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7700" table:style-name="ce3">
            <text:p>7.7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59" table:style-name="ce3">
            <text:p>1,59</text:p>
          </table:table-cell>
          <table:table-cell office:value-type="float" office:value="1.19" table:style-name="ce3">
            <text:p>1,19</text:p>
          </table:table-cell>
          <table:table-cell table:number-columns-repeated="1636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3638.38" table:style-name="ce3">
            <text:p>3.638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38.38" table:style-name="ce3">
            <text:p>3.638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08360" table:style-name="ce3">
            <text:p>108.36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2.39" table:style-name="ce3">
            <text:p>22,39</text:p>
          </table:table-cell>
          <table:table-cell office:value-type="float" office:value="16.79" table:style-name="ce3">
            <text:p>16,79</text:p>
          </table:table-cell>
          <table:table-cell table:number-columns-repeated="1636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.12" table:style-name="ce3">
            <text:p>6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2420" table:style-name="ce3">
            <text:p>2.42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37" table:style-name="ce3">
            <text:p>0,37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552.5" table:style-name="ce3">
            <text:p>55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2.5" table:style-name="ce3">
            <text:p>55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4110" table:style-name="ce3">
            <text:p>4.11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3.4" table:style-name="ce3">
            <text:p>3,40</text:p>
          </table:table-cell>
          <table:table-cell office:value-type="float" office:value="2.76" table:style-name="ce3">
            <text:p>2,76</text:p>
          </table:table-cell>
          <table:table-cell table:number-columns-repeated="1636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77.88" table:style-name="ce3">
            <text:p>27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.88" table:style-name="ce3">
            <text:p>27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2360" table:style-name="ce3">
            <text:p>2.3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.71" table:style-name="ce3">
            <text:p>1,71</text:p>
          </table:table-cell>
          <table:table-cell office:value-type="float" office:value="1.22" table:style-name="ce3">
            <text:p>1,22</text:p>
          </table:table-cell>
          <table:table-cell table:number-columns-repeated="1636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164.12" table:style-name="ce3">
            <text:p>16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4.12" table:style-name="ce3">
            <text:p>16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4890" table:style-name="ce3">
            <text:p>4.8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01" table:style-name="ce3">
            <text:p>1,01</text:p>
          </table:table-cell>
          <table:table-cell office:value-type="float" office:value="0.76" table:style-name="ce3">
            <text:p>0,76</text:p>
          </table:table-cell>
          <table:table-cell table:number-columns-repeated="1636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180" table:style-name="ce3">
            <text:p>2.18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90.88" table:style-name="ce3">
            <text:p>29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.88" table:style-name="ce3">
            <text:p>29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11580" table:style-name="ce3">
            <text:p>11.58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79" table:style-name="ce3">
            <text:p>1,79</text:p>
          </table:table-cell>
          <table:table-cell office:value-type="float" office:value="0.6" table:style-name="ce3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107.62" table:style-name="ce3">
            <text:p>2.10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07.62" table:style-name="ce3">
            <text:p>2.10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125570" table:style-name="ce3">
            <text:p>125.5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2.97" table:style-name="ce3">
            <text:p>12,97</text:p>
          </table:table-cell>
          <table:table-cell office:value-type="float" office:value="6.49" table:style-name="ce3">
            <text:p>6,49</text:p>
          </table:table-cell>
          <table:table-cell table:number-columns-repeated="1636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406.25" table:style-name="ce3">
            <text:p>40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6.25" table:style-name="ce3">
            <text:p>40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12110" table:style-name="ce3">
            <text:p>12.1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2.5" table:style-name="ce3">
            <text:p>2,50</text:p>
          </table:table-cell>
          <table:table-cell office:value-type="float" office:value="0.63" table:style-name="ce3">
            <text:p>0,63</text:p>
          </table:table-cell>
          <table:table-cell table:number-columns-repeated="1636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76.38" table:style-name="ce3">
            <text:p>76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.38" table:style-name="ce3">
            <text:p>76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9100" table:style-name="ce3">
            <text:p>9.10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47" table:style-name="ce3">
            <text:p>0,47</text:p>
          </table:table-cell>
          <table:table-cell office:value-type="float" office:value="0.47" table:style-name="ce3">
            <text:p>0,47</text:p>
          </table:table-cell>
          <table:table-cell table:number-columns-repeated="1636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344.5" table:style-name="ce3">
            <text:p>34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4.5" table:style-name="ce3">
            <text:p>34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10240" table:style-name="ce3">
            <text:p>10.24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2.12" table:style-name="ce3">
            <text:p>2,12</text:p>
          </table:table-cell>
          <table:table-cell office:value-type="float" office:value="0.53" table:style-name="ce3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828.75" table:style-name="ce3">
            <text:p>82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8.75" table:style-name="ce3">
            <text:p>82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24710" table:style-name="ce3">
            <text:p>24.7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5.0999999999999996" table:style-name="ce3">
            <text:p>5,10</text:p>
          </table:table-cell>
          <table:table-cell office:value-type="float" office:value="1.28" table:style-name="ce3">
            <text:p>1,28</text:p>
          </table:table-cell>
          <table:table-cell table:number-columns-repeated="1636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115.38" table:style-name="ce3">
            <text:p>11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.38" table:style-name="ce3">
            <text:p>115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float" office:value="6860" table:style-name="ce3">
            <text:p>6.8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71" table:style-name="ce3">
            <text:p>0,71</text:p>
          </table:table-cell>
          <table:table-cell office:value-type="float" office:value="0.35" table:style-name="ce3">
            <text:p>0,35</text:p>
          </table:table-cell>
          <table:table-cell table:number-columns-repeated="1636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66.62" table:style-name="ce3">
            <text:p>6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.62" table:style-name="ce3">
            <text:p>6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1980" table:style-name="ce3">
            <text:p>1.9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1" table:style-name="ce3">
            <text:p>0,41</text:p>
          </table:table-cell>
          <table:table-cell office:value-type="float" office:value="0.31" table:style-name="ce3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table:style-name="ce2"/>
          <table:table-cell office:value-type="float" office:value="3900" table:style-name="ce3">
            <text:p>3.90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2" table:style-name="ce3">
            <text:p>0,20</text:p>
          </table:table-cell>
          <table:table-cell office:value-type="float" office:value="0.2" table:style-name="ce3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4.38" table:style-name="ce3">
            <text:p>2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227" table:style-name="ce2">
            <text:p>227</text:p>
          </table:table-cell>
          <table:table-cell table:style-name="ce2"/>
          <table:table-cell office:value-type="float" office:value="2920" table:style-name="ce3">
            <text:p>2.92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15" table:style-name="ce3">
            <text:p>0,15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CAPOLUOGO</text:p>
          </table:table-cell>
          <table:table-cell office:value-type="float" office:value="2000.38" table:style-name="ce3">
            <text:p>2.00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.38" table:style-name="ce3">
            <text:p>2.000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float" office:value="59600" table:style-name="ce3">
            <text:p>59.60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12.31" table:style-name="ce3">
            <text:p>12,31</text:p>
          </table:table-cell>
          <table:table-cell office:value-type="float" office:value="3.08" table:style-name="ce3">
            <text:p>3,08</text:p>
          </table:table-cell>
          <table:table-cell table:number-columns-repeated="1636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</text:p>
          </table:table-cell>
          <table:table-cell office:value-type="float" office:value="2824.25" table:style-name="ce3">
            <text:p>2.82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24.25" table:style-name="ce3">
            <text:p>2.82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8050" table:style-name="ce3">
            <text:p>28.05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17.38" table:style-name="ce3">
            <text:p>17,38</text:p>
          </table:table-cell>
          <table:table-cell office:value-type="float" office:value="2.9" table:style-name="ce3">
            <text:p>2,90</text:p>
          </table:table-cell>
          <table:table-cell table:number-columns-repeated="1636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</text:p>
          </table:table-cell>
          <table:table-cell office:value-type="float" office:value="4728.75" table:style-name="ce3">
            <text:p>4.72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28.75" table:style-name="ce3">
            <text:p>4.72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46950" table:style-name="ce3">
            <text:p>46.95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29.1" table:style-name="ce3">
            <text:p>29,10</text:p>
          </table:table-cell>
          <table:table-cell office:value-type="float" office:value="4.8499999999999996" table:style-name="ce3">
            <text:p>4,85</text:p>
          </table:table-cell>
          <table:table-cell table:number-columns-repeated="1636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ARVENUTIS</text:p>
          </table:table-cell>
          <table:table-cell office:value-type="float" office:value="638.62" table:style-name="ce3">
            <text:p>638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8.62" table:style-name="ce3">
            <text:p>638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76000" table:style-name="ce3">
            <text:p>76.00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3.93" table:style-name="ce3">
            <text:p>3,93</text:p>
          </table:table-cell>
          <table:table-cell office:value-type="float" office:value="3.93" table:style-name="ce3">
            <text:p>3,93</text:p>
          </table:table-cell>
          <table:table-cell table:number-columns-repeated="1636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DI CLAUPA</text:p>
          </table:table-cell>
          <table:table-cell office:value-type="float" office:value="1343.88" table:style-name="ce3">
            <text:p>1.3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3.88" table:style-name="ce3">
            <text:p>1.3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13340" table:style-name="ce3">
            <text:p>13.34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8.27" table:style-name="ce3">
            <text:p>8,27</text:p>
          </table:table-cell>
          <table:table-cell office:value-type="float" office:value="1.38" table:style-name="ce3">
            <text:p>1,38</text:p>
          </table:table-cell>
          <table:table-cell table:number-columns-repeated="1636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ALITA" MALGA <text:s/>DI CLAUPA</text:p>
          </table:table-cell>
          <table:table-cell office:value-type="float" office:value="365.62" table:style-name="ce3">
            <text:p>365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5.62" table:style-name="ce3">
            <text:p>365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3630" table:style-name="ce3">
            <text:p>3.630,00</text:p>
          </table:table-cell>
          <table:table-cell office:value-type="string" table:style-name="ce2">
            <text:p>pascolo 02</text:p>
          </table:table-cell>
          <table:table-cell office:value-type="string" table:style-name="ce2">
            <text:p>02</text:p>
          </table:table-cell>
          <table:table-cell office:value-type="float" office:value="2.25" table:style-name="ce3">
            <text:p>2,25</text:p>
          </table:table-cell>
          <table:table-cell office:value-type="float" office:value="0.37" table:style-name="ce3">
            <text:p>0,37</text:p>
          </table:table-cell>
          <table:table-cell table:number-columns-repeated="1636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DI CLAUPA</text:p>
          </table:table-cell>
          <table:table-cell office:value-type="float" office:value="8921.25" table:style-name="ce3">
            <text:p>8.92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21.25" table:style-name="ce3">
            <text:p>8.921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413100" table:style-name="ce3">
            <text:p>413.100,00</text:p>
          </table:table-cell>
          <table:table-cell office:value-type="string" table:style-name="ce2">
            <text:p>modello 26 00</text:p>
          </table:table-cell>
          <table:table-cell office:value-type="string" table:style-name="ce2">
            <text:p>00</text:p>
          </table:table-cell>
          <table:table-cell office:value-type="float" office:value="54.9" table:style-name="ce3">
            <text:p>54,90</text:p>
          </table:table-cell>
          <table:table-cell office:value-type="float" office:value="44.57" table:style-name="ce3">
            <text:p>44,57</text:p>
          </table:table-cell>
          <table:table-cell table:number-columns-repeated="1636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LGA <text:s/>DI CLAUPA</text:p>
          </table:table-cell>
          <table:table-cell office:value-type="float" office:value="383.5" table:style-name="ce3">
            <text:p>383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.5" table:style-name="ce3">
            <text:p>38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22860" table:style-name="ce3">
            <text:p>22.8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36" table:style-name="ce3">
            <text:p>2,36</text:p>
          </table:table-cell>
          <table:table-cell office:value-type="float" office:value="1.18" table:style-name="ce3">
            <text:p>1,18</text:p>
          </table:table-cell>
          <table:table-cell table:number-columns-repeated="1636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5317" table:style-name="ce3">
            <text:p>5.31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17" table:style-name="ce3">
            <text:p>5.31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8402" table:style-name="ce3">
            <text:p>158.40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2.72" table:style-name="ce3">
            <text:p>32,72</text:p>
          </table:table-cell>
          <table:table-cell office:value-type="float" office:value="24.54" table:style-name="ce3">
            <text:p>24,54</text:p>
          </table:table-cell>
          <table:table-cell table:number-columns-repeated="1636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273" table:style-name="ce3">
            <text:p>2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" table:style-name="ce3">
            <text:p>27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6242" table:style-name="ce3">
            <text:p>16.242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68" table:style-name="ce3">
            <text:p>1,68</text:p>
          </table:table-cell>
          <table:table-cell office:value-type="float" office:value="0.84" table:style-name="ce3">
            <text:p>0,84</text:p>
          </table:table-cell>
          <table:table-cell table:number-columns-repeated="1636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93" table:style-name="ce3">
            <text:p>293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21" table:style-name="ce3">
            <text:p>0,21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12" table:style-name="ce3">
            <text:p>0,12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690" table:style-name="ce3">
            <text:p>69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243" table:style-name="ce3">
            <text:p>243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3" table:style-name="ce3">
            <text:p>0,03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float" office:value="435" table:style-name="ce3">
            <text:p>435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4" table:style-name="ce3">
            <text:p>0,04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44" table:style-name="ce3">
            <text:p>44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21" table:style-name="ce3">
            <text:p>21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87" table:style-name="ce3">
            <text:p>87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6" table:style-name="ce3">
            <text:p>0,06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4" table:style-name="ce3">
            <text:p>9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132" table:style-name="ce3">
            <text:p>132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1" table:style-name="ce3">
            <text:p>0,10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76" table:style-name="ce3">
            <text:p>176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13" table:style-name="ce3">
            <text:p>0,13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285" table:style-name="ce3">
            <text:p>285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21" table:style-name="ce3">
            <text:p>0,21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43" table:style-name="ce3">
            <text:p>43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48.75" table:style-name="ce3">
            <text:p>4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.75" table:style-name="ce3">
            <text:p>4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1432" table:style-name="ce3">
            <text:p>1.43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3" table:style-name="ce3">
            <text:p>0,30</text:p>
          </table:table-cell>
          <table:table-cell office:value-type="float" office:value="0.22" table:style-name="ce3">
            <text:p>0,22</text:p>
          </table:table-cell>
          <table:table-cell table:number-columns-repeated="1636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354.25" table:style-name="ce3">
            <text:p>35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4.25" table:style-name="ce3">
            <text:p>35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10566" table:style-name="ce3">
            <text:p>10.566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1.64" table:style-name="ce3">
            <text:p>1,64</text:p>
          </table:table-cell>
          <table:table-cell table:number-columns-repeated="1636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78" table:style-name="ce3">
            <text:p>7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ENTIERO 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801" table:style-name="ce3">
            <text:p>80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6435" table:style-name="ce3">
            <text:p>6.4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35" table:style-name="ce3">
            <text:p>6.43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54774" table:style-name="ce3">
            <text:p>54.774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9.6" table:style-name="ce3">
            <text:p>39,60</text:p>
          </table:table-cell>
          <table:table-cell office:value-type="float" office:value="28.29" table:style-name="ce3">
            <text:p>28,29</text:p>
          </table:table-cell>
          <table:table-cell table:number-columns-repeated="1636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office:value-type="float" office:value="66" table:style-name="ce3">
            <text:p>66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5" table:style-name="ce3">
            <text:p>0,05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436" table:style-name="ce3">
            <text:p>43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581.12" table:style-name="ce3">
            <text:p>1.58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81.12" table:style-name="ce3">
            <text:p>1.58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office:value-type="float" office:value="47082" table:style-name="ce3">
            <text:p>47.08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9.73" table:style-name="ce3">
            <text:p>9,73</text:p>
          </table:table-cell>
          <table:table-cell office:value-type="float" office:value="7.29" table:style-name="ce3">
            <text:p>7,29</text:p>
          </table:table-cell>
          <table:table-cell table:number-columns-repeated="1636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office:value-type="float" office:value="58" table:style-name="ce3">
            <text:p>58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20572.5" table:style-name="ce3">
            <text:p>20.57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572.5" table:style-name="ce3">
            <text:p>20.57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75100" table:style-name="ce3">
            <text:p>175.1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26.6" table:style-name="ce3">
            <text:p>126,60</text:p>
          </table:table-cell>
          <table:table-cell office:value-type="float" office:value="90.43" table:style-name="ce3">
            <text:p>90,43</text:p>
          </table:table-cell>
          <table:table-cell table:number-columns-repeated="1636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30" table:style-name="ce3">
            <text:p>2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450.12" table:style-name="ce3">
            <text:p>45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.12" table:style-name="ce3">
            <text:p>45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3410" table:style-name="ce3">
            <text:p>13.4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77" table:style-name="ce3">
            <text:p>2,77</text:p>
          </table:table-cell>
          <table:table-cell office:value-type="float" office:value="2.08" table:style-name="ce3">
            <text:p>2,08</text:p>
          </table:table-cell>
          <table:table-cell table:number-columns-repeated="1636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float" office:value="73900" table:style-name="ce3">
            <text:p>73.90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277" table:style-name="ce3">
            <text:p>27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165" table:style-name="ce3">
            <text:p>16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165" table:style-name="ce3">
            <text:p>16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246" table:style-name="ce3">
            <text:p>24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76" table:style-name="ce2">
            <text:p>176</text:p>
          </table:table-cell>
          <table:table-cell table:style-name="ce2"/>
          <table:table-cell office:value-type="float" office:value="81" table:style-name="ce3">
            <text:p>8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19" table:style-name="ce3">
            <text:p>19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85" table:style-name="ce2">
            <text:p>185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820" table:style-name="ce3">
            <text:p>82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8" table:style-name="ce3">
            <text:p>0,08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33" table:style-name="ce3">
            <text:p>33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office:value-type="float" office:value="590" table:style-name="ce3">
            <text:p>59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52" table:style-name="ce3">
            <text:p>5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float" office:value="102" table:style-name="ce3">
            <text:p>10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342" table:style-name="ce3">
            <text:p>34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168" table:style-name="ce3">
            <text:p>16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134.88" table:style-name="ce3">
            <text:p>13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.88" table:style-name="ce3">
            <text:p>13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020" table:style-name="ce3">
            <text:p>8.02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83" table:style-name="ce3">
            <text:p>0,83</text:p>
          </table:table-cell>
          <table:table-cell office:value-type="float" office:value="0.41" table:style-name="ce3">
            <text:p>0,41</text:p>
          </table:table-cell>
          <table:table-cell table:number-columns-repeated="1636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39" table:style-name="ce3">
            <text:p>3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" table:style-name="ce3">
            <text:p>39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30" table:style-name="ce3">
            <text:p>1.53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24" table:style-name="ce3">
            <text:p>0,24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2" table:style-name="ce3">
            <text:p>32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2734.88" table:style-name="ce3">
            <text:p>2.73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4.88" table:style-name="ce3">
            <text:p>2.73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81480" table:style-name="ce3">
            <text:p>81.4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6.829999999999998" table:style-name="ce3">
            <text:p>16,83</text:p>
          </table:table-cell>
          <table:table-cell office:value-type="float" office:value="12.62" table:style-name="ce3">
            <text:p>12,62</text:p>
          </table:table-cell>
          <table:table-cell table:number-columns-repeated="1636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4816.5" table:style-name="ce3">
            <text:p>4.81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16.5" table:style-name="ce3">
            <text:p>4.81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143460" table:style-name="ce3">
            <text:p>143.46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9.64" table:style-name="ce3">
            <text:p>29,64</text:p>
          </table:table-cell>
          <table:table-cell office:value-type="float" office:value="22.23" table:style-name="ce3">
            <text:p>22,23</text:p>
          </table:table-cell>
          <table:table-cell table:number-columns-repeated="1636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354.25" table:style-name="ce3">
            <text:p>35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4.25" table:style-name="ce3">
            <text:p>35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4220" table:style-name="ce3">
            <text:p>4.220,00</text:p>
          </table:table-cell>
          <table:table-cell office:value-type="string" table:style-name="ce2">
            <text:p>prato 04</text:p>
          </table:table-cell>
          <table:table-cell office:value-type="string" table:style-name="ce2">
            <text:p>04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1.53" table:style-name="ce3">
            <text:p>1,53</text:p>
          </table:table-cell>
          <table:table-cell table:number-columns-repeated="1636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4240" table:style-name="ce3">
            <text:p>14.24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47" table:style-name="ce3">
            <text:p>1,47</text:p>
          </table:table-cell>
          <table:table-cell office:value-type="float" office:value="0.74" table:style-name="ce3">
            <text:p>0,74</text:p>
          </table:table-cell>
          <table:table-cell table:number-columns-repeated="1636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GRONS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420" table:style-name="ce3">
            <text:p>4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ELLA</text:p>
          </table:table-cell>
          <table:table-cell office:value-type="float" office:value="78" table:style-name="ce3">
            <text:p>7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" table:style-name="ce3">
            <text:p>78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320" table:style-name="ce3">
            <text:p>2.3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8" table:style-name="ce3">
            <text:p>0,48</text:p>
          </table:table-cell>
          <table:table-cell office:value-type="float" office:value="0.36" table:style-name="ce3">
            <text:p>0,36</text:p>
          </table:table-cell>
          <table:table-cell table:number-columns-repeated="1636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ELLA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ELLA</text:p>
          </table:table-cell>
          <table:table-cell office:value-type="float" office:value="151.12" table:style-name="ce3">
            <text:p>15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.12" table:style-name="ce3">
            <text:p>15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4510" table:style-name="ce3">
            <text:p>4.5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93" table:style-name="ce3">
            <text:p>0,93</text:p>
          </table:table-cell>
          <table:table-cell office:value-type="float" office:value="0.7" table:style-name="ce3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N.465-FRAZIONE CELLA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130" table:style-name="ce3">
            <text:p>13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1" table:style-name="ce3">
            <text:p>0,11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136.5" table:style-name="ce3">
            <text:p>13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.5" table:style-name="ce3">
            <text:p>13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1160" table:style-name="ce3">
            <text:p>1.1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84" table:style-name="ce3">
            <text:p>0,84</text:p>
          </table:table-cell>
          <table:table-cell office:value-type="float" office:value="0.6" table:style-name="ce3">
            <text:p>0,60</text:p>
          </table:table-cell>
          <table:table-cell table:number-columns-repeated="1636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924.62" table:style-name="ce3">
            <text:p>92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4.62" table:style-name="ce3">
            <text:p>92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7870" table:style-name="ce3">
            <text:p>7.8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5.69" table:style-name="ce3">
            <text:p>5,69</text:p>
          </table:table-cell>
          <table:table-cell office:value-type="float" office:value="4.0599999999999996" table:style-name="ce3">
            <text:p>4,06</text:p>
          </table:table-cell>
          <table:table-cell table:number-columns-repeated="1636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87.75" table:style-name="ce3">
            <text:p>8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7.75" table:style-name="ce3">
            <text:p>87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740" table:style-name="ce3">
            <text:p>74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54" table:style-name="ce3">
            <text:p>0,54</text:p>
          </table:table-cell>
          <table:table-cell office:value-type="float" office:value="0.38" table:style-name="ce3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ROSAS DI CELLA-FRAZIONE CELLA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29" table:style-name="ce2">
            <text:p>229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ROSAS DI CELLA-FRAZIONE CELLA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IMITERO PIEVE DI GORTO - FRAZ. CEL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2">
            <text:p>cimitero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50.38" table:style-name="ce3">
            <text:p>5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.38" table:style-name="ce3">
            <text:p>50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3000" table:style-name="ce3">
            <text:p>3.0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31" table:style-name="ce3">
            <text:p>0,31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211.25" table:style-name="ce3">
            <text:p>21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1.25" table:style-name="ce3">
            <text:p>211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.3" table:style-name="ce3">
            <text:p>1,30</text:p>
          </table:table-cell>
          <table:table-cell office:value-type="float" office:value="0.93" table:style-name="ce3">
            <text:p>0,93</text:p>
          </table:table-cell>
          <table:table-cell table:number-columns-repeated="1636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810" table:style-name="ce3">
            <text:p>81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17" table:style-name="ce3">
            <text:p>0,17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STATALEN.465-FRAZIONE ANGROS</text:p>
          </table:table-cell>
          <table:table-cell office:value-type="float" office:value="1291.8800000000001" table:style-name="ce3">
            <text:p>1.291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1.8800000000001" table:style-name="ce3">
            <text:p>1.291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8470" table:style-name="ce3">
            <text:p>38.4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7.95" table:style-name="ce3">
            <text:p>7,95</text:p>
          </table:table-cell>
          <table:table-cell office:value-type="float" office:value="5.96" table:style-name="ce3">
            <text:p>5,96</text:p>
          </table:table-cell>
          <table:table-cell table:number-columns-repeated="1636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STATALEN.465-FRAZIONE ANGROS</text:p>
          </table:table-cell>
          <table:table-cell office:value-type="float" office:value="1343.88" table:style-name="ce3">
            <text:p>1.3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3.88" table:style-name="ce3">
            <text:p>1.3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40010" table:style-name="ce3">
            <text:p>40.0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8.27" table:style-name="ce3">
            <text:p>8,27</text:p>
          </table:table-cell>
          <table:table-cell office:value-type="float" office:value="6.2" table:style-name="ce3">
            <text:p>6,20</text:p>
          </table:table-cell>
          <table:table-cell table:number-columns-repeated="1636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STATALEN.465-FRAZIONE ANGROS</text:p>
          </table:table-cell>
          <table:table-cell office:value-type="float" office:value="409.5" table:style-name="ce3">
            <text:p>40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9.5" table:style-name="ce3">
            <text:p>40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24360" table:style-name="ce3">
            <text:p>24.3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52" table:style-name="ce3">
            <text:p>2,52</text:p>
          </table:table-cell>
          <table:table-cell office:value-type="float" office:value="1.26" table:style-name="ce3">
            <text:p>1,26</text:p>
          </table:table-cell>
          <table:table-cell table:number-columns-repeated="1636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HIALINA</text:p>
          </table:table-cell>
          <table:table-cell office:value-type="float" office:value="680.88" table:style-name="ce3">
            <text:p>68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0.88" table:style-name="ce3">
            <text:p>68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0280" table:style-name="ce3">
            <text:p>20.2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3.14" table:style-name="ce3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HIALINA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6" table:style-name="ce3">
            <text:p>0,06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HIALINA</text:p>
          </table:table-cell>
          <table:table-cell office:value-type="float" office:value="1790.75" table:style-name="ce3">
            <text:p>1.790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90.75" table:style-name="ce3">
            <text:p>1.790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53330" table:style-name="ce3">
            <text:p>53.3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1.02" table:style-name="ce3">
            <text:p>11,02</text:p>
          </table:table-cell>
          <table:table-cell office:value-type="float" office:value="8.26" table:style-name="ce3">
            <text:p>8,26</text:p>
          </table:table-cell>
          <table:table-cell table:number-columns-repeated="1636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HIALINA</text:p>
          </table:table-cell>
          <table:table-cell office:value-type="float" office:value="91" table:style-name="ce3">
            <text:p>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" table:style-name="ce3">
            <text:p>91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5400" table:style-name="ce3">
            <text:p>5.4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28000000000000003" table:style-name="ce3">
            <text:p>0,28</text:p>
          </table:table-cell>
          <table:table-cell table:number-columns-repeated="1636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ANGROS</text:p>
          </table:table-cell>
          <table:table-cell office:value-type="float" office:value="6589.38" table:style-name="ce3">
            <text:p>6.58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89.38" table:style-name="ce3">
            <text:p>6.589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9630" table:style-name="ce3">
            <text:p>19.63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40.549999999999997" table:style-name="ce3">
            <text:p>40,55</text:p>
          </table:table-cell>
          <table:table-cell office:value-type="float" office:value="15.21" table:style-name="ce3">
            <text:p>15,21</text:p>
          </table:table-cell>
          <table:table-cell table:number-columns-repeated="1636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ANGROS</text:p>
          </table:table-cell>
          <table:table-cell office:value-type="float" office:value="1066" table:style-name="ce3">
            <text:p>1.06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6" table:style-name="ce3">
            <text:p>1.06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9070" table:style-name="ce3">
            <text:p>9.0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.56" table:style-name="ce3">
            <text:p>6,56</text:p>
          </table:table-cell>
          <table:table-cell office:value-type="float" office:value="4.68" table:style-name="ce3">
            <text:p>4,68</text:p>
          </table:table-cell>
          <table:table-cell table:number-columns-repeated="1636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ANGR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500" table:style-name="ce3">
            <text:p>4.50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ANGROS</text:p>
          </table:table-cell>
          <table:table-cell office:value-type="float" office:value="1691.62" table:style-name="ce3">
            <text:p>1.69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91.62" table:style-name="ce3">
            <text:p>1.69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0400" table:style-name="ce3">
            <text:p>50.4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0.41" table:style-name="ce3">
            <text:p>10,41</text:p>
          </table:table-cell>
          <table:table-cell office:value-type="float" office:value="7.81" table:style-name="ce3">
            <text:p>7,81</text:p>
          </table:table-cell>
          <table:table-cell table:number-columns-repeated="1636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464.75" table:style-name="ce3">
            <text:p>464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4.75" table:style-name="ce3">
            <text:p>464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27730" table:style-name="ce3">
            <text:p>27.73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86" table:style-name="ce3">
            <text:p>2,86</text:p>
          </table:table-cell>
          <table:table-cell office:value-type="float" office:value="1.43" table:style-name="ce3">
            <text:p>1,43</text:p>
          </table:table-cell>
          <table:table-cell table:number-columns-repeated="1636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1181.3800000000001" table:style-name="ce3">
            <text:p>1.18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1.3800000000001" table:style-name="ce3">
            <text:p>1.18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5190" table:style-name="ce3">
            <text:p>35.1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7.27" table:style-name="ce3">
            <text:p>7,27</text:p>
          </table:table-cell>
          <table:table-cell office:value-type="float" office:value="5.45" table:style-name="ce3">
            <text:p>5,45</text:p>
          </table:table-cell>
          <table:table-cell table:number-columns-repeated="1636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86.12" table:style-name="ce3">
            <text:p>86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.12" table:style-name="ce3">
            <text:p>86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730" table:style-name="ce3">
            <text:p>7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53" table:style-name="ce3">
            <text:p>0,53</text:p>
          </table:table-cell>
          <table:table-cell office:value-type="float" office:value="0.38" table:style-name="ce3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456.62" table:style-name="ce3">
            <text:p>45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6.62" table:style-name="ce3">
            <text:p>45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1360" table:style-name="ce3">
            <text:p>1.36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2.81" table:style-name="ce3">
            <text:p>2,81</text:p>
          </table:table-cell>
          <table:table-cell office:value-type="float" office:value="1.05" table:style-name="ce3">
            <text:p>1,05</text:p>
          </table:table-cell>
          <table:table-cell table:number-columns-repeated="16364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260" table:style-name="ce3">
            <text:p>26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88" table:style-name="ce3">
            <text:p>3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230" table:style-name="ce3">
            <text:p>23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9" table:style-name="ce3">
            <text:p>0,19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992.88" table:style-name="ce3">
            <text:p>992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2.88" table:style-name="ce3">
            <text:p>992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8450" table:style-name="ce3">
            <text:p>8.4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.11" table:style-name="ce3">
            <text:p>6,11</text:p>
          </table:table-cell>
          <table:table-cell office:value-type="float" office:value="4.3600000000000003" table:style-name="ce3">
            <text:p>4,36</text:p>
          </table:table-cell>
          <table:table-cell table:number-columns-repeated="16364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9241.3799999999992" table:style-name="ce3">
            <text:p>9.24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41.3799999999992" table:style-name="ce3">
            <text:p>9.24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7530" table:style-name="ce3">
            <text:p>27.53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56.87" table:style-name="ce3">
            <text:p>56,87</text:p>
          </table:table-cell>
          <table:table-cell office:value-type="float" office:value="21.33" table:style-name="ce3">
            <text:p>21,33</text:p>
          </table:table-cell>
          <table:table-cell table:number-columns-repeated="1636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6818.5" table:style-name="ce3">
            <text:p>6.81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18.5" table:style-name="ce3">
            <text:p>6.818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20310" table:style-name="ce3">
            <text:p>20.31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41.96" table:style-name="ce3">
            <text:p>41,96</text:p>
          </table:table-cell>
          <table:table-cell office:value-type="float" office:value="15.73" table:style-name="ce3">
            <text:p>15,73</text:p>
          </table:table-cell>
          <table:table-cell table:number-columns-repeated="16364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78" table:style-name="ce3">
            <text:p>7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" table:style-name="ce3">
            <text:p>78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3120" table:style-name="ce3">
            <text:p>3.12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48" table:style-name="ce3">
            <text:p>0,48</text:p>
          </table:table-cell>
          <table:table-cell office:value-type="float" office:value="0.16" table:style-name="ce3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297.38" table:style-name="ce3">
            <text:p>297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7.38" table:style-name="ce3">
            <text:p>297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2530" table:style-name="ce3">
            <text:p>2.5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.83" table:style-name="ce3">
            <text:p>1,83</text:p>
          </table:table-cell>
          <table:table-cell office:value-type="float" office:value="1.31" table:style-name="ce3">
            <text:p>1,31</text:p>
          </table:table-cell>
          <table:table-cell table:number-columns-repeated="16364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6" table:style-name="ce3">
            <text:p>0,06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1719.25" table:style-name="ce3">
            <text:p>1.71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19.25" table:style-name="ce3">
            <text:p>1.71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float" office:value="5120" table:style-name="ce3">
            <text:p>5.12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10.58" table:style-name="ce3">
            <text:p>10,58</text:p>
          </table:table-cell>
          <table:table-cell office:value-type="float" office:value="3.97" table:style-name="ce3">
            <text:p>3,97</text:p>
          </table:table-cell>
          <table:table-cell table:number-columns-repeated="16364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11" table:style-name="ce3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1846" table:style-name="ce3">
            <text:p>1.84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46" table:style-name="ce3">
            <text:p>1.84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5500" table:style-name="ce3">
            <text:p>5.50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11.36" table:style-name="ce3">
            <text:p>11,36</text:p>
          </table:table-cell>
          <table:table-cell office:value-type="float" office:value="4.26" table:style-name="ce3">
            <text:p>4,26</text:p>
          </table:table-cell>
          <table:table-cell table:number-columns-repeated="16364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RADA REGIONALE N.355-FRAZIONE ANGROS</text:p>
          </table:table-cell>
          <table:table-cell office:value-type="float" office:value="399.75" table:style-name="ce3">
            <text:p>39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9.75" table:style-name="ce3">
            <text:p>39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3400" table:style-name="ce3">
            <text:p>3.4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2.46" table:style-name="ce3">
            <text:p>2,46</text:p>
          </table:table-cell>
          <table:table-cell office:value-type="float" office:value="1.76" table:style-name="ce3">
            <text:p>1,76</text:p>
          </table:table-cell>
          <table:table-cell table:number-columns-repeated="16364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1960" table:style-name="ce3">
            <text:p>11.96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175.5" table:style-name="ce3">
            <text:p>17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.5" table:style-name="ce3">
            <text:p>175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0410" table:style-name="ce3">
            <text:p>10.41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08" table:style-name="ce3">
            <text:p>1,08</text:p>
          </table:table-cell>
          <table:table-cell office:value-type="float" office:value="0.54" table:style-name="ce3">
            <text:p>0,54</text:p>
          </table:table-cell>
          <table:table-cell table:number-columns-repeated="16364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ANGROS</text:p>
          </table:table-cell>
          <table:table-cell office:value-type="float" office:value="69.88" table:style-name="ce3">
            <text:p>6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.88" table:style-name="ce3">
            <text:p>6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4160" table:style-name="ce3">
            <text:p>4.16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43" table:style-name="ce3">
            <text:p>0,43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rel f d su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687.38" table:style-name="ce3">
            <text:p>687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7.38" table:style-name="ce3">
            <text:p>687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0470" table:style-name="ce3">
            <text:p>20.4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3.17" table:style-name="ce3">
            <text:p>3,17</text:p>
          </table:table-cell>
          <table:table-cell table:number-columns-repeated="16364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104" table:style-name="ce3">
            <text:p>1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" table:style-name="ce3">
            <text:p>104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6200" table:style-name="ce3">
            <text:p>6.20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64" table:style-name="ce3">
            <text:p>0,64</text:p>
          </table:table-cell>
          <table:table-cell office:value-type="float" office:value="0.32" table:style-name="ce3">
            <text:p>0,32</text:p>
          </table:table-cell>
          <table:table-cell table:number-columns-repeated="16364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333.12" table:style-name="ce3">
            <text:p>333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3.12" table:style-name="ce3">
            <text:p>333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19830" table:style-name="ce3">
            <text:p>19.83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1.02" table:style-name="ce3">
            <text:p>1,02</text:p>
          </table:table-cell>
          <table:table-cell table:number-columns-repeated="16364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1482" table:style-name="ce3">
            <text:p>1.48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office:value-type="float" office:value="88270" table:style-name="ce3">
            <text:p>88.2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9.1199999999999992" table:style-name="ce3">
            <text:p>9,12</text:p>
          </table:table-cell>
          <table:table-cell office:value-type="float" office:value="4.5599999999999996" table:style-name="ce3">
            <text:p>4,56</text:p>
          </table:table-cell>
          <table:table-cell table:number-columns-repeated="16364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5136.62" table:style-name="ce3">
            <text:p>5.13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36.62" table:style-name="ce3">
            <text:p>5.13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185" table:style-name="ce2">
            <text:p>185</text:p>
          </table:table-cell>
          <table:table-cell table:style-name="ce2"/>
          <table:table-cell office:value-type="float" office:value="153020" table:style-name="ce3">
            <text:p>153.0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1.61" table:style-name="ce3">
            <text:p>31,61</text:p>
          </table:table-cell>
          <table:table-cell office:value-type="float" office:value="23.71" table:style-name="ce3">
            <text:p>23,71</text:p>
          </table:table-cell>
          <table:table-cell table:number-columns-repeated="16364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56.88" table:style-name="ce3">
            <text:p>56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.88" table:style-name="ce3">
            <text:p>56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1700" table:style-name="ce3">
            <text:p>1.70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35" table:style-name="ce3">
            <text:p>0,35</text:p>
          </table:table-cell>
          <table:table-cell office:value-type="float" office:value="0.26" table:style-name="ce3">
            <text:p>0,26</text:p>
          </table:table-cell>
          <table:table-cell table:number-columns-repeated="16364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201" table:style-name="ce2">
            <text:p>201</text:p>
          </table:table-cell>
          <table:table-cell table:style-name="ce2"/>
          <table:table-cell office:value-type="float" office:value="22" table:style-name="ce3">
            <text:p>22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784.88" table:style-name="ce3">
            <text:p>78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4.88" table:style-name="ce3">
            <text:p>78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8460" table:style-name="ce3">
            <text:p>8.460,00</text:p>
          </table:table-cell>
          <table:table-cell office:value-type="string" table:style-name="ce2">
            <text:p>modello 26 00</text:p>
          </table:table-cell>
          <table:table-cell office:value-type="string" table:style-name="ce2">
            <text:p>00</text:p>
          </table:table-cell>
          <table:table-cell office:value-type="float" office:value="4.83" table:style-name="ce3">
            <text:p>4,83</text:p>
          </table:table-cell>
          <table:table-cell office:value-type="float" office:value="1.92" table:style-name="ce3">
            <text:p>1,92</text:p>
          </table:table-cell>
          <table:table-cell table:number-columns-repeated="16364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.88" table:style-name="ce3">
            <text:p>4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1330" table:style-name="ce3">
            <text:p>1.3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7" table:style-name="ce3">
            <text:p>0,27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45.5" table:style-name="ce3">
            <text:p>4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.5" table:style-name="ce3">
            <text:p>45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40" table:style-name="ce3">
            <text:p>1.3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21" table:style-name="ce3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680.88" table:style-name="ce3">
            <text:p>68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0.88" table:style-name="ce3">
            <text:p>68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20280" table:style-name="ce3">
            <text:p>20.2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3.14" table:style-name="ce3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344.5" table:style-name="ce3">
            <text:p>344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4.5" table:style-name="ce3">
            <text:p>344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81" table:style-name="ce2">
            <text:p>81</text:p>
          </table:table-cell>
          <table:table-cell table:style-name="ce2"/>
          <table:table-cell office:value-type="float" office:value="20520" table:style-name="ce3">
            <text:p>20.52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.12" table:style-name="ce3">
            <text:p>2,12</text:p>
          </table:table-cell>
          <table:table-cell office:value-type="float" office:value="1.06" table:style-name="ce3">
            <text:p>1,06</text:p>
          </table:table-cell>
          <table:table-cell table:number-columns-repeated="16364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HIALINA</text:p>
          </table:table-cell>
          <table:table-cell office:value-type="float" office:value="225.88" table:style-name="ce3">
            <text:p>225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.88" table:style-name="ce3">
            <text:p>225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13470" table:style-name="ce3">
            <text:p>13.47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39" table:style-name="ce3">
            <text:p>1,39</text:p>
          </table:table-cell>
          <table:table-cell office:value-type="float" office:value="0.7" table:style-name="ce3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523.25" table:style-name="ce3">
            <text:p>52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3.25" table:style-name="ce3">
            <text:p>52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office:value-type="float" office:value="4460" table:style-name="ce3">
            <text:p>4.46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.22" table:style-name="ce3">
            <text:p>3,22</text:p>
          </table:table-cell>
          <table:table-cell office:value-type="float" office:value="2.2999999999999998" table:style-name="ce3">
            <text:p>2,30</text:p>
          </table:table-cell>
          <table:table-cell table:number-columns-repeated="16364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539.5" table:style-name="ce3">
            <text:p>53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9.5" table:style-name="ce3">
            <text:p>53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office:value-type="float" office:value="16070" table:style-name="ce3">
            <text:p>16.0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32" table:style-name="ce3">
            <text:p>3,32</text:p>
          </table:table-cell>
          <table:table-cell office:value-type="float" office:value="2.4900000000000002" table:style-name="ce3">
            <text:p>2,49</text:p>
          </table:table-cell>
          <table:table-cell table:number-columns-repeated="1636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164.12" table:style-name="ce3">
            <text:p>16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4.12" table:style-name="ce3">
            <text:p>16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4890" table:style-name="ce3">
            <text:p>4.8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01" table:style-name="ce3">
            <text:p>1,01</text:p>
          </table:table-cell>
          <table:table-cell office:value-type="float" office:value="0.76" table:style-name="ce3">
            <text:p>0,76</text:p>
          </table:table-cell>
          <table:table-cell table:number-columns-repeated="16364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312" table:style-name="ce3">
            <text:p>31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2" table:style-name="ce3">
            <text:p>31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311" table:style-name="ce2">
            <text:p>311</text:p>
          </table:table-cell>
          <table:table-cell table:style-name="ce2"/>
          <table:table-cell office:value-type="float" office:value="9270" table:style-name="ce3">
            <text:p>9.2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92" table:style-name="ce3">
            <text:p>1,92</text:p>
          </table:table-cell>
          <table:table-cell office:value-type="float" office:value="1.44" table:style-name="ce3">
            <text:p>1,44</text:p>
          </table:table-cell>
          <table:table-cell table:number-columns-repeated="16364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ASELLO/SERBATOIO ACQUEDOT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341" table:style-name="ce2">
            <text:p>341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fu d accert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float" office:value="220" table:style-name="ce3">
            <text:p>220,00</text:p>
          </table:table-cell>
          <table:table-cell office:value-type="string" table:style-name="ce2">
            <text:p>prato 04</text:p>
          </table:table-cell>
          <table:table-cell office:value-type="string" table:style-name="ce2">
            <text:p>04</text:p>
          </table:table-cell>
          <table:table-cell office:value-type="float" office:value="0.11" table:style-name="ce3">
            <text:p>0,11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559" table:style-name="ce3">
            <text:p>55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9" table:style-name="ce3">
            <text:p>559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347" table:style-name="ce2">
            <text:p>347</text:p>
          </table:table-cell>
          <table:table-cell table:style-name="ce2"/>
          <table:table-cell office:value-type="float" office:value="16650" table:style-name="ce3">
            <text:p>16.65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44" table:style-name="ce3">
            <text:p>3,44</text:p>
          </table:table-cell>
          <table:table-cell office:value-type="float" office:value="2.58" table:style-name="ce3">
            <text:p>2,58</text:p>
          </table:table-cell>
          <table:table-cell table:number-columns-repeated="16364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845" table:style-name="ce3">
            <text:p>84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5" table:style-name="ce3">
            <text:p>84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363" table:style-name="ce2">
            <text:p>363</text:p>
          </table:table-cell>
          <table:table-cell table:style-name="ce2"/>
          <table:table-cell office:value-type="float" office:value="25190" table:style-name="ce3">
            <text:p>25.1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5.2" table:style-name="ce3">
            <text:p>5,20</text:p>
          </table:table-cell>
          <table:table-cell office:value-type="float" office:value="3.9" table:style-name="ce3">
            <text:p>3,90</text:p>
          </table:table-cell>
          <table:table-cell table:number-columns-repeated="16364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UINA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416" table:style-name="ce2">
            <text:p>416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MAINA DI LORET-FRAZIONE CHIALINA</text:p>
          </table:table-cell>
          <table:table-cell office:value-type="float" office:value="110.5" table:style-name="ce3">
            <text:p>11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.5" table:style-name="ce3">
            <text:p>110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280" table:style-name="ce3">
            <text:p>3.28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68" table:style-name="ce3">
            <text:p>0,68</text:p>
          </table:table-cell>
          <table:table-cell office:value-type="float" office:value="0.51" table:style-name="ce3">
            <text:p>0,51</text:p>
          </table:table-cell>
          <table:table-cell table:number-columns-repeated="16364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float" office:value="228" table:style-name="ce3">
            <text:p>22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24" table:style-name="ce3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47.12" table:style-name="ce3">
            <text:p>47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.12" table:style-name="ce3">
            <text:p>47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289" table:style-name="ce2">
            <text:p>289</text:p>
          </table:table-cell>
          <table:table-cell table:style-name="ce2"/>
          <table:table-cell office:value-type="float" office:value="43" table:style-name="ce3">
            <text:p>43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6" table:style-name="ce3">
            <text:p>0,06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36" table:style-name="ce3">
            <text:p>3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215" table:style-name="ce2">
            <text:p>215</text:p>
          </table:table-cell>
          <table:table-cell table:style-name="ce2"/>
          <table:table-cell office:value-type="float" office:value="67" table:style-name="ce3">
            <text:p>67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16" table:style-name="ce3">
            <text:p>0,16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278" table:style-name="ce2">
            <text:p>278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IA STRADA STATALE N.465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527" table:style-name="ce2">
            <text:p>527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553" table:style-name="ce2">
            <text:p>553</text:p>
          </table:table-cell>
          <table:table-cell table:style-name="ce2"/>
          <table:table-cell office:value-type="float" office:value="6" table:style-name="ce3">
            <text:p>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2356.25" table:style-name="ce3">
            <text:p>2.35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56.25" table:style-name="ce3">
            <text:p>2.35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020" table:style-name="ce3">
            <text:p>7.02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14.5" table:style-name="ce3">
            <text:p>14,50</text:p>
          </table:table-cell>
          <table:table-cell office:value-type="float" office:value="5.44" table:style-name="ce3">
            <text:p>5,44</text:p>
          </table:table-cell>
          <table:table-cell table:number-columns-repeated="16364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62" table:style-name="ce3">
            <text:p>62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1883.38" table:style-name="ce3">
            <text:p>1.883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83.38" table:style-name="ce3">
            <text:p>1.883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6090" table:style-name="ce3">
            <text:p>56.0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1.59" table:style-name="ce3">
            <text:p>11,59</text:p>
          </table:table-cell>
          <table:table-cell office:value-type="float" office:value="8.69" table:style-name="ce3">
            <text:p>8,69</text:p>
          </table:table-cell>
          <table:table-cell table:number-columns-repeated="16364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</text:p>
          </table:table-cell>
          <table:table-cell office:value-type="float" office:value="6015.75" table:style-name="ce3">
            <text:p>6.015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15.75" table:style-name="ce3">
            <text:p>6.015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7920" table:style-name="ce3">
            <text:p>17.92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37.020000000000003" table:style-name="ce3">
            <text:p>37,02</text:p>
          </table:table-cell>
          <table:table-cell office:value-type="float" office:value="13.88" table:style-name="ce3">
            <text:p>13,88</text:p>
          </table:table-cell>
          <table:table-cell table:number-columns-repeated="16364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6280" table:style-name="ce3">
            <text:p>6.280,00</text:p>
          </table:table-cell>
          <table:table-cell office:value-type="string" table:style-name="ce2">
            <text:p>miniera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5065.12" table:style-name="ce3">
            <text:p>5.06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65.12" table:style-name="ce3">
            <text:p>5.065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5090" table:style-name="ce3">
            <text:p>15.09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31.17" table:style-name="ce3">
            <text:p>31,17</text:p>
          </table:table-cell>
          <table:table-cell office:value-type="float" office:value="11.69" table:style-name="ce3">
            <text:p>11,69</text:p>
          </table:table-cell>
          <table:table-cell table:number-columns-repeated="16364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220" table:style-name="ce3">
            <text:p>2.22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11324.62" table:style-name="ce3">
            <text:p>11.32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324.62" table:style-name="ce3">
            <text:p>11.32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6380" table:style-name="ce3">
            <text:p>96.3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9.69" table:style-name="ce3">
            <text:p>69,69</text:p>
          </table:table-cell>
          <table:table-cell office:value-type="float" office:value="49.78" table:style-name="ce3">
            <text:p>49,78</text:p>
          </table:table-cell>
          <table:table-cell table:number-columns-repeated="16364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23713.62" table:style-name="ce3">
            <text:p>23.713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13.62" table:style-name="ce3">
            <text:p>23.713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01830" table:style-name="ce3">
            <text:p>201.83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45.93" table:style-name="ce3">
            <text:p>145,93</text:p>
          </table:table-cell>
          <table:table-cell office:value-type="float" office:value="104.24" table:style-name="ce3">
            <text:p>104,24</text:p>
          </table:table-cell>
          <table:table-cell table:number-columns-repeated="16364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182" table:style-name="ce3">
            <text:p>18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2" table:style-name="ce3">
            <text:p>18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7200" table:style-name="ce3">
            <text:p>7.20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0.37" table:style-name="ce3">
            <text:p>0,37</text:p>
          </table:table-cell>
          <table:table-cell table:number-columns-repeated="16364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I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30" table:style-name="ce3">
            <text:p>1.23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351" table:style-name="ce3">
            <text:p>35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1" table:style-name="ce3">
            <text:p>351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0440" table:style-name="ce3">
            <text:p>10.4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16" table:style-name="ce3">
            <text:p>2,16</text:p>
          </table:table-cell>
          <table:table-cell office:value-type="float" office:value="1.62" table:style-name="ce3">
            <text:p>1,62</text:p>
          </table:table-cell>
          <table:table-cell table:number-columns-repeated="16364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IONE CLUDINICO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730" table:style-name="ce3">
            <text:p>73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11" table:style-name="ce3">
            <text:p>0,11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106.6199999999999" table:style-name="ce3">
            <text:p>1.10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6.6199999999999" table:style-name="ce3">
            <text:p>1.10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9420" table:style-name="ce3">
            <text:p>9.42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6.81" table:style-name="ce3">
            <text:p>6,81</text:p>
          </table:table-cell>
          <table:table-cell office:value-type="float" office:value="4.87" table:style-name="ce3">
            <text:p>4,87</text:p>
          </table:table-cell>
          <table:table-cell table:number-columns-repeated="16364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4730" table:style-name="ce3">
            <text:p>4.73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2925" table:style-name="ce3">
            <text:p>2.9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87110" table:style-name="ce3">
            <text:p>87.11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8" table:style-name="ce3">
            <text:p>18,00</text:p>
          </table:table-cell>
          <table:table-cell office:value-type="float" office:value="13.5" table:style-name="ce3">
            <text:p>13,50</text:p>
          </table:table-cell>
          <table:table-cell table:number-columns-repeated="16364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224.25" table:style-name="ce3">
            <text:p>22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4.25" table:style-name="ce3">
            <text:p>22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6760" table:style-name="ce3">
            <text:p>26.76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1.38" table:style-name="ce3">
            <text:p>1,38</text:p>
          </table:table-cell>
          <table:table-cell office:value-type="float" office:value="1.38" table:style-name="ce3">
            <text:p>1,38</text:p>
          </table:table-cell>
          <table:table-cell table:number-columns-repeated="16364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5492.5" table:style-name="ce3">
            <text:p>5.49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92.5" table:style-name="ce3">
            <text:p>5.49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63600" table:style-name="ce3">
            <text:p>163.60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33.799999999999997" table:style-name="ce3">
            <text:p>33,80</text:p>
          </table:table-cell>
          <table:table-cell office:value-type="float" office:value="8.4499999999999993" table:style-name="ce3">
            <text:p>8,45</text:p>
          </table:table-cell>
          <table:table-cell table:number-columns-repeated="16364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5874.38" table:style-name="ce3">
            <text:p>5.87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74.38" table:style-name="ce3">
            <text:p>5.87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50000" table:style-name="ce3">
            <text:p>50.00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36.15" table:style-name="ce3">
            <text:p>36,15</text:p>
          </table:table-cell>
          <table:table-cell office:value-type="float" office:value="25.82" table:style-name="ce3">
            <text:p>25,82</text:p>
          </table:table-cell>
          <table:table-cell table:number-columns-repeated="16364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747.5" table:style-name="ce3">
            <text:p>74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7.5" table:style-name="ce3">
            <text:p>747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9710" table:style-name="ce3">
            <text:p>29.71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4.5999999999999996" table:style-name="ce3">
            <text:p>4,60</text:p>
          </table:table-cell>
          <table:table-cell office:value-type="float" office:value="1.53" table:style-name="ce3">
            <text:p>1,53</text:p>
          </table:table-cell>
          <table:table-cell table:number-columns-repeated="16364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920" table:style-name="ce3">
            <text:p>1.920,00</text:p>
          </table:table-cell>
          <table:table-cell office:value-type="string" table:style-name="ce2">
            <text:p>miniera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38.12" table:style-name="ce3">
            <text:p>13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.12" table:style-name="ce3">
            <text:p>13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410" table:style-name="ce3">
            <text:p>41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0.85" table:style-name="ce3">
            <text:p>0,85</text:p>
          </table:table-cell>
          <table:table-cell office:value-type="float" office:value="0.32" table:style-name="ce3">
            <text:p>0,32</text:p>
          </table:table-cell>
          <table:table-cell table:number-columns-repeated="16364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00.75" table:style-name="ce3">
            <text:p>100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.75" table:style-name="ce3">
            <text:p>100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0.62" table:style-name="ce3">
            <text:p>0,62</text:p>
          </table:table-cell>
          <table:table-cell office:value-type="float" office:value="0.23" table:style-name="ce3">
            <text:p>0,23</text:p>
          </table:table-cell>
          <table:table-cell table:number-columns-repeated="16364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25.12" table:style-name="ce3">
            <text:p>12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.12" table:style-name="ce3">
            <text:p>125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730" table:style-name="ce3">
            <text:p>3.7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77" table:style-name="ce3">
            <text:p>0,77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4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60.88" table:style-name="ce3">
            <text:p>16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.88" table:style-name="ce3">
            <text:p>16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4770" table:style-name="ce3">
            <text:p>4.7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99" table:style-name="ce3">
            <text:p>0,99</text:p>
          </table:table-cell>
          <table:table-cell office:value-type="float" office:value="0.74" table:style-name="ce3">
            <text:p>0,74</text:p>
          </table:table-cell>
          <table:table-cell table:number-columns-repeated="16364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N.355-FRAZIONE CLUDINICO</text:p>
          </table:table-cell>
          <table:table-cell office:value-type="float" office:value="178.75" table:style-name="ce3">
            <text:p>17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8.75" table:style-name="ce3">
            <text:p>17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float" office:value="10620" table:style-name="ce3">
            <text:p>10.62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.1000000000000001" table:style-name="ce3">
            <text:p>1,10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4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320.12" table:style-name="ce3">
            <text:p>32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0.12" table:style-name="ce3">
            <text:p>32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2720" table:style-name="ce3">
            <text:p>2.720,00</text:p>
          </table:table-cell>
          <table:table-cell office:value-type="string" table:style-name="ce2">
            <text:p>pascolo 01</text:p>
          </table:table-cell>
          <table:table-cell office:value-type="string" table:style-name="ce2">
            <text:p>01</text:p>
          </table:table-cell>
          <table:table-cell office:value-type="float" office:value="1.97" table:style-name="ce3">
            <text:p>1,97</text:p>
          </table:table-cell>
          <table:table-cell office:value-type="float" office:value="0.42" table:style-name="ce3">
            <text:p>0,42</text:p>
          </table:table-cell>
          <table:table-cell table:number-columns-repeated="16364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1972.75" table:style-name="ce3">
            <text:p>1.97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2.75" table:style-name="ce3">
            <text:p>1.972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58770" table:style-name="ce3">
            <text:p>58.7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2.14" table:style-name="ce3">
            <text:p>12,14</text:p>
          </table:table-cell>
          <table:table-cell office:value-type="float" office:value="9.11" table:style-name="ce3">
            <text:p>9,11</text:p>
          </table:table-cell>
          <table:table-cell table:number-columns-repeated="16364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273" table:style-name="ce3">
            <text:p>2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" table:style-name="ce3">
            <text:p>27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8130" table:style-name="ce3">
            <text:p>8.1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68" table:style-name="ce3">
            <text:p>1,68</text:p>
          </table:table-cell>
          <table:table-cell office:value-type="float" office:value="1.26" table:style-name="ce3">
            <text:p>1,26</text:p>
          </table:table-cell>
          <table:table-cell table:number-columns-repeated="16364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326.62" table:style-name="ce3">
            <text:p>326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.62" table:style-name="ce3">
            <text:p>326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730" table:style-name="ce3">
            <text:p>9.73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1.51" table:style-name="ce3">
            <text:p>1,51</text:p>
          </table:table-cell>
          <table:table-cell table:number-columns-repeated="16364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1473.88" table:style-name="ce3">
            <text:p>1.473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3.88" table:style-name="ce3">
            <text:p>1.473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office:value-type="float" office:value="43890" table:style-name="ce3">
            <text:p>43.8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9.07" table:style-name="ce3">
            <text:p>9,07</text:p>
          </table:table-cell>
          <table:table-cell office:value-type="float" office:value="6.8" table:style-name="ce3">
            <text:p>6,80</text:p>
          </table:table-cell>
          <table:table-cell table:number-columns-repeated="16364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CLDINICO-FRAZIONE CLUDINICO</text:p>
          </table:table-cell>
          <table:table-cell office:value-type="float" office:value="2000.38" table:style-name="ce3">
            <text:p>2.00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.38" table:style-name="ce3">
            <text:p>2.000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225" table:style-name="ce2">
            <text:p>225</text:p>
          </table:table-cell>
          <table:table-cell table:style-name="ce2"/>
          <table:table-cell office:value-type="float" office:value="59567" table:style-name="ce3">
            <text:p>59.567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2.31" table:style-name="ce3">
            <text:p>12,31</text:p>
          </table:table-cell>
          <table:table-cell office:value-type="float" office:value="9.23" table:style-name="ce3">
            <text:p>9,23</text:p>
          </table:table-cell>
          <table:table-cell table:number-columns-repeated="16364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198" table:style-name="ce3">
            <text:p>198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247" table:style-name="ce3">
            <text:p>24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7" table:style-name="ce3">
            <text:p>24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office:value-type="float" office:value="7375" table:style-name="ce3">
            <text:p>7.375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.52" table:style-name="ce3">
            <text:p>1,52</text:p>
          </table:table-cell>
          <table:table-cell office:value-type="float" office:value="1.1399999999999999" table:style-name="ce3">
            <text:p>1,14</text:p>
          </table:table-cell>
          <table:table-cell table:number-columns-repeated="16364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UINA</text:p>
          </table:table-cell>
          <table:table-cell office:value-type="float" office:value="710.12" table:style-name="ce3">
            <text:p>71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0.12" table:style-name="ce3">
            <text:p>710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6050" table:style-name="ce3">
            <text:p>6.0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4.37" table:style-name="ce3">
            <text:p>4,37</text:p>
          </table:table-cell>
          <table:table-cell office:value-type="float" office:value="3.12" table:style-name="ce3">
            <text:p>3,12</text:p>
          </table:table-cell>
          <table:table-cell table:number-columns-repeated="16364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340" table:style-name="ce3">
            <text:p>340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13" table:style-name="ce3">
            <text:p>0,13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4655.62" table:style-name="ce3">
            <text:p>4.655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55.62" table:style-name="ce3">
            <text:p>4.655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3870" table:style-name="ce3">
            <text:p>13.87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28.65" table:style-name="ce3">
            <text:p>28,65</text:p>
          </table:table-cell>
          <table:table-cell office:value-type="float" office:value="10.74" table:style-name="ce3">
            <text:p>10,74</text:p>
          </table:table-cell>
          <table:table-cell table:number-columns-repeated="16364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UINA</text:p>
          </table:table-cell>
          <table:table-cell office:value-type="float" office:value="25990.25" table:style-name="ce3">
            <text:p>25.99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990.25" table:style-name="ce3">
            <text:p>25.990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77420" table:style-name="ce3">
            <text:p>77.42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159.94" table:style-name="ce3">
            <text:p>159,94</text:p>
          </table:table-cell>
          <table:table-cell office:value-type="float" office:value="59.98" table:style-name="ce3">
            <text:p>59,98</text:p>
          </table:table-cell>
          <table:table-cell table:number-columns-repeated="16364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1889.88" table:style-name="ce3">
            <text:p>1.88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89.88" table:style-name="ce3">
            <text:p>1.88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5630" table:style-name="ce3">
            <text:p>5.63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11.63" table:style-name="ce3">
            <text:p>11,63</text:p>
          </table:table-cell>
          <table:table-cell office:value-type="float" office:value="4.3600000000000003" table:style-name="ce3">
            <text:p>4,36</text:p>
          </table:table-cell>
          <table:table-cell table:number-columns-repeated="16364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55.25" table:style-name="ce3">
            <text:p>5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.25" table:style-name="ce3">
            <text:p>55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470" table:style-name="ce3">
            <text:p>47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34" table:style-name="ce3">
            <text:p>0,34</text:p>
          </table:table-cell>
          <table:table-cell office:value-type="float" office:value="0.24" table:style-name="ce3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11" table:style-name="ce3">
            <text:p>0,11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ALI DI BAUT-FRAZIONE MUINA</text:p>
          </table:table-cell>
          <table:table-cell office:value-type="float" office:value="9134.1200000000008" table:style-name="ce3">
            <text:p>9.1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34.1200000000008" table:style-name="ce3">
            <text:p>9.1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27210" table:style-name="ce3">
            <text:p>27.21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56.21" table:style-name="ce3">
            <text:p>56,21</text:p>
          </table:table-cell>
          <table:table-cell office:value-type="float" office:value="21.08" table:style-name="ce3">
            <text:p>21,08</text:p>
          </table:table-cell>
          <table:table-cell table:number-columns-repeated="16364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FONTANA PUBBLIC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ALI DI BAUT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27" table:style-name="ce3">
            <text:p>27,00</text:p>
          </table:table-cell>
          <table:table-cell office:value-type="string" table:style-name="ce2">
            <text:p>costr no ab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FRAZIONE MUINA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100" table:style-name="ce3">
            <text:p>10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0.21" table:style-name="ce3">
            <text:p>0,21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STALI DI BAUT-FRAZIONE MUINA</text:p>
          </table:table-cell>
          <table:table-cell office:value-type="float" office:value="520" table:style-name="ce3">
            <text:p>5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0" table:style-name="ce3">
            <text:p>52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44" table:style-name="ce2">
            <text:p>344</text:p>
          </table:table-cell>
          <table:table-cell table:style-name="ce2"/>
          <table:table-cell office:value-type="float" office:value="1550" table:style-name="ce3">
            <text:p>1.55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3.2" table:style-name="ce3">
            <text:p>3,20</text:p>
          </table:table-cell>
          <table:table-cell office:value-type="float" office:value="1.2" table:style-name="ce3">
            <text:p>1,20</text:p>
          </table:table-cell>
          <table:table-cell table:number-columns-repeated="16364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67" table:style-name="ce2">
            <text:p>367</text:p>
          </table:table-cell>
          <table:table-cell table:style-name="ce2"/>
          <table:table-cell office:value-type="float" office:value="949" table:style-name="ce3">
            <text:p>949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1" table:style-name="ce3">
            <text:p>0,10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70" table:style-name="ce2">
            <text:p>370</text:p>
          </table:table-cell>
          <table:table-cell table:style-name="ce2"/>
          <table:table-cell office:value-type="float" office:value="928" table:style-name="ce3">
            <text:p>928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67" table:style-name="ce3">
            <text:p>0,67</text:p>
          </table:table-cell>
          <table:table-cell office:value-type="float" office:value="0.48" table:style-name="ce3">
            <text:p>0,48</text:p>
          </table:table-cell>
          <table:table-cell table:number-columns-repeated="16364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24.38" table:style-name="ce3">
            <text:p>2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74" table:style-name="ce2">
            <text:p>374</text:p>
          </table:table-cell>
          <table:table-cell table:style-name="ce2"/>
          <table:table-cell office:value-type="float" office:value="713" table:style-name="ce3">
            <text:p>713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15" table:style-name="ce3">
            <text:p>0,1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75" table:style-name="ce2">
            <text:p>375</text:p>
          </table:table-cell>
          <table:table-cell table:style-name="ce2"/>
          <table:table-cell office:value-type="float" office:value="792" table:style-name="ce3">
            <text:p>79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" table:style-name="ce3">
            <text:p>65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77" table:style-name="ce2">
            <text:p>377</text:p>
          </table:table-cell>
          <table:table-cell table:style-name="ce2"/>
          <table:table-cell office:value-type="float" office:value="557" table:style-name="ce3">
            <text:p>557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0.4" table:style-name="ce3">
            <text:p>0,40</text:p>
          </table:table-cell>
          <table:table-cell office:value-type="float" office:value="0.28999999999999998" table:style-name="ce3">
            <text:p>0,29</text:p>
          </table:table-cell>
          <table:table-cell table:number-columns-repeated="16364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79" table:style-name="ce2">
            <text:p>379</text:p>
          </table:table-cell>
          <table:table-cell table:style-name="ce2"/>
          <table:table-cell office:value-type="float" office:value="275" table:style-name="ce3">
            <text:p>27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80" table:style-name="ce2">
            <text:p>380</text:p>
          </table:table-cell>
          <table:table-cell table:style-name="ce2"/>
          <table:table-cell office:value-type="float" office:value="95" table:style-name="ce3">
            <text:p>95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381" table:style-name="ce2">
            <text:p>381</text:p>
          </table:table-cell>
          <table:table-cell table:style-name="ce2"/>
          <table:table-cell office:value-type="float" office:value="57" table:style-name="ce3">
            <text:p>5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CLUDINICO-FRAZIONE CLUDINICO</text:p>
          </table:table-cell>
          <table:table-cell office:value-type="float" office:value="76.38" table:style-name="ce3">
            <text:p>76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.38" table:style-name="ce3">
            <text:p>76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2270" table:style-name="ce3">
            <text:p>2.2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7" table:style-name="ce3">
            <text:p>0,47</text:p>
          </table:table-cell>
          <table:table-cell office:value-type="float" office:value="0.35" table:style-name="ce3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MUINA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4" table:style-name="ce3">
            <text:p>0,04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6163.29" table:style-name="ce3">
            <text:p>6.163,29</text:p>
          </table:table-cell>
          <table:table-cell office:value-type="float" office:value="0" table:style-name="ce3">
            <text:p>0,00</text:p>
          </table:table-cell>
          <table:table-cell office:value-type="float" office:value="6163.29" table:style-name="ce3">
            <text:p>6.163,2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864" table:style-name="ce3">
            <text:p>864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0.89" table:style-name="ce3">
            <text:p>0,89</text:p>
          </table:table-cell>
          <table:table-cell table:number-columns-repeated="16364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409" table:style-name="ce2">
            <text:p>409</text:p>
          </table:table-cell>
          <table:table-cell table:style-name="ce2"/>
          <table:table-cell office:value-type="float" office:value="490" table:style-name="ce3">
            <text:p>49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1" table:style-name="ce3">
            <text:p>0,10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52" table:style-name="ce3">
            <text:p>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" table:style-name="ce3">
            <text:p>5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463" table:style-name="ce2">
            <text:p>463</text:p>
          </table:table-cell>
          <table:table-cell table:style-name="ce2"/>
          <table:table-cell office:value-type="float" office:value="390" table:style-name="ce3">
            <text:p>39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32" table:style-name="ce3">
            <text:p>0,32</text:p>
          </table:table-cell>
          <table:table-cell office:value-type="float" office:value="0.26" table:style-name="ce3">
            <text:p>0,26</text:p>
          </table:table-cell>
          <table:table-cell table:number-columns-repeated="16364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516" table:style-name="ce2">
            <text:p>516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95.19" table:style-name="ce3">
            <text:p>95,19</text:p>
          </table:table-cell>
          <table:table-cell office:value-type="float" office:value="0" table:style-name="ce3">
            <text:p>0,00</text:p>
          </table:table-cell>
          <table:table-cell office:value-type="float" office:value="95.19" table:style-name="ce3">
            <text:p>95,1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595" table:style-name="ce2">
            <text:p>595</text:p>
          </table:table-cell>
          <table:table-cell table:style-name="ce2"/>
          <table:table-cell office:value-type="float" office:value="26" table:style-name="ce3">
            <text:p>2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41" table:style-name="ce2">
            <text:p>641</text:p>
          </table:table-cell>
          <table:table-cell table:style-name="ce2"/>
          <table:table-cell office:value-type="float" office:value="357" table:style-name="ce3">
            <text:p>357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-FRAZIONE CLUDINICO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42" table:style-name="ce2">
            <text:p>642</text:p>
          </table:table-cell>
          <table:table-cell table:style-name="ce2"/>
          <table:table-cell office:value-type="float" office:value="407" table:style-name="ce3">
            <text:p>407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CIMITERO FRAZIONE CLUDIN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</text:p>
          </table:table-cell>
          <table:table-cell office:value-type="float" office:value="300" table:style-name="ce3">
            <text:p>300,00</text:p>
          </table:table-cell>
          <table:table-cell office:value-type="string" table:style-name="ce2">
            <text:p>cimitero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81.25" table:style-name="ce3">
            <text:p>8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.25" table:style-name="ce3">
            <text:p>81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4840" table:style-name="ce3">
            <text:p>4.84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5" table:style-name="ce3">
            <text:p>0,50</text:p>
          </table:table-cell>
          <table:table-cell office:value-type="float" office:value="0.25" table:style-name="ce3">
            <text:p>0,25</text:p>
          </table:table-cell>
          <table:table-cell table:number-columns-repeated="16364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27.62" table:style-name="ce3">
            <text:p>2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.62" table:style-name="ce3">
            <text:p>2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office:value-type="float" office:value="1630" table:style-name="ce3">
            <text:p>1.63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17" table:style-name="ce3">
            <text:p>0,17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</text:p>
          </table:table-cell>
          <table:table-cell office:value-type="float" office:value="4324.12" table:style-name="ce3">
            <text:p>4.324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24.12" table:style-name="ce3">
            <text:p>4.324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28794" table:style-name="ce3">
            <text:p>128.794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6.61" table:style-name="ce3">
            <text:p>26,61</text:p>
          </table:table-cell>
          <table:table-cell office:value-type="float" office:value="19.95" table:style-name="ce3">
            <text:p>19,95</text:p>
          </table:table-cell>
          <table:table-cell table:number-columns-repeated="16364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635.38" table:style-name="ce3">
            <text:p>635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5.38" table:style-name="ce3">
            <text:p>635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3030" table:style-name="ce3">
            <text:p>3.0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3.91" table:style-name="ce3">
            <text:p>3,91</text:p>
          </table:table-cell>
          <table:table-cell office:value-type="float" office:value="3.13" table:style-name="ce3">
            <text:p>3,13</text:p>
          </table:table-cell>
          <table:table-cell table:number-columns-repeated="16364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290.88" table:style-name="ce3">
            <text:p>29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.88" table:style-name="ce3">
            <text:p>29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480" table:style-name="ce3">
            <text:p>2.480,00</text:p>
          </table:table-cell>
          <table:table-cell office:value-type="string" table:style-name="ce2">
            <text:p>bosco alto 02</text:p>
          </table:table-cell>
          <table:table-cell office:value-type="string" table:style-name="ce2">
            <text:p>02</text:p>
          </table:table-cell>
          <table:table-cell office:value-type="float" office:value="1.79" table:style-name="ce3">
            <text:p>1,79</text:p>
          </table:table-cell>
          <table:table-cell office:value-type="float" office:value="1.28" table:style-name="ce3">
            <text:p>1,28</text:p>
          </table:table-cell>
          <table:table-cell table:number-columns-repeated="16364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29.25" table:style-name="ce3">
            <text:p>2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.25" table:style-name="ce3">
            <text:p>29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150" table:style-name="ce3">
            <text:p>1.150,00</text:p>
          </table:table-cell>
          <table:table-cell office:value-type="string" table:style-name="ce2">
            <text:p>incolt prod 02</text:p>
          </table:table-cell>
          <table:table-cell office:value-type="string" table:style-name="ce2">
            <text:p>02</text:p>
          </table:table-cell>
          <table:table-cell office:value-type="float" office:value="0.18" table:style-name="ce3">
            <text:p>0,18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74.75" table:style-name="ce3">
            <text:p>74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.75" table:style-name="ce3">
            <text:p>74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250" table:style-name="ce3">
            <text:p>2.25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46" table:style-name="ce3">
            <text:p>0,46</text:p>
          </table:table-cell>
          <table:table-cell office:value-type="float" office:value="0.35" table:style-name="ce3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080" table:style-name="ce3">
            <text:p>1.080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2587" table:style-name="ce3">
            <text:p>2.58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87" table:style-name="ce3">
            <text:p>2.587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154140" table:style-name="ce3">
            <text:p>154.14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15.92" table:style-name="ce3">
            <text:p>15,92</text:p>
          </table:table-cell>
          <table:table-cell office:value-type="float" office:value="7.96" table:style-name="ce3">
            <text:p>7,96</text:p>
          </table:table-cell>
          <table:table-cell table:number-columns-repeated="16364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incolt ster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CLUDINICO-FRAZIONE CLUDINICO</text:p>
          </table:table-cell>
          <table:table-cell office:value-type="float" office:value="52" table:style-name="ce3">
            <text:p>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" table:style-name="ce3">
            <text:p>5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1540" table:style-name="ce3">
            <text:p>1.54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32" table:style-name="ce3">
            <text:p>0,32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CLUDINICO-FRAZIONE CLUDINICO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88" table:style-name="ce3">
            <text:p>30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909" table:style-name="ce3">
            <text:p>909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9" table:style-name="ce3">
            <text:p>0,19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CLUDINICO-FRAZIONE CLUDINICO</text:p>
          </table:table-cell>
          <table:table-cell office:value-type="float" office:value="547.62" table:style-name="ce3">
            <text:p>54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7.62" table:style-name="ce3">
            <text:p>54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6318" table:style-name="ce3">
            <text:p>16.318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37" table:style-name="ce3">
            <text:p>3,37</text:p>
          </table:table-cell>
          <table:table-cell office:value-type="float" office:value="2.5299999999999998" table:style-name="ce3">
            <text:p>2,53</text:p>
          </table:table-cell>
          <table:table-cell table:number-columns-repeated="16364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9.75" table:style-name="ce3">
            <text:p>9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.75" table:style-name="ce3">
            <text:p>9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287" table:style-name="ce3">
            <text:p>287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6" table:style-name="ce3">
            <text:p>0,06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19.5" table:style-name="ce3">
            <text:p>1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.5" table:style-name="ce3">
            <text:p>1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82" table:style-name="ce3">
            <text:p>58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2" table:style-name="ce3">
            <text:p>0,12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28" table:style-name="ce3">
            <text:p>2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36" table:style-name="ce3">
            <text:p>3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598" table:style-name="ce3">
            <text:p>59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959" table:style-name="ce3">
            <text:p>959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" table:style-name="ce3">
            <text:p>0,20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41" table:style-name="ce3">
            <text:p>41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23" table:style-name="ce3">
            <text:p>23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494" table:style-name="ce3">
            <text:p>49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II MAGGIO-FRAZIONE LUINT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83" table:style-name="ce2">
            <text:p>283</text:p>
          </table:table-cell>
          <table:table-cell table:style-name="ce2"/>
          <table:table-cell office:value-type="float" office:value="18" table:style-name="ce3">
            <text:p>1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II MAGGIO-FRAZIONE LUINT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40.619999999999997" table:style-name="ce3">
            <text:p>40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.619999999999997" table:style-name="ce3">
            <text:p>40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551" table:style-name="ce2">
            <text:p>551</text:p>
          </table:table-cell>
          <table:table-cell table:style-name="ce2"/>
          <table:table-cell office:value-type="float" office:value="1220" table:style-name="ce3">
            <text:p>1.22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25" table:style-name="ce3">
            <text:p>0,25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AVA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float" office:value="18" table:style-name="ce3">
            <text:p>1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18" table:style-name="ce2">
            <text:p>818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21" table:style-name="ce2">
            <text:p>821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11" table:style-name="ce3">
            <text:p>0,11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PARCHEGG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24" table:style-name="ce2">
            <text:p>824</text:p>
          </table:table-cell>
          <table:table-cell table:style-name="ce2"/>
          <table:table-cell office:value-type="float" office:value="33" table:style-name="ce3">
            <text:p>33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8" table:style-name="ce3">
            <text:p>0,08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25" table:style-name="ce2">
            <text:p>825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21.12" table:style-name="ce3">
            <text:p>2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.12" table:style-name="ce3">
            <text:p>21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26" table:style-name="ce2">
            <text:p>826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13" table:style-name="ce3">
            <text:p>0,13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29" table:style-name="ce2">
            <text:p>829</text:p>
          </table:table-cell>
          <table:table-cell table:style-name="ce2"/>
          <table:table-cell office:value-type="float" office:value="22" table:style-name="ce3">
            <text:p>22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31" table:style-name="ce2">
            <text:p>831</text:p>
          </table:table-cell>
          <table:table-cell table:style-name="ce2"/>
          <table:table-cell office:value-type="float" office:value="48" table:style-name="ce3">
            <text:p>48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1" table:style-name="ce3">
            <text:p>0,11</text:p>
          </table:table-cell>
          <table:table-cell office:value-type="float" office:value="0.09" table:style-name="ce3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33" table:style-name="ce2">
            <text:p>833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35" table:style-name="ce2">
            <text:p>835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36" table:style-name="ce2">
            <text:p>836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38" table:style-name="ce2">
            <text:p>838</text:p>
          </table:table-cell>
          <table:table-cell table:style-name="ce2"/>
          <table:table-cell office:value-type="float" office:value="137" table:style-name="ce3">
            <text:p>137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3" table:style-name="ce3">
            <text:p>0,03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78" table:style-name="ce3">
            <text:p>7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" table:style-name="ce3">
            <text:p>78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41" table:style-name="ce2">
            <text:p>841</text:p>
          </table:table-cell>
          <table:table-cell table:style-name="ce2"/>
          <table:table-cell office:value-type="float" office:value="144" table:style-name="ce3">
            <text:p>144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48" table:style-name="ce3">
            <text:p>0,48</text:p>
          </table:table-cell>
          <table:table-cell office:value-type="float" office:value="0.37" table:style-name="ce3">
            <text:p>0,37</text:p>
          </table:table-cell>
          <table:table-cell table:number-columns-repeated="16364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43" table:style-name="ce2">
            <text:p>843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44" table:style-name="ce2">
            <text:p>844</text:p>
          </table:table-cell>
          <table:table-cell table:style-name="ce2"/>
          <table:table-cell office:value-type="float" office:value="352" table:style-name="ce3">
            <text:p>352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45" table:style-name="ce2">
            <text:p>845</text:p>
          </table:table-cell>
          <table:table-cell table:style-name="ce2"/>
          <table:table-cell office:value-type="float" office:value="226" table:style-name="ce3">
            <text:p>226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5" table:style-name="ce3">
            <text:p>0,05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47" table:style-name="ce2">
            <text:p>847</text:p>
          </table:table-cell>
          <table:table-cell table:style-name="ce2"/>
          <table:table-cell office:value-type="float" office:value="65" table:style-name="ce3">
            <text:p>65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CAPOLUOGO</text:p>
          </table:table-cell>
          <table:table-cell office:value-type="float" office:value="17.88" table:style-name="ce3">
            <text:p>1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.88" table:style-name="ce3">
            <text:p>17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50" table:style-name="ce2">
            <text:p>850</text:p>
          </table:table-cell>
          <table:table-cell table:style-name="ce2"/>
          <table:table-cell office:value-type="float" office:value="46" table:style-name="ce3">
            <text:p>46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1" table:style-name="ce3">
            <text:p>0,11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2107.62" table:style-name="ce3">
            <text:p>2.107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07.62" table:style-name="ce3">
            <text:p>2.107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float" office:value="62793" table:style-name="ce3">
            <text:p>62.793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12.97" table:style-name="ce3">
            <text:p>12,97</text:p>
          </table:table-cell>
          <table:table-cell office:value-type="float" office:value="9.73" table:style-name="ce3">
            <text:p>9,73</text:p>
          </table:table-cell>
          <table:table-cell table:number-columns-repeated="16364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6" table:style-name="ce2">
            <text:p>246</text:p>
          </table:table-cell>
          <table:table-cell table:style-name="ce2"/>
          <table:table-cell office:value-type="float" office:value="37" table:style-name="ce3">
            <text:p>37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539.5" table:style-name="ce3">
            <text:p>53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9.5" table:style-name="ce3">
            <text:p>539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float" office:value="16081" table:style-name="ce3">
            <text:p>16.081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.32" table:style-name="ce3">
            <text:p>3,32</text:p>
          </table:table-cell>
          <table:table-cell office:value-type="float" office:value="2.4900000000000002" table:style-name="ce3">
            <text:p>2,49</text:p>
          </table:table-cell>
          <table:table-cell table:number-columns-repeated="16364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42.25" table:style-name="ce3">
            <text:p>42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.25" table:style-name="ce3">
            <text:p>42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float" office:value="1277" table:style-name="ce3">
            <text:p>1.277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26" table:style-name="ce3">
            <text:p>0,26</text:p>
          </table:table-cell>
          <table:table-cell office:value-type="float" office:value="0.2" table:style-name="ce3">
            <text:p>0,20</text:p>
          </table:table-cell>
          <table:table-cell table:number-columns-repeated="16364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571" table:style-name="ce3">
            <text:p>57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7" table:style-name="ce2">
            <text:p>277</text:p>
          </table:table-cell>
          <table:table-cell table:style-name="ce2"/>
          <table:table-cell office:value-type="float" office:value="85" table:style-name="ce3">
            <text:p>8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8" table:style-name="ce2">
            <text:p>278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45" table:style-name="ce3">
            <text:p>4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159" table:style-name="ce3">
            <text:p>159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float" office:value="60" table:style-name="ce3">
            <text:p>6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float" office:value="49" table:style-name="ce3">
            <text:p>49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11" table:style-name="ce2">
            <text:p>211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13" table:style-name="ce2">
            <text:p>213</text:p>
          </table:table-cell>
          <table:table-cell table:style-name="ce2"/>
          <table:table-cell office:value-type="float" office:value="145" table:style-name="ce3">
            <text:p>14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14" table:style-name="ce2">
            <text:p>214</text:p>
          </table:table-cell>
          <table:table-cell table:style-name="ce2"/>
          <table:table-cell office:value-type="float" office:value="114" table:style-name="ce3">
            <text:p>11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1211.74" table:style-name="ce3">
            <text:p>1.211,74</text:p>
          </table:table-cell>
          <table:table-cell office:value-type="float" office:value="0" table:style-name="ce3">
            <text:p>0,00</text:p>
          </table:table-cell>
          <table:table-cell office:value-type="float" office:value="1211.74" table:style-name="ce3">
            <text:p>1.211,7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33" table:style-name="ce2">
            <text:p>433</text:p>
          </table:table-cell>
          <table:table-cell table:style-name="ce2"/>
          <table:table-cell office:value-type="float" office:value="238" table:style-name="ce3">
            <text:p>23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1" table:style-name="ce3">
            <text:p>0,31</text:p>
          </table:table-cell>
          <table:table-cell office:value-type="float" office:value="0.25" table:style-name="ce3">
            <text:p>0,25</text:p>
          </table:table-cell>
          <table:table-cell table:number-columns-repeated="16364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1125.18" table:style-name="ce3">
            <text:p>1.125,18</text:p>
          </table:table-cell>
          <table:table-cell office:value-type="float" office:value="0" table:style-name="ce3">
            <text:p>0,00</text:p>
          </table:table-cell>
          <table:table-cell office:value-type="float" office:value="1125.18" table:style-name="ce3">
            <text:p>1.125,1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35" table:style-name="ce2">
            <text:p>435</text:p>
          </table:table-cell>
          <table:table-cell table:style-name="ce2"/>
          <table:table-cell office:value-type="float" office:value="221" table:style-name="ce3">
            <text:p>221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23" table:style-name="ce3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2087.4499999999998" table:style-name="ce3">
            <text:p>2.087,45</text:p>
          </table:table-cell>
          <table:table-cell office:value-type="float" office:value="0" table:style-name="ce3">
            <text:p>0,00</text:p>
          </table:table-cell>
          <table:table-cell office:value-type="float" office:value="2087.4499999999998" table:style-name="ce3">
            <text:p>2.087,4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37" table:style-name="ce2">
            <text:p>437</text:p>
          </table:table-cell>
          <table:table-cell table:style-name="ce2"/>
          <table:table-cell office:value-type="float" office:value="280" table:style-name="ce3">
            <text:p>28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65" table:style-name="ce3">
            <text:p>0,65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4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178.21" table:style-name="ce3">
            <text:p>178,21</text:p>
          </table:table-cell>
          <table:table-cell office:value-type="float" office:value="0" table:style-name="ce3">
            <text:p>0,00</text:p>
          </table:table-cell>
          <table:table-cell office:value-type="float" office:value="178.21" table:style-name="ce3">
            <text:p>178,2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39" table:style-name="ce2">
            <text:p>439</text:p>
          </table:table-cell>
          <table:table-cell table:style-name="ce2"/>
          <table:table-cell office:value-type="float" office:value="165" table:style-name="ce3">
            <text:p>165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38" table:style-name="ce3">
            <text:p>0,38</text:p>
          </table:table-cell>
          <table:table-cell office:value-type="float" office:value="0.34" table:style-name="ce3">
            <text:p>0,34</text:p>
          </table:table-cell>
          <table:table-cell table:number-columns-repeated="16364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CIS</text:p>
          </table:table-cell>
          <table:table-cell office:value-type="float" office:value="0" table:style-name="ce3">
            <text:p>0,00</text:p>
          </table:table-cell>
          <table:table-cell office:value-type="float" office:value="1089.55" table:style-name="ce3">
            <text:p>1.089,55</text:p>
          </table:table-cell>
          <table:table-cell office:value-type="float" office:value="0" table:style-name="ce3">
            <text:p>0,00</text:p>
          </table:table-cell>
          <table:table-cell office:value-type="float" office:value="1089.55" table:style-name="ce3">
            <text:p>1.089,5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41" table:style-name="ce2">
            <text:p>441</text:p>
          </table:table-cell>
          <table:table-cell table:style-name="ce2"/>
          <table:table-cell office:value-type="float" office:value="214" table:style-name="ce3">
            <text:p>214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5" table:style-name="ce3">
            <text:p>0,50</text:p>
          </table:table-cell>
          <table:table-cell office:value-type="float" office:value="0.44" table:style-name="ce3">
            <text:p>0,44</text:p>
          </table:table-cell>
          <table:table-cell table:number-columns-repeated="16364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1718.41" table:style-name="ce3">
            <text:p>1.718,41</text:p>
          </table:table-cell>
          <table:table-cell office:value-type="float" office:value="0" table:style-name="ce3">
            <text:p>0,00</text:p>
          </table:table-cell>
          <table:table-cell office:value-type="float" office:value="1718.41" table:style-name="ce3">
            <text:p>1.718,4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225" table:style-name="ce3">
            <text:p>22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23" table:style-name="ce3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114.57" table:style-name="ce3">
            <text:p>114,57</text:p>
          </table:table-cell>
          <table:table-cell office:value-type="float" office:value="0" table:style-name="ce3">
            <text:p>0,00</text:p>
          </table:table-cell>
          <table:table-cell office:value-type="float" office:value="114.57" table:style-name="ce3">
            <text:p>114,57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53" table:style-name="ce2">
            <text:p>453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229.12" table:style-name="ce3">
            <text:p>229,12</text:p>
          </table:table-cell>
          <table:table-cell office:value-type="float" office:value="0" table:style-name="ce3">
            <text:p>0,00</text:p>
          </table:table-cell>
          <table:table-cell office:value-type="float" office:value="229.12" table:style-name="ce3">
            <text:p>229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54" table:style-name="ce2">
            <text:p>454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190.93" table:style-name="ce3">
            <text:p>190,93</text:p>
          </table:table-cell>
          <table:table-cell office:value-type="float" office:value="0" table:style-name="ce3">
            <text:p>0,00</text:p>
          </table:table-cell>
          <table:table-cell office:value-type="float" office:value="190.93" table:style-name="ce3">
            <text:p>190,93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OVAR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incolt prod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733.7" table:style-name="ce3">
            <text:p>733,70</text:p>
          </table:table-cell>
          <table:table-cell office:value-type="float" office:value="0" table:style-name="ce3">
            <text:p>0,00</text:p>
          </table:table-cell>
          <table:table-cell office:value-type="float" office:value="733.7" table:style-name="ce3">
            <text:p>733,7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float" office:value="290" table:style-name="ce3">
            <text:p>29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7" table:style-name="ce3">
            <text:p>0,37</text:p>
          </table:table-cell>
          <table:table-cell office:value-type="float" office:value="0.3" table:style-name="ce3">
            <text:p>0,30</text:p>
          </table:table-cell>
          <table:table-cell table:number-columns-repeated="16364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657.8" table:style-name="ce3">
            <text:p>657,80</text:p>
          </table:table-cell>
          <table:table-cell office:value-type="float" office:value="0" table:style-name="ce3">
            <text:p>0,00</text:p>
          </table:table-cell>
          <table:table-cell office:value-type="float" office:value="657.8" table:style-name="ce3">
            <text:p>657,8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45" table:style-name="ce2">
            <text:p>345</text:p>
          </table:table-cell>
          <table:table-cell table:style-name="ce2"/>
          <table:table-cell office:value-type="float" office:value="260" table:style-name="ce3">
            <text:p>26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34" table:style-name="ce3">
            <text:p>0,34</text:p>
          </table:table-cell>
          <table:table-cell office:value-type="float" office:value="0.27" table:style-name="ce3">
            <text:p>0,27</text:p>
          </table:table-cell>
          <table:table-cell table:number-columns-repeated="16364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37.950000000000003" table:style-name="ce3">
            <text:p>37,95</text:p>
          </table:table-cell>
          <table:table-cell office:value-type="float" office:value="0" table:style-name="ce3">
            <text:p>0,00</text:p>
          </table:table-cell>
          <table:table-cell office:value-type="float" office:value="37.950000000000003" table:style-name="ce3">
            <text:p>37,9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50.6" table:style-name="ce3">
            <text:p>50,60</text:p>
          </table:table-cell>
          <table:table-cell office:value-type="float" office:value="0" table:style-name="ce3">
            <text:p>0,00</text:p>
          </table:table-cell>
          <table:table-cell office:value-type="float" office:value="50.6" table:style-name="ce3">
            <text:p>50,6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80" table:style-name="ce2">
            <text:p>380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ROVINCIALE N.123-FRAZIONE LIARIIS</text:p>
          </table:table-cell>
          <table:table-cell office:value-type="float" office:value="0" table:style-name="ce3">
            <text:p>0,00</text:p>
          </table:table-cell>
          <table:table-cell office:value-type="float" office:value="63.25" table:style-name="ce3">
            <text:p>63,25</text:p>
          </table:table-cell>
          <table:table-cell office:value-type="float" office:value="0" table:style-name="ce3">
            <text:p>0,00</text:p>
          </table:table-cell>
          <table:table-cell office:value-type="float" office:value="63.25" table:style-name="ce3">
            <text:p>63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95" table:style-name="ce2">
            <text:p>395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305.52999999999997" table:style-name="ce3">
            <text:p>305,53</text:p>
          </table:table-cell>
          <table:table-cell office:value-type="float" office:value="0" table:style-name="ce3">
            <text:p>0,00</text:p>
          </table:table-cell>
          <table:table-cell office:value-type="float" office:value="305.52999999999997" table:style-name="ce3">
            <text:p>305,53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80" table:style-name="ce2">
            <text:p>480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534.66" table:style-name="ce3">
            <text:p>534,66</text:p>
          </table:table-cell>
          <table:table-cell office:value-type="float" office:value="0" table:style-name="ce3">
            <text:p>0,00</text:p>
          </table:table-cell>
          <table:table-cell office:value-type="float" office:value="534.66" table:style-name="ce3">
            <text:p>534,6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81" table:style-name="ce2">
            <text:p>481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OVASTA</text:p>
          </table:table-cell>
          <table:table-cell office:value-type="float" office:value="0" table:style-name="ce3">
            <text:p>0,00</text:p>
          </table:table-cell>
          <table:table-cell office:value-type="float" office:value="238.28" table:style-name="ce3">
            <text:p>238,28</text:p>
          </table:table-cell>
          <table:table-cell office:value-type="float" office:value="0" table:style-name="ce3">
            <text:p>0,00</text:p>
          </table:table-cell>
          <table:table-cell office:value-type="float" office:value="238.28" table:style-name="ce3">
            <text:p>238,2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83" table:style-name="ce2">
            <text:p>483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UDINICO-FRAZIONE CLUDINICO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54" table:style-name="ce2">
            <text:p>654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3" table:style-name="ce3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35" table:style-name="ce2">
            <text:p>935</text:p>
          </table:table-cell>
          <table:table-cell table:style-name="ce2"/>
          <table:table-cell office:value-type="float" office:value="30" table:style-name="ce3">
            <text:p>3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5" table:style-name="ce3">
            <text:p>0,05</text:p>
          </table:table-cell>
          <table:table-cell table:number-columns-repeated="16364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37" table:style-name="ce2">
            <text:p>937</text:p>
          </table:table-cell>
          <table:table-cell table:style-name="ce2"/>
          <table:table-cell office:value-type="float" office:value="57" table:style-name="ce3">
            <text:p>57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13" table:style-name="ce3">
            <text:p>0,13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26" table:style-name="ce3">
            <text:p>12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6" table:style-name="ce3">
            <text:p>0,16</text:p>
          </table:table-cell>
          <table:table-cell office:value-type="float" office:value="0.13" table:style-name="ce3">
            <text:p>0,13</text:p>
          </table:table-cell>
          <table:table-cell table:number-columns-repeated="16364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8" table:style-name="ce3">
            <text:p>8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6.5" table:style-name="ce3">
            <text:p>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.5" table:style-name="ce3">
            <text:p>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float" office:value="34" table:style-name="ce3">
            <text:p>34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CELL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MONTUOS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I AGRONS-MIONE</text:p>
          </table:table-cell>
          <table:table-cell office:value-type="float" office:value="3326.38" table:style-name="ce3">
            <text:p>3.326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26.38" table:style-name="ce3">
            <text:p>3.326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float" office:value="99070" table:style-name="ce3">
            <text:p>99.07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0.47" table:style-name="ce3">
            <text:p>20,47</text:p>
          </table:table-cell>
          <table:table-cell office:value-type="float" office:value="15.35" table:style-name="ce3">
            <text:p>15,35</text:p>
          </table:table-cell>
          <table:table-cell table:number-columns-repeated="16364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CAPOLUOGO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87" table:style-name="ce2">
            <text:p>487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STATALE N.465-FRAZIONE LUINT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float" office:value="72" table:style-name="ce3">
            <text:p>72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9" table:style-name="ce3">
            <text:p>0,09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ROSAS DI CELLA-FRAZIONE CELLA</text:p>
          </table:table-cell>
          <table:table-cell office:value-type="float" office:value="13" table:style-name="ce3">
            <text:p>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" table:style-name="ce3">
            <text:p>13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33" table:style-name="ce3">
            <text:p>33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08" table:style-name="ce3">
            <text:p>0,08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459.88" table:style-name="ce3">
            <text:p>45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.88" table:style-name="ce3">
            <text:p>45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60" table:style-name="ce2">
            <text:p>260</text:p>
          </table:table-cell>
          <table:table-cell table:style-name="ce2"/>
          <table:table-cell office:value-type="float" office:value="3426" table:style-name="ce3">
            <text:p>3.426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2.83" table:style-name="ce3">
            <text:p>2,83</text:p>
          </table:table-cell>
          <table:table-cell office:value-type="float" office:value="2.2999999999999998" table:style-name="ce3">
            <text:p>2,30</text:p>
          </table:table-cell>
          <table:table-cell table:number-columns-repeated="16364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459.88" table:style-name="ce3">
            <text:p>45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.88" table:style-name="ce3">
            <text:p>45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61" table:style-name="ce2">
            <text:p>261</text:p>
          </table:table-cell>
          <table:table-cell table:style-name="ce2"/>
          <table:table-cell office:value-type="float" office:value="205" table:style-name="ce3">
            <text:p>205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7" table:style-name="ce3">
            <text:p>0,17</text:p>
          </table:table-cell>
          <table:table-cell office:value-type="float" office:value="0.14000000000000001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9" table:style-name="ce3">
            <text:p>119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area rurale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459.88" table:style-name="ce3">
            <text:p>45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.88" table:style-name="ce3">
            <text:p>459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43" table:style-name="ce2">
            <text:p>943</text:p>
          </table:table-cell>
          <table:table-cell table:style-name="ce2"/>
          <table:table-cell office:value-type="float" office:value="842" table:style-name="ce3">
            <text:p>842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2.83" table:style-name="ce3">
            <text:p>2,83</text:p>
          </table:table-cell>
          <table:table-cell office:value-type="float" office:value="2.17" table:style-name="ce3">
            <text:p>2,17</text:p>
          </table:table-cell>
          <table:table-cell table:number-columns-repeated="16364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32.5" table:style-name="ce3">
            <text:p>3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.5" table:style-name="ce3">
            <text:p>32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45" table:style-name="ce2">
            <text:p>945</text:p>
          </table:table-cell>
          <table:table-cell table:style-name="ce2"/>
          <table:table-cell office:value-type="float" office:value="60" table:style-name="ce3">
            <text:p>6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2" table:style-name="ce3">
            <text:p>0,20</text:p>
          </table:table-cell>
          <table:table-cell office:value-type="float" office:value="0.15" table:style-name="ce3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08.88" table:style-name="ce3">
            <text:p>10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.88" table:style-name="ce3">
            <text:p>108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48" table:style-name="ce2">
            <text:p>948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0.67" table:style-name="ce3">
            <text:p>0,67</text:p>
          </table:table-cell>
          <table:table-cell office:value-type="float" office:value="0.52" table:style-name="ce3">
            <text:p>0,52</text:p>
          </table:table-cell>
          <table:table-cell table:number-columns-repeated="16364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</text:p>
          </table:table-cell>
          <table:table-cell office:value-type="float" office:value="4091.75" table:style-name="ce3">
            <text:p>4.09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91.75" table:style-name="ce3">
            <text:p>4.091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12190" table:style-name="ce3">
            <text:p>12.190,00</text:p>
          </table:table-cell>
          <table:table-cell office:value-type="string" table:style-name="ce2">
            <text:p>bosco alto 01</text:p>
          </table:table-cell>
          <table:table-cell office:value-type="string" table:style-name="ce2">
            <text:p>01</text:p>
          </table:table-cell>
          <table:table-cell office:value-type="float" office:value="25.18" table:style-name="ce3">
            <text:p>25,18</text:p>
          </table:table-cell>
          <table:table-cell office:value-type="float" office:value="9.44" table:style-name="ce3">
            <text:p>9,44</text:p>
          </table:table-cell>
          <table:table-cell table:number-columns-repeated="16364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VIA ROSAS DI CELLA-FRAZIONE CELLA</text:p>
          </table:table-cell>
          <table:table-cell office:value-type="float" office:value="11.38" table:style-name="ce3">
            <text:p>11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.38" table:style-name="ce3">
            <text:p>11,3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float" office:value="88" table:style-name="ce3">
            <text:p>8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06" table:style-name="ce3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-FRAZIONE MU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639" table:style-name="ce2">
            <text:p>639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seminativo 02</text:p>
          </table:table-cell>
          <table:table-cell office:value-type="string" table:style-name="ce2">
            <text:p>02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86" table:style-name="ce2">
            <text:p>886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87" table:style-name="ce2">
            <text:p>887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88" table:style-name="ce2">
            <text:p>888</text:p>
          </table:table-cell>
          <table:table-cell table:style-name="ce2"/>
          <table:table-cell office:value-type="float" office:value="12" table:style-name="ce3">
            <text:p>1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89" table:style-name="ce2">
            <text:p>889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90" table:style-name="ce2">
            <text:p>890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91" table:style-name="ce2">
            <text:p>891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92" table:style-name="ce2">
            <text:p>892</text:p>
          </table:table-cell>
          <table:table-cell table:style-name="ce2"/>
          <table:table-cell office:value-type="float" office:value="32" table:style-name="ce3">
            <text:p>3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NUNGULAS-CAPOLUOG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93" table:style-name="ce2">
            <text:p>893</text:p>
          </table:table-cell>
          <table:table-cell table:style-name="ce2"/>
          <table:table-cell office:value-type="float" office:value="14" table:style-name="ce3">
            <text:p>14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VERDE PUBBLICO-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RNIA LIBERA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.1199999999999992" table:style-name="ce3">
            <text:p>8,1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62" table:style-name="ce2">
            <text:p>962</text:p>
          </table:table-cell>
          <table:table-cell table:style-name="ce2"/>
          <table:table-cell office:value-type="float" office:value="42" table:style-name="ce3">
            <text:p>42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05" table:style-name="ce3">
            <text:p>0,05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I AGRONS-CHIALINA</text:p>
          </table:table-cell>
          <table:table-cell office:value-type="float" office:value="3994.25" table:style-name="ce3">
            <text:p>3.99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94.25" table:style-name="ce3">
            <text:p>3.994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237964" table:style-name="ce3">
            <text:p>237.964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24.58" table:style-name="ce3">
            <text:p>24,58</text:p>
          </table:table-cell>
          <table:table-cell office:value-type="float" office:value="12.29" table:style-name="ce3">
            <text:p>12,29</text:p>
          </table:table-cell>
          <table:table-cell table:number-columns-repeated="16364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I AGRONS-CHIALINA</text:p>
          </table:table-cell>
          <table:table-cell office:value-type="float" office:value="14.62" table:style-name="ce3">
            <text:p>1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.62" table:style-name="ce3">
            <text:p>14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835" table:style-name="ce3">
            <text:p>835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9" table:style-name="ce3">
            <text:p>0,09</text:p>
          </table:table-cell>
          <table:table-cell office:value-type="float" office:value="0.04" table:style-name="ce3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I AGRONS-CHIALINA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4.88" table:style-name="ce3">
            <text:p>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.88" table:style-name="ce3">
            <text:p>4,88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81" table:style-name="ce2">
            <text:p>481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3" table:style-name="ce3">
            <text:p>0,03</text:p>
          </table:table-cell>
          <table:table-cell office:value-type="float" office:value="0.02" table:style-name="ce3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LE AQUILEIA-FRAZIONE CLAVAIS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83" table:style-name="ce2">
            <text:p>483</text:p>
          </table:table-cell>
          <table:table-cell table:style-name="ce2"/>
          <table:table-cell office:value-type="float" office:value="17" table:style-name="ce3">
            <text:p>17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5" table:style-name="ce3">
            <text:p>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2" table:style-name="ce2">
            <text:p>582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3" table:style-name="ce2">
            <text:p>583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4" table:style-name="ce2">
            <text:p>584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5" table:style-name="ce2">
            <text:p>585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6" table:style-name="ce2">
            <text:p>586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87" table:style-name="ce2">
            <text:p>587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4" table:style-name="ce2">
            <text:p>624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5" table:style-name="ce2">
            <text:p>625</text:p>
          </table:table-cell>
          <table:table-cell table:style-name="ce2"/>
          <table:table-cell office:value-type="float" office:value="62" table:style-name="ce3">
            <text:p>62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6" table:style-name="ce2">
            <text:p>626</text:p>
          </table:table-cell>
          <table:table-cell table:style-name="ce2"/>
          <table:table-cell office:value-type="float" office:value="35" table:style-name="ce3">
            <text:p>3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7" table:style-name="ce2">
            <text:p>627</text:p>
          </table:table-cell>
          <table:table-cell table:style-name="ce2"/>
          <table:table-cell office:value-type="float" office:value="38" table:style-name="ce3">
            <text:p>3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8" table:style-name="ce2">
            <text:p>628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29" table:style-name="ce2">
            <text:p>629</text:p>
          </table:table-cell>
          <table:table-cell table:style-name="ce2"/>
          <table:table-cell office:value-type="float" office:value="18" table:style-name="ce3">
            <text:p>1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LUINT-M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630" table:style-name="ce2">
            <text:p>630</text:p>
          </table:table-cell>
          <table:table-cell table:style-name="ce2"/>
          <table:table-cell office:value-type="float" office:value="16" table:style-name="ce3">
            <text:p>16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85" table:style-name="ce2">
            <text:p>385</text:p>
          </table:table-cell>
          <table:table-cell table:style-name="ce2"/>
          <table:table-cell office:value-type="float" office:value="1908" table:style-name="ce3">
            <text:p>1.908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1" table:style-name="ce3">
            <text:p>0,10</text:p>
          </table:table-cell>
          <table:table-cell office:value-type="float" office:value="0.1" table:style-name="ce3">
            <text:p>0,10</text:p>
          </table:table-cell>
          <table:table-cell table:number-columns-repeated="16364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office:value-type="float" office:value="277" table:style-name="ce3">
            <text:p>277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90" table:style-name="ce3">
            <text:p>90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SENTIERO DI MONTAG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MIONE</text:p>
          </table:table-cell>
          <table:table-cell office:value-type="float" office:value="1.62" table:style-name="ce3">
            <text:p>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62" table:style-name="ce3">
            <text:p>1,6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88" table:style-name="ce2">
            <text:p>388</text:p>
          </table:table-cell>
          <table:table-cell table:style-name="ce2"/>
          <table:table-cell office:value-type="float" office:value="135" table:style-name="ce3">
            <text:p>135,00</text:p>
          </table:table-cell>
          <table:table-cell office:value-type="string" table:style-name="ce2">
            <text:p>incolt prod 03</text:p>
          </table:table-cell>
          <table:table-cell office:value-type="string" table:style-name="ce2">
            <text:p>03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5313.75" table:style-name="ce3">
            <text:p>5.313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13.75" table:style-name="ce3">
            <text:p>5.313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158308" table:style-name="ce3">
            <text:p>158.308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32.700000000000003" table:style-name="ce3">
            <text:p>32,70</text:p>
          </table:table-cell>
          <table:table-cell office:value-type="float" office:value="24.53" table:style-name="ce3">
            <text:p>24,53</text:p>
          </table:table-cell>
          <table:table-cell table:number-columns-repeated="16364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REGIONALE N.355-FRAZIONE CLUDINICO-CHIASSIS</text:p>
          </table:table-cell>
          <table:table-cell office:value-type="float" office:value="16.25" table:style-name="ce3">
            <text:p>1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.25" table:style-name="ce3">
            <text:p>16,2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490" table:style-name="ce3">
            <text:p>49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" table:style-name="ce3">
            <text:p>0,10</text:p>
          </table:table-cell>
          <table:table-cell office:value-type="float" office:value="0.08" table:style-name="ce3">
            <text:p>0,08</text:p>
          </table:table-cell>
          <table:table-cell table:number-columns-repeated="16364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CLUDINICO-CHIASSIS</text:p>
          </table:table-cell>
          <table:table-cell office:value-type="float" office:value="26" table:style-name="ce3">
            <text:p>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" table:style-name="ce3">
            <text:p>26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762" table:style-name="ce3">
            <text:p>762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0.16" table:style-name="ce3">
            <text:p>0,16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CINANZE FRAZIONE CLUDINICO</text:p>
          </table:table-cell>
          <table:table-cell office:value-type="float" office:value="4004" table:style-name="ce3">
            <text:p>4.0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4" table:style-name="ce3">
            <text:p>4.004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119268" table:style-name="ce3">
            <text:p>119.268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24.64" table:style-name="ce3">
            <text:p>24,64</text:p>
          </table:table-cell>
          <table:table-cell office:value-type="float" office:value="18.48" table:style-name="ce3">
            <text:p>18,48</text:p>
          </table:table-cell>
          <table:table-cell table:number-columns-repeated="16364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ER LA CASERA LO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85" table:style-name="ce3">
            <text:p>85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RISPETTO STRAD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TRADA PER LA CASERA LO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office:value-type="float" office:value="298" table:style-name="ce3">
            <text:p>298,00</text:p>
          </table:table-cell>
          <table:table-cell office:value-type="string" table:style-name="ce2">
            <text:p>relit strad 00</text:p>
          </table:table-cell>
          <table:table-cell office:value-type="string" table:style-name="ce2">
            <text:p>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SINANZA DI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041" table:style-name="ce2">
            <text:p>1041</text:p>
          </table:table-cell>
          <table:table-cell table:style-name="ce2"/>
          <table:table-cell office:value-type="float" office:value="120" table:style-name="ce3">
            <text:p>120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BARC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56" table:style-name="ce2">
            <text:p>756</text:p>
          </table:table-cell>
          <table:table-cell table:style-name="ce2"/>
          <table:table-cell office:value-type="float" office:value="4" table:style-name="ce3">
            <text:p>4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BARC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53" table:style-name="ce2">
            <text:p>753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LENZ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557" table:style-name="ce2">
            <text:p>557</text:p>
          </table:table-cell>
          <table:table-cell table:style-name="ce2"/>
          <table:table-cell office:value-type="float" office:value="11" table:style-name="ce3">
            <text:p>11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LIARI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4</text:p>
          </table:table-cell>
          <table:table-cell office:value-type="float" office:value="155" table:style-name="ce3">
            <text:p>155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ALITA" LO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754" table:style-name="ce3">
            <text:p>754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58" table:style-name="ce2">
            <text:p>858</text:p>
          </table:table-cell>
          <table:table-cell table:style-name="ce2"/>
          <table:table-cell office:value-type="float" office:value="115" table:style-name="ce3">
            <text:p>11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1" table:style-name="ce2">
            <text:p>861</text:p>
          </table:table-cell>
          <table:table-cell table:style-name="ce2"/>
          <table:table-cell office:value-type="float" office:value="128" table:style-name="ce3">
            <text:p>128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2" table:style-name="ce2">
            <text:p>862</text:p>
          </table:table-cell>
          <table:table-cell table:style-name="ce2"/>
          <table:table-cell office:value-type="float" office:value="128" table:style-name="ce3">
            <text:p>128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3" table:style-name="ce2">
            <text:p>863</text:p>
          </table:table-cell>
          <table:table-cell table:style-name="ce2"/>
          <table:table-cell office:value-type="float" office:value="125" table:style-name="ce3">
            <text:p>12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4" table:style-name="ce2">
            <text:p>864</text:p>
          </table:table-cell>
          <table:table-cell table:style-name="ce2"/>
          <table:table-cell office:value-type="float" office:value="129" table:style-name="ce3">
            <text:p>129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6" table:style-name="ce2">
            <text:p>866</text:p>
          </table:table-cell>
          <table:table-cell table:style-name="ce2"/>
          <table:table-cell office:value-type="float" office:value="144" table:style-name="ce3">
            <text:p>144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65" table:style-name="ce2">
            <text:p>865</text:p>
          </table:table-cell>
          <table:table-cell table:style-name="ce2"/>
          <table:table-cell office:value-type="float" office:value="165" table:style-name="ce3">
            <text:p>16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office:value-type="float" office:value="5270" table:style-name="ce3">
            <text:p>5.27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37" table:style-name="ce2">
            <text:p>637</text:p>
          </table:table-cell>
          <table:table-cell table:style-name="ce2"/>
          <table:table-cell office:value-type="float" office:value="1260" table:style-name="ce3">
            <text:p>1.26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FRAZIONE ENTRAM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90" table:style-name="ce3">
            <text:p>390,00</text:p>
          </table:table-cell>
          <table:table-cell office:value-type="string" table:style-name="ce2">
            <text:p>prato 04</text:p>
          </table:table-cell>
          <table:table-cell office:value-type="string" table:style-name="ce2">
            <text:p>04</text:p>
          </table:table-cell>
          <table:table-cell office:value-type="float" office:value="0.20100000000000001" table:style-name="ce3">
            <text:p>0,20</text:p>
          </table:table-cell>
          <table:table-cell office:value-type="float" office:value="0.14099999999999999" table:style-name="ce3">
            <text:p>0,14</text:p>
          </table:table-cell>
          <table:table-cell table:number-columns-repeated="16364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62" table:style-name="ce2">
            <text:p>662</text:p>
          </table:table-cell>
          <table:table-cell table:style-name="ce2"/>
          <table:table-cell office:value-type="float" office:value="1" table:style-name="ce3">
            <text:p>1,00</text:p>
          </table:table-cell>
          <table:table-cell office:value-type="string" table:style-name="ce2">
            <text:p>ARE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ROSAS DI CELLA-FRAZIONE CELL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21" table:style-name="ce3">
            <text:p>21,00</text:p>
          </table:table-cell>
          <table:table-cell office:value-type="string" table:style-name="ce2">
            <text:p>ARE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-PARTE URBANIZZAZ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LUDINICO-FRAZIONE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61" table:style-name="ce2">
            <text:p>661</text:p>
          </table:table-cell>
          <table:table-cell table:style-name="ce2"/>
          <table:table-cell office:value-type="float" office:value="7" table:style-name="ce3">
            <text:p>7,00</text:p>
          </table:table-cell>
          <table:table-cell office:value-type="string" table:style-name="ce2">
            <text:p>ARE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CAMPEGGIO SPIN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ALITA" SPI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13388" table:style-name="ce3">
            <text:p>13.388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DUE MAGG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19" table:style-name="ce3">
            <text:p>19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CONCESSA IN DIRITTO DI SUPERFICI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59" table:style-name="ce2">
            <text:p>859</text:p>
          </table:table-cell>
          <table:table-cell table:style-name="ce2"/>
          <table:table-cell office:value-type="float" office:value="107" table:style-name="ce3">
            <text:p>107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PALAZZO MUNICIP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146016.85999999999" table:style-name="ce3">
            <text:p>146.016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016.85999999999" table:style-name="ce3">
            <text:p>146.016,8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1900" table:style-name="ce3">
            <text:p>1.90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SCUOLA INFANZI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EX FERROVIA</text:p>
          </table:table-cell>
          <table:table-cell office:value-type="float" office:value="41451.65" table:style-name="ce3">
            <text:p>41.451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451.65" table:style-name="ce3">
            <text:p>41.451,6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851" table:style-name="ce2">
            <text:p>851</text:p>
          </table:table-cell>
          <table:table-cell table:style-name="ce2"/>
          <table:table-cell office:value-type="float" office:value="2781" table:style-name="ce3">
            <text:p>2.781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SCUOLA PRIMARI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ON PIETRO CORTIULA</text:p>
          </table:table-cell>
          <table:table-cell office:value-type="float" office:value="95694.06" table:style-name="ce3">
            <text:p>95.694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694.06" table:style-name="ce3">
            <text:p>95.694,0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12" table:style-name="ce2">
            <text:p>312</text:p>
          </table:table-cell>
          <table:table-cell table:style-name="ce2"/>
          <table:table-cell office:value-type="float" office:value="2040" table:style-name="ce3">
            <text:p>2.04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SCUOLA SECOND. I GRADO - MAGRIN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ON PIETRO CORTIULA</text:p>
          </table:table-cell>
          <table:table-cell office:value-type="float" office:value="257064.49" table:style-name="ce3">
            <text:p>257.064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7064.49" table:style-name="ce3">
            <text:p>257.064,4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38" table:style-name="ce2">
            <text:p>538</text:p>
          </table:table-cell>
          <table:table-cell table:style-name="ce2"/>
          <table:table-cell office:value-type="float" office:value="6829" table:style-name="ce3">
            <text:p>6.829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MUSEO EX MINIERA CLUDIN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</text:p>
          </table:table-cell>
          <table:table-cell office:value-type="float" office:value="22592.35" table:style-name="ce3">
            <text:p>22.592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92.35" table:style-name="ce3">
            <text:p>22.592,3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float" office:value="295" table:style-name="ce3">
            <text:p>29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MUSEO EX MINIERA CLUDIN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LUDIN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650" table:style-name="ce2">
            <text:p>650</text:p>
          </table:table-cell>
          <table:table-cell table:style-name="ce2"/>
          <table:table-cell office:value-type="float" office:value="345" table:style-name="ce3">
            <text:p>34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MPO SPORTIV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44144.1" table:style-name="ce3">
            <text:p>44.144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144.1" table:style-name="ce3">
            <text:p>44.144,1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53" table:style-name="ce2">
            <text:p>553</text:p>
          </table:table-cell>
          <table:table-cell table:style-name="ce2"/>
          <table:table-cell office:value-type="float" office:value="9980" table:style-name="ce3">
            <text:p>9.98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SPORTIVO - TURIST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135777.60000000001" table:style-name="ce3">
            <text:p>135.777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5777.60000000001" table:style-name="ce3">
            <text:p>135.777,6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5165" table:style-name="ce3">
            <text:p>15.16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SOC.CULT-MAGAZZIN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22302" table:style-name="ce3">
            <text:p>22.30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302" table:style-name="ce3">
            <text:p>22.302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SOC.CULT-BIBLIOT-SEDE ASSOC.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13562.22" table:style-name="ce3">
            <text:p>13.562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562.22" table:style-name="ce3">
            <text:p>13.562,22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SOC.CULT-ALLOGGIO E BOX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11938.75" table:style-name="ce3">
            <text:p>11.93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938.75" table:style-name="ce3">
            <text:p>11.938,7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SEDE CORPO BANDISTICO VALDIGORT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GUART DI LUINCIS</text:p>
          </table:table-cell>
          <table:table-cell office:value-type="float" office:value="30299.05" table:style-name="ce3">
            <text:p>30.299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299.05" table:style-name="ce3">
            <text:p>30.299,0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office:value-type="float" office:value="750" table:style-name="ce3">
            <text:p>75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MPEGGIO SPIN - RISTORANT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VIDRINA DI CHIALINA</text:p>
          </table:table-cell>
          <table:table-cell office:value-type="float" office:value="47401.2" table:style-name="ce3">
            <text:p>47.401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401.2" table:style-name="ce3">
            <text:p>47.401,2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13388" table:style-name="ce3">
            <text:p>13.388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CLUDINIC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FONTANA DI CLUDINICO</text:p>
          </table:table-cell>
          <table:table-cell office:value-type="float" office:value="5973.74" table:style-name="ce3">
            <text:p>5.973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73.74" table:style-name="ce3">
            <text:p>5.973,7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479" table:style-name="ce2">
            <text:p>479</text:p>
          </table:table-cell>
          <table:table-cell table:style-name="ce2"/>
          <table:table-cell office:value-type="float" office:value="85" table:style-name="ce3">
            <text:p>85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LUINCIS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NONICA LUINCIS</text:p>
          </table:table-cell>
          <table:table-cell office:value-type="float" office:value="10231.200000000001" table:style-name="ce3">
            <text:p>10.231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31.200000000001" table:style-name="ce3">
            <text:p>10.231,2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80" table:style-name="ce3">
            <text:p>28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CANONICA LUINCIS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NONICA LUINCI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87" table:style-name="ce3">
            <text:p>87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MION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8 OTTOBRE DI MIONE</text:p>
          </table:table-cell>
          <table:table-cell office:value-type="float" office:value="15222.14" table:style-name="ce3">
            <text:p>15.222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22.14" table:style-name="ce3">
            <text:p>15.222,1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524" table:style-name="ce2">
            <text:p>524</text:p>
          </table:table-cell>
          <table:table-cell table:style-name="ce2"/>
          <table:table-cell office:value-type="float" office:value="1500" table:style-name="ce3">
            <text:p>1.50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MUI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2 NOVEMBRE DI MUINA</text:p>
          </table:table-cell>
          <table:table-cell office:value-type="float" office:value="6045.65" table:style-name="ce3">
            <text:p>6.045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5.65" table:style-name="ce3">
            <text:p>6.045,6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float" office:value="100" table:style-name="ce3">
            <text:p>10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OVAR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ON PIETRO CORTIULA</text:p>
          </table:table-cell>
          <table:table-cell office:value-type="float" office:value="25812.53" table:style-name="ce3">
            <text:p>25.812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812.53" table:style-name="ce3">
            <text:p>25.812,53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11" table:style-name="ce2">
            <text:p>311</text:p>
          </table:table-cell>
          <table:table-cell table:style-name="ce2"/>
          <table:table-cell office:value-type="float" office:value="910" table:style-name="ce3">
            <text:p>91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NONICA OVAST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STRETA DI OVASTA</text:p>
          </table:table-cell>
          <table:table-cell office:value-type="float" office:value="6512.69" table:style-name="ce3">
            <text:p>6.512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12.69" table:style-name="ce3">
            <text:p>6.512,69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91" table:style-name="ce2">
            <text:p>491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MAGAZZINO MARTINIS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RTIERA</text:p>
          </table:table-cell>
          <table:table-cell office:value-type="float" office:value="2998.46" table:style-name="ce3">
            <text:p>2.998,4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98.46" table:style-name="ce3">
            <text:p>2.998,4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24" table:style-name="ce2">
            <text:p>224</text:p>
          </table:table-cell>
          <table:table-cell table:style-name="ce2"/>
          <table:table-cell office:value-type="float" office:value="51" table:style-name="ce3">
            <text:p>51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DEPOSITO ATTREZZI AGRICOLI - FORESTAL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. RENGININ</text:p>
          </table:table-cell>
          <table:table-cell office:value-type="float" office:value="867.55" table:style-name="ce3">
            <text:p>867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7.55" table:style-name="ce3">
            <text:p>867,5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67" table:style-name="ce3">
            <text:p>67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POLIFUNZIONALE - NEGOZ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RNIA LIBERA</text:p>
          </table:table-cell>
          <table:table-cell office:value-type="float" office:value="9169.5499999999993" table:style-name="ce3">
            <text:p>9.169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69.5499999999993" table:style-name="ce3">
            <text:p>9.169,5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317" table:style-name="ce3">
            <text:p>317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PANNONI ZONA INDUSTRIA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ZONA INDUSTRIALE</text:p>
          </table:table-cell>
          <table:table-cell office:value-type="float" office:value="30315.599999999999" table:style-name="ce3">
            <text:p>30.315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315.599999999999" table:style-name="ce3">
            <text:p>30.315,6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3804" table:style-name="ce3">
            <text:p>3.804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RICOVERO LUPIERI - PREONE</text:p>
          </table:table-cell>
          <table:table-cell office:value-type="string" table:style-name="ce2">
            <text:p>COMUNE DI PREONE</text:p>
          </table:table-cell>
          <table:table-cell office:value-type="string" table:style-name="ce2">
            <text:p>BOSCO PLAN VIDAL</text:p>
          </table:table-cell>
          <table:table-cell office:value-type="float" office:value="167.15" table:style-name="ce3">
            <text:p>167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.15" table:style-name="ce3">
            <text:p>167,15</text:p>
          </table:table-cell>
          <table:table-cell office:value-type="string" table:style-name="ce2">
            <text:p>COMUNE DI PREONE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83" table:style-name="ce3">
            <text:p>83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MALGA ARVENUTIS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. ARVENUTIS</text:p>
          </table:table-cell>
          <table:table-cell office:value-type="float" office:value="26746.06" table:style-name="ce3">
            <text:p>26.746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746.06" table:style-name="ce3">
            <text:p>26.746,06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1730" table:style-name="ce3">
            <text:p>1.73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SA GUIDETTI - RESID. ANZIAN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21387.41" table:style-name="ce3">
            <text:p>21.387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87.41" table:style-name="ce3">
            <text:p>21.387,4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32" table:style-name="ce2">
            <text:p>432</text:p>
          </table:table-cell>
          <table:table-cell table:style-name="ce2"/>
          <table:table-cell office:value-type="float" office:value="210" table:style-name="ce3">
            <text:p>21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EX CAPANNONE IMBOTTIGLIAM. ACQUE LIARIIS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LIARIIS</text:p>
          </table:table-cell>
          <table:table-cell office:value-type="float" office:value="83398.67" table:style-name="ce3">
            <text:p>83.398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398.67" table:style-name="ce3">
            <text:p>83.398,67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436" table:style-name="ce2">
            <text:p>436</text:p>
          </table:table-cell>
          <table:table-cell table:style-name="ce2"/>
          <table:table-cell office:value-type="float" office:value="4803" table:style-name="ce3">
            <text:p>4.803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EX VIVAIO OMBLADI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. OMBLAD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PARCHEGGI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MU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980" table:style-name="ce3">
            <text:p>98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ENTRO SOC.CULT-PROT.CIVI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0" table:style-name="ce3">
            <text:p>0,00</text:p>
          </table:table-cell>
          <table:table-cell office:value-type="float" office:value="13300" table:style-name="ce3">
            <text:p>13.300,00</text:p>
          </table:table-cell>
          <table:table-cell office:value-type="float" office:value="0" table:style-name="ce3">
            <text:p>0,00</text:p>
          </table:table-cell>
          <table:table-cell office:value-type="float" office:value="13300" table:style-name="ce3">
            <text:p>13.30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0" table:style-name="ce3">
            <text:p>0,00</text:p>
          </table:table-cell>
          <table:table-cell office:value-type="float" office:value="352.2" table:style-name="ce3">
            <text:p>352,20</text:p>
          </table:table-cell>
          <table:table-cell office:value-type="float" office:value="0" table:style-name="ce3">
            <text:p>0,00</text:p>
          </table:table-cell>
          <table:table-cell office:value-type="float" office:value="352.2" table:style-name="ce3">
            <text:p>352,2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923" table:style-name="ce2">
            <text:p>923</text:p>
          </table:table-cell>
          <table:table-cell table:style-name="ce2"/>
          <table:table-cell office:value-type="float" office:value="25" table:style-name="ce3">
            <text:p>25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0" table:style-name="ce3">
            <text:p>0,00</text:p>
          </table:table-cell>
          <table:table-cell office:value-type="float" office:value="405.64" table:style-name="ce3">
            <text:p>405,64</text:p>
          </table:table-cell>
          <table:table-cell office:value-type="float" office:value="0" table:style-name="ce3">
            <text:p>0,00</text:p>
          </table:table-cell>
          <table:table-cell office:value-type="float" office:value="405.64" table:style-name="ce3">
            <text:p>405,64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924" table:style-name="ce2">
            <text:p>924</text:p>
          </table:table-cell>
          <table:table-cell table:style-name="ce2"/>
          <table:table-cell office:value-type="float" office:value="24" table:style-name="ce3">
            <text:p>24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ADUTI 2 MAGGIO</text:p>
          </table:table-cell>
          <table:table-cell office:value-type="float" office:value="0" table:style-name="ce3">
            <text:p>0,00</text:p>
          </table:table-cell>
          <table:table-cell office:value-type="float" office:value="152.11000000000001" table:style-name="ce3">
            <text:p>152,11</text:p>
          </table:table-cell>
          <table:table-cell office:value-type="float" office:value="0" table:style-name="ce3">
            <text:p>0,00</text:p>
          </table:table-cell>
          <table:table-cell office:value-type="float" office:value="152.11000000000001" table:style-name="ce3">
            <text:p>152,11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922" table:style-name="ce2">
            <text:p>922</text:p>
          </table:table-cell>
          <table:table-cell table:style-name="ce2"/>
          <table:table-cell office:value-type="float" office:value="9" table:style-name="ce3">
            <text:p>9,00</text:p>
          </table:table-cell>
          <table:table-cell office:value-type="string" table:style-name="ce2">
            <text:p>AREA URBAN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edificabili</text:p>
          </table:table-cell>
          <table:table-cell office:value-type="string" table:style-name="ce2">
            <text:p>AREA EDIFICABILE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LOC. VIDRINA DI CHIALINA</text:p>
          </table:table-cell>
          <table:table-cell office:value-type="float" office:value="0" table:style-name="ce3">
            <text:p>0,00</text:p>
          </table:table-cell>
          <table:table-cell office:value-type="float" office:value="8796.6" table:style-name="ce3">
            <text:p>8.796,60</text:p>
          </table:table-cell>
          <table:table-cell office:value-type="float" office:value="0" table:style-name="ce3">
            <text:p>0,00</text:p>
          </table:table-cell>
          <table:table-cell office:value-type="float" office:value="8796.6" table:style-name="ce3">
            <text:p>8.796,6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46" table:style-name="ce2">
            <text:p>946</text:p>
          </table:table-cell>
          <table:table-cell table:style-name="ce2"/>
          <table:table-cell office:value-type="float" office:value="543" table:style-name="ce3">
            <text:p>543,00</text:p>
          </table:table-cell>
          <table:table-cell office:value-type="string" table:style-name="ce2">
            <text:p>seminativo 01</text:p>
          </table:table-cell>
          <table:table-cell office:value-type="string" table:style-name="ce2">
            <text:p>01</text:p>
          </table:table-cell>
          <table:table-cell office:value-type="float" office:value="1823" table:style-name="ce3">
            <text:p>1.823,00</text:p>
          </table:table-cell>
          <table:table-cell office:value-type="float" office:value="1402" table:style-name="ce3">
            <text:p>1.402,00</text:p>
          </table:table-cell>
          <table:table-cell table:number-columns-repeated="16364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TERRENO</text:p>
          </table:table-cell>
          <table:table-cell office:value-type="string" table:style-name="ce2">
            <text:p>COMUNE DI OVAR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3">
            <text:p>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30" table:style-name="ce2">
            <text:p>330</text:p>
          </table:table-cell>
          <table:table-cell table:style-name="ce2"/>
          <table:table-cell office:value-type="float" office:value="116" table:style-name="ce3">
            <text:p>116,00</text:p>
          </table:table-cell>
          <table:table-cell office:value-type="string" table:style-name="ce2">
            <text:p>prato 02</text:p>
          </table:table-cell>
          <table:table-cell office:value-type="string" table:style-name="ce2">
            <text:p>02</text:p>
          </table:table-cell>
          <table:table-cell office:value-type="float" office:value="0.15" table:style-name="ce3">
            <text:p>0,15</text:p>
          </table:table-cell>
          <table:table-cell office:value-type="float" office:value="0.12" table:style-name="ce3">
            <text:p>0,12</text:p>
          </table:table-cell>
          <table:table-cell table:number-columns-repeated="16364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TERRENO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LL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26" table:style-name="ce2">
            <text:p>326</text:p>
          </table:table-cell>
          <table:table-cell table:style-name="ce2"/>
          <table:table-cell office:value-type="float" office:value="558" table:style-name="ce3">
            <text:p>558,00</text:p>
          </table:table-cell>
          <table:table-cell office:value-type="string" table:style-name="ce2">
            <text:p>prato 03</text:p>
          </table:table-cell>
          <table:table-cell office:value-type="string" table:style-name="ce2">
            <text:p>03</text:p>
          </table:table-cell>
          <table:table-cell office:value-type="float" office:value="0.46400000000000002" table:style-name="ce3">
            <text:p>0,46</text:p>
          </table:table-cell>
          <table:table-cell office:value-type="float" office:value="0.375" table:style-name="ce3">
            <text:p>0,38</text:p>
          </table:table-cell>
          <table:table-cell table:number-columns-repeated="16364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SEDIME CASA PER CICLISTI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ON PIETRO CORTIULA</text:p>
          </table:table-cell>
          <table:table-cell office:value-type="float" office:value="0" table:style-name="ce3">
            <text:p>0,00</text:p>
          </table:table-cell>
          <table:table-cell office:value-type="float" office:value="53556.35" table:style-name="ce3">
            <text:p>53.556,35</text:p>
          </table:table-cell>
          <table:table-cell office:value-type="float" office:value="0" table:style-name="ce3">
            <text:p>0,00</text:p>
          </table:table-cell>
          <table:table-cell office:value-type="float" office:value="53556.35" table:style-name="ce3">
            <text:p>53.556,35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590" table:style-name="ce3">
            <text:p>590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PATRIMONIALE IN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PERTINENZIALE CASA DEL CICLIST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DON PIETRO CORTIULA</text:p>
          </table:table-cell>
          <table:table-cell office:value-type="float" office:value="0" table:style-name="ce3">
            <text:p>0,00</text:p>
          </table:table-cell>
          <table:table-cell office:value-type="float" office:value="6500" table:style-name="ce3">
            <text:p>6.500,00</text:p>
          </table:table-cell>
          <table:table-cell office:value-type="float" office:value="0" table:style-name="ce3">
            <text:p>0,00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99" table:style-name="ce2">
            <text:p>599</text:p>
          </table:table-cell>
          <table:table-cell table:style-name="ce2"/>
          <table:table-cell office:value-type="float" office:value="180" table:style-name="ce3">
            <text:p>180,00</text:p>
          </table:table-cell>
          <table:table-cell office:value-type="string" table:style-name="ce2">
            <text:p>prato 01</text:p>
          </table:table-cell>
          <table:table-cell office:value-type="string" table:style-name="ce2">
            <text:p>01</text:p>
          </table:table-cell>
          <table:table-cell office:value-type="float" office:value="0.42299999999999999" table:style-name="ce3">
            <text:p>0,42</text:p>
          </table:table-cell>
          <table:table-cell office:value-type="float" office:value="0.33" table:style-name="ce3">
            <text:p>0,33</text:p>
          </table:table-cell>
          <table:table-cell table:number-columns-repeated="16364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AGRICOL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LLA</text:p>
          </table:table-cell>
          <table:table-cell office:value-type="float" office:value="0" table:style-name="ce3">
            <text:p>0,00</text:p>
          </table:table-cell>
          <table:table-cell office:value-type="float" office:value="1273.5" table:style-name="ce3">
            <text:p>1.273,50</text:p>
          </table:table-cell>
          <table:table-cell office:value-type="float" office:value="0" table:style-name="ce3">
            <text:p>0,00</text:p>
          </table:table-cell>
          <table:table-cell office:value-type="float" office:value="1273.5" table:style-name="ce3">
            <text:p>1.273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bosco alto 03</text:p>
          </table:table-cell>
          <table:table-cell office:value-type="string" table:style-name="ce2">
            <text:p>03</text:p>
          </table:table-cell>
          <table:table-cell office:value-type="float" office:value="4.0000000000000001E-3" table:style-name="ce3">
            <text:p>0,00</text:p>
          </table:table-cell>
          <table:table-cell office:value-type="float" office:value="3.0000000000000001E-3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DEMANIALE</text:p>
          </table:table-cell>
          <table:table-cell office:value-type="string" table:style-name="ce2">
            <text:p>Terreni demaniali</text:p>
          </table:table-cell>
          <table:table-cell office:value-type="string" table:style-name="ce2">
            <text:p>VIABILITA"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VIA CELLA</text:p>
          </table:table-cell>
          <table:table-cell office:value-type="float" office:value="0" table:style-name="ce3">
            <text:p>0,00</text:p>
          </table:table-cell>
          <table:table-cell office:value-type="float" office:value="226.5" table:style-name="ce3">
            <text:p>226,50</text:p>
          </table:table-cell>
          <table:table-cell office:value-type="float" office:value="0" table:style-name="ce3">
            <text:p>0,00</text:p>
          </table:table-cell>
          <table:table-cell office:value-type="float" office:value="226.5" table:style-name="ce3">
            <text:p>226,5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24" table:style-name="ce2">
            <text:p>324</text:p>
          </table:table-cell>
          <table:table-cell table:style-name="ce2"/>
          <table:table-cell office:value-type="float" office:value="16" table:style-name="ce3">
            <text:p>16,00</text:p>
          </table:table-cell>
          <table:table-cell office:value-type="string" table:style-name="ce2">
            <text:p>ENTE URBAN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PATRIMONIALE DISPONIBILE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AREA BOSCHIVA</text:p>
          </table:table-cell>
          <table:table-cell office:value-type="string" table:style-name="ce2">
            <text:p>COMUNE DI OVARO</text:p>
          </table:table-cell>
          <table:table-cell office:value-type="string" table:style-name="ce2">
            <text:p>SS4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COMUNE DI OV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13" table:style-name="ce2">
            <text:p>413</text:p>
          </table:table-cell>
          <table:table-cell table:style-name="ce2"/>
          <table:table-cell office:value-type="float" office:value="650" table:style-name="ce3">
            <text:p>650,00</text:p>
          </table:table-cell>
          <table:table-cell office:value-type="string" table:style-name="ce2">
            <text:p>bosco alto 04</text:p>
          </table:table-cell>
          <table:table-cell office:value-type="string" table:style-name="ce2">
            <text:p>04</text:p>
          </table:table-cell>
          <table:table-cell office:value-type="float" office:value="6.7000000000000004E-2" table:style-name="ce3">
            <text:p>0,07</text:p>
          </table:table-cell>
          <table:table-cell office:value-type="float" office:value="3.4000000000000002E-2" table:style-name="ce3">
            <text:p>0,03</text:p>
          </table:table-cell>
          <table:table-cell table:number-columns-repeated="16364"/>
        </table:table-row>
        <table:table-row table:number-rows-repeated="1047691" table:style-name="ro1">
          <table:table-cell table:number-columns-repeated="16384"/>
        </table:table-row>
      </table:table>
      <table:named-expressions>
        <table:named-range table:name="ESTRAZIONE_TERRENI_PER_VALUTAZIONE" table:cell-range-address="ESTRAZIONE_TERRENI_PER_VALUTAZI.$A$1:ESTRAZIONE_TERRENI_PER_VALUTAZI.$T$885" table:base-cell-address="ESTRAZIONE_TERRENI_PER_VALUTAZ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olo Stazi</meta:initial-creator>
    <dc:creator>Daniela Moro</dc:creator>
    <meta:creation-date>2025-04-03T13:57:53Z</meta:creation-date>
    <dc:date>2025-05-19T09:55:04Z</dc:date>
  </office:meta>
</office:document-meta>
</file>