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style:cell-protect="protected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9.39270833333333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11.0595833333333cm" style:use-optimal-column-width="true"/>
    </style:style>
    <style:style style:name="co5" style:family="table-column">
      <style:table-column-properties fo:break-before="auto" style:column-width="5.26520833333333cm" style:use-optimal-column-width="true"/>
    </style:style>
    <style:style style:name="co6" style:family="table-column">
      <style:table-column-properties fo:break-before="auto" style:column-width="6.905625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4.60375cm" style:use-optimal-column-width="true"/>
    </style:style>
    <style:style style:name="co12" style:family="table-column">
      <style:table-column-properties fo:break-before="auto" style:column-width="0.555625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4.6856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TERRENI_PER_VALUTAZ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1">
            <text:p>Codice</text:p>
          </table:table-cell>
          <table:table-cell office:value-type="string" table:style-name="ce1">
            <text:p>TAB_DESCR_TERRENO_Descrizione</text:p>
          </table:table-cell>
          <table:table-cell office:value-type="string" table:style-name="ce1">
            <text:p>Localita</text:p>
          </table:table-cell>
          <table:table-cell office:value-type="string" table:style-name="ce1">
            <text:p>Locazione</text:p>
          </table:table-cell>
          <table:table-cell office:value-type="string" table:style-name="ce1">
            <text:p>Classificazione_Civilistica</text:p>
          </table:table-cell>
          <table:table-cell office:value-type="string" table:style-name="ce1">
            <text:p>TAB_CATEGORIA_PATR_118_Descrizione</text:p>
          </table:table-cell>
          <table:table-cell office:value-type="string" table:style-name="ce1">
            <text:p>Sez_cen</text:p>
          </table:table-cell>
          <table:table-cell office:value-type="string" table:style-name="ce1">
            <text:p>Foglio</text:p>
          </table:table-cell>
          <table:table-cell office:value-type="string" table:style-name="ce1">
            <text:p>Paticella</text:p>
          </table:table-cell>
          <table:table-cell office:value-type="string" table:style-name="ce1">
            <text:p>Sub_b</text:p>
          </table:table-cell>
          <table:table-cell office:value-type="string" table:style-name="ce1">
            <text:p>Sup_mq</text:p>
          </table:table-cell>
          <table:table-cell office:value-type="string" table:style-name="ce1">
            <text:p>TAB_QUALITA_Descrizione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Reddito_dominicale</text:p>
          </table:table-cell>
          <table:table-cell office:value-type="string" table:style-name="ce1">
            <text:p>Reddito_Agrario</text:p>
          </table:table-cell>
          <table:table-cell office:value-type="string" table:style-name="ce1">
            <text:p>Note1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LOC.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2">
            <text:p>5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LOC.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53" table:style-name="ce1">
            <text:p>353</text:p>
          </table:table-cell>
          <table:table-cell table:style-name="ce1"/>
          <table:table-cell office:value-type="float" office:value="6" table:style-name="ce2">
            <text:p>6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28" table:style-name="ce2">
            <text:p>28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6" table:style-name="ce2">
            <text:p>0,06</text:p>
          </table:table-cell>
          <table:table-cell office:value-type="string" table:style-name="ce1">
            <text:p>ESECUZ D/ESPR N.1 DEL 22.09.06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18" table:style-name="ce2">
            <text:p>18,00</text:p>
          </table:table-cell>
          <table:table-cell office:value-type="string" table:style-name="ce1">
            <text:p>area rurale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ESECUZ D/ESPR N.1 DEL 22.09.06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190" table:style-name="ce2">
            <text:p>190,00</text:p>
          </table:table-cell>
          <table:table-cell office:value-type="string" table:style-name="ce1">
            <text:p>area fab dm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ESECUZ D/ESPR N.1 DEL 22.09.06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56" table:style-name="ce2">
            <text:p>56,00</text:p>
          </table:table-cell>
          <table:table-cell office:value-type="string" table:style-name="ce1">
            <text:p>area fab dm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ESECUZ D/ESPR N.1 DEL 22.09.06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VIABILITA"-PARTE PARCHEGG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15" table:style-name="ce1">
            <text:p>315</text:p>
          </table:table-cell>
          <table:table-cell table:style-name="ce1"/>
          <table:table-cell office:value-type="float" office:value="345" table:style-name="ce2">
            <text:p>34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23" table:style-name="ce2">
            <text:p>0,23</text:p>
          </table:table-cell>
          <table:table-cell table:number-columns-repeated="1636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94" table:style-name="ce1">
            <text:p>394</text:p>
          </table:table-cell>
          <table:table-cell table:style-name="ce1"/>
          <table:table-cell office:value-type="float" office:value="35" table:style-name="ce2">
            <text:p>35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23" table:style-name="ce1">
            <text:p>423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rel acc com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ESECUZ D/ESPR N.1 DEL 22/09/06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VIABILITA"-PARTE PARCHEGG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0" table:style-name="ce1">
            <text:p>430</text:p>
          </table:table-cell>
          <table:table-cell table:style-name="ce1"/>
          <table:table-cell office:value-type="float" office:value="220" table:style-name="ce2">
            <text:p>22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8" table:style-name="ce2">
            <text:p>0,18</text:p>
          </table:table-cell>
          <table:table-cell office:value-type="float" office:value="0.15" table:style-name="ce2">
            <text:p>0,15</text:p>
          </table:table-cell>
          <table:table-cell office:value-type="string" table:style-name="ce1">
            <text:p>ESECUZ D/ESPR N.1 DEL 22.09.06</text:p>
            <text:p>VALORE DI COSTO DA MANDATI 2006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38" table:style-name="ce1">
            <text:p>538</text:p>
          </table:table-cell>
          <table:table-cell table:style-name="ce1"/>
          <table:table-cell office:value-type="float" office:value="5" table:style-name="ce2">
            <text:p>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39" table:style-name="ce1">
            <text:p>539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76" table:style-name="ce1">
            <text:p>576</text:p>
          </table:table-cell>
          <table:table-cell table:style-name="ce1"/>
          <table:table-cell office:value-type="float" office:value="16" table:style-name="ce2">
            <text:p>16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RETT. VOLT. AUT. DA TRASCR. N. 3392/2002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VIABILITA"-AIUOLA SPARTITRAFF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78" table:style-name="ce1">
            <text:p>578</text:p>
          </table:table-cell>
          <table:table-cell table:style-name="ce1"/>
          <table:table-cell office:value-type="float" office:value="1038" table:style-name="ce2">
            <text:p>1.038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86" table:style-name="ce2">
            <text:p>0,86</text:p>
          </table:table-cell>
          <table:table-cell office:value-type="float" office:value="0.7" table:style-name="ce2">
            <text:p>0,70</text:p>
          </table:table-cell>
          <table:table-cell table:number-columns-repeated="1636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82" table:style-name="ce1">
            <text:p>582</text:p>
          </table:table-cell>
          <table:table-cell table:style-name="ce1"/>
          <table:table-cell office:value-type="float" office:value="284" table:style-name="ce2">
            <text:p>28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84" table:style-name="ce1">
            <text:p>584</text:p>
          </table:table-cell>
          <table:table-cell table:style-name="ce1"/>
          <table:table-cell office:value-type="float" office:value="525" table:style-name="ce2">
            <text:p>52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43" table:style-name="ce2">
            <text:p>0,43</text:p>
          </table:table-cell>
          <table:table-cell office:value-type="float" office:value="0.35" table:style-name="ce2">
            <text:p>0,35</text:p>
          </table:table-cell>
          <table:table-cell table:number-columns-repeated="16369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87" table:style-name="ce1">
            <text:p>587</text:p>
          </table:table-cell>
          <table:table-cell table:style-name="ce1"/>
          <table:table-cell office:value-type="float" office:value="130" table:style-name="ce2">
            <text:p>1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7" table:style-name="ce2">
            <text:p>0,17</text:p>
          </table:table-cell>
          <table:table-cell office:value-type="float" office:value="0.13" table:style-name="ce2">
            <text:p>0,1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88" table:style-name="ce1">
            <text:p>588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91" table:style-name="ce1">
            <text:p>591</text:p>
          </table:table-cell>
          <table:table-cell table:style-name="ce1"/>
          <table:table-cell office:value-type="float" office:value="680" table:style-name="ce2">
            <text:p>68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88" table:style-name="ce2">
            <text:p>0,88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Proprietario per 1000/1000 - 2029/93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92" table:style-name="ce1">
            <text:p>592</text:p>
          </table:table-cell>
          <table:table-cell table:style-name="ce1"/>
          <table:table-cell office:value-type="float" office:value="130" table:style-name="ce2">
            <text:p>1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7" table:style-name="ce2">
            <text:p>0,17</text:p>
          </table:table-cell>
          <table:table-cell office:value-type="float" office:value="0.13" table:style-name="ce2">
            <text:p>0,13</text:p>
          </table:table-cell>
          <table:table-cell office:value-type="string" table:style-name="ce1">
            <text:p>Proprietario per 1000/1000 - 2029/93</text:p>
          </table:table-cell>
          <table:table-cell table:number-columns-repeated="1636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93" table:style-name="ce1">
            <text:p>593</text:p>
          </table:table-cell>
          <table:table-cell table:style-name="ce1"/>
          <table:table-cell office:value-type="float" office:value="21" table:style-name="ce2">
            <text:p>21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 - FRZ 63648/93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1" table:style-name="ce1">
            <text:p>181</text:p>
          </table:table-cell>
          <table:table-cell table:style-name="ce1"/>
          <table:table-cell office:value-type="float" office:value="170" table:style-name="ce2">
            <text:p>17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4000000000000001" table:style-name="ce2">
            <text:p>0,14</text:p>
          </table:table-cell>
          <table:table-cell office:value-type="float" office:value="0.11" table:style-name="ce2">
            <text:p>0,1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2" table:style-name="ce1">
            <text:p>182</text:p>
          </table:table-cell>
          <table:table-cell table:style-name="ce1"/>
          <table:table-cell office:value-type="float" office:value="180" table:style-name="ce2">
            <text:p>18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5" table:style-name="ce2">
            <text:p>0,15</text:p>
          </table:table-cell>
          <table:table-cell office:value-type="float" office:value="0.12" table:style-name="ce2">
            <text:p>0,12</text:p>
          </table:table-cell>
          <table:table-cell table:number-columns-repeated="16369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float" office:value="150" table:style-name="ce2">
            <text:p>15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2" table:style-name="ce2">
            <text:p>0,12</text:p>
          </table:table-cell>
          <table:table-cell office:value-type="float" office:value="0.1" table:style-name="ce2">
            <text:p>0,10</text:p>
          </table:table-cell>
          <table:table-cell table:number-columns-repeated="16369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VIABILITA"-STRADA STERRAT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7" table:style-name="ce1">
            <text:p>187</text:p>
          </table:table-cell>
          <table:table-cell table:style-name="ce1"/>
          <table:table-cell office:value-type="float" office:value="275" table:style-name="ce2">
            <text:p>27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23" table:style-name="ce2">
            <text:p>0,23</text:p>
          </table:table-cell>
          <table:table-cell office:value-type="float" office:value="0.18" table:style-name="ce2">
            <text:p>0,18</text:p>
          </table:table-cell>
          <table:table-cell table:number-columns-repeated="16369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VIABILITA"-STRADA STERRAT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8" table:style-name="ce1">
            <text:p>188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81" table:style-name="ce2">
            <text:p>81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table:number-columns-repeated="16369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2" table:style-name="ce1">
            <text:p>202</text:p>
          </table:table-cell>
          <table:table-cell table:style-name="ce1"/>
          <table:table-cell office:value-type="float" office:value="424" table:style-name="ce2">
            <text:p>424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44" table:style-name="ce2">
            <text:p>0,4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VIABILITA"-AIUOLA SPARTITRAFF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3" table:style-name="ce1">
            <text:p>203</text:p>
          </table:table-cell>
          <table:table-cell table:style-name="ce1"/>
          <table:table-cell office:value-type="float" office:value="76" table:style-name="ce2">
            <text:p>76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table:number-columns-repeated="16369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107" table:style-name="ce2">
            <text:p>107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4000000000000001" table:style-name="ce2">
            <text:p>0,14</text:p>
          </table:table-cell>
          <table:table-cell office:value-type="float" office:value="0.11" table:style-name="ce2">
            <text:p>0,11</text:p>
          </table:table-cell>
          <table:table-cell table:number-columns-repeated="16369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office:value-type="float" office:value="206" table:style-name="ce2">
            <text:p>206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27" table:style-name="ce2">
            <text:p>0,27</text:p>
          </table:table-cell>
          <table:table-cell office:value-type="float" office:value="0.21" table:style-name="ce2">
            <text:p>0,21</text:p>
          </table:table-cell>
          <table:table-cell table:number-columns-repeated="16369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163" table:style-name="ce2">
            <text:p>163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21" table:style-name="ce2">
            <text:p>0,21</text:p>
          </table:table-cell>
          <table:table-cell office:value-type="float" office:value="0.17" table:style-name="ce2">
            <text:p>0,1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19" table:style-name="ce1">
            <text:p>219</text:p>
          </table:table-cell>
          <table:table-cell table:style-name="ce1"/>
          <table:table-cell office:value-type="float" office:value="32" table:style-name="ce2">
            <text:p>32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21" table:style-name="ce1">
            <text:p>221</text:p>
          </table:table-cell>
          <table:table-cell table:style-name="ce1"/>
          <table:table-cell office:value-type="float" office:value="133" table:style-name="ce2">
            <text:p>133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7" table:style-name="ce2">
            <text:p>0,17</text:p>
          </table:table-cell>
          <table:table-cell office:value-type="float" office:value="0.14000000000000001" table:style-name="ce2">
            <text:p>0,1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27" table:style-name="ce1">
            <text:p>227</text:p>
          </table:table-cell>
          <table:table-cell table:style-name="ce1"/>
          <table:table-cell office:value-type="float" office:value="118" table:style-name="ce2">
            <text:p>118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5" table:style-name="ce2">
            <text:p>0,15</text:p>
          </table:table-cell>
          <table:table-cell office:value-type="float" office:value="0.12" table:style-name="ce2">
            <text:p>0,12</text:p>
          </table:table-cell>
          <table:table-cell table:number-columns-repeated="16369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39" table:style-name="ce2">
            <text:p>39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09" table:style-name="ce2">
            <text:p>0,09</text:p>
          </table:table-cell>
          <table:table-cell office:value-type="float" office:value="0.08" table:style-name="ce2">
            <text:p>0,0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office:value-type="float" office:value="84" table:style-name="ce2">
            <text:p>84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2" table:style-name="ce2">
            <text:p>0,20</text:p>
          </table:table-cell>
          <table:table-cell office:value-type="float" office:value="0.17" table:style-name="ce2">
            <text:p>0,17</text:p>
          </table:table-cell>
          <table:table-cell table:number-columns-repeated="16369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36" table:style-name="ce1">
            <text:p>236</text:p>
          </table:table-cell>
          <table:table-cell table:style-name="ce1"/>
          <table:table-cell office:value-type="float" office:value="106" table:style-name="ce2">
            <text:p>106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4000000000000001" table:style-name="ce2">
            <text:p>0,14</text:p>
          </table:table-cell>
          <table:table-cell office:value-type="float" office:value="0.11" table:style-name="ce2">
            <text:p>0,11</text:p>
          </table:table-cell>
          <table:table-cell table:number-columns-repeated="16369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38" table:style-name="ce1">
            <text:p>238</text:p>
          </table:table-cell>
          <table:table-cell table:style-name="ce1"/>
          <table:table-cell office:value-type="float" office:value="94" table:style-name="ce2">
            <text:p>94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2" table:style-name="ce2">
            <text:p>0,12</text:p>
          </table:table-cell>
          <table:table-cell office:value-type="float" office:value="0.1" table:style-name="ce2">
            <text:p>0,10</text:p>
          </table:table-cell>
          <table:table-cell table:number-columns-repeated="16369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89" table:style-name="ce2">
            <text:p>89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1" table:style-name="ce2">
            <text:p>0,11</text:p>
          </table:table-cell>
          <table:table-cell office:value-type="float" office:value="0.09" table:style-name="ce2">
            <text:p>0,09</text:p>
          </table:table-cell>
          <table:table-cell table:number-columns-repeated="16369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286" table:style-name="ce2">
            <text:p>286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37" table:style-name="ce2">
            <text:p>0,37</text:p>
          </table:table-cell>
          <table:table-cell office:value-type="float" office:value="0.3" table:style-name="ce2">
            <text:p>0,30</text:p>
          </table:table-cell>
          <table:table-cell table:number-columns-repeated="16369" table:style-name="ce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6" table:style-name="ce1">
            <text:p>246</text:p>
          </table:table-cell>
          <table:table-cell table:style-name="ce1"/>
          <table:table-cell office:value-type="float" office:value="100" table:style-name="ce2">
            <text:p>10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3" table:style-name="ce2">
            <text:p>0,13</text:p>
          </table:table-cell>
          <table:table-cell office:value-type="float" office:value="0.1" table:style-name="ce2">
            <text:p>0,10</text:p>
          </table:table-cell>
          <table:table-cell table:number-columns-repeated="16369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2" table:style-name="ce1">
            <text:p>252</text:p>
          </table:table-cell>
          <table:table-cell table:style-name="ce1"/>
          <table:table-cell office:value-type="float" office:value="34" table:style-name="ce2">
            <text:p>34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4" table:style-name="ce2">
            <text:p>0,04</text:p>
          </table:table-cell>
          <table:table-cell office:value-type="float" office:value="0.04" table:style-name="ce2">
            <text:p>0,04</text:p>
          </table:table-cell>
          <table:table-cell table:number-columns-repeated="16369" table:style-name="ce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7" table:style-name="ce1">
            <text:p>257</text:p>
          </table:table-cell>
          <table:table-cell table:style-name="ce1"/>
          <table:table-cell office:value-type="float" office:value="73" table:style-name="ce2">
            <text:p>73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9" table:style-name="ce2">
            <text:p>0,09</text:p>
          </table:table-cell>
          <table:table-cell office:value-type="float" office:value="0.08" table:style-name="ce2">
            <text:p>0,08</text:p>
          </table:table-cell>
          <table:table-cell table:number-columns-repeated="16369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0" table:style-name="ce1">
            <text:p>260</text:p>
          </table:table-cell>
          <table:table-cell table:style-name="ce1"/>
          <table:table-cell office:value-type="float" office:value="126" table:style-name="ce2">
            <text:p>126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6" table:style-name="ce2">
            <text:p>0,16</text:p>
          </table:table-cell>
          <table:table-cell office:value-type="float" office:value="0.13" table:style-name="ce2">
            <text:p>0,13</text:p>
          </table:table-cell>
          <table:table-cell table:number-columns-repeated="16369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5" table:style-name="ce1">
            <text:p>265</text:p>
          </table:table-cell>
          <table:table-cell table:style-name="ce1"/>
          <table:table-cell office:value-type="float" office:value="265" table:style-name="ce2">
            <text:p>26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34" table:style-name="ce2">
            <text:p>0,34</text:p>
          </table:table-cell>
          <table:table-cell office:value-type="float" office:value="0.27" table:style-name="ce2">
            <text:p>0,27</text:p>
          </table:table-cell>
          <table:table-cell table:number-columns-repeated="16369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7" table:style-name="ce1">
            <text:p>267</text:p>
          </table:table-cell>
          <table:table-cell table:style-name="ce1"/>
          <table:table-cell office:value-type="float" office:value="126" table:style-name="ce2">
            <text:p>126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6" table:style-name="ce2">
            <text:p>0,16</text:p>
          </table:table-cell>
          <table:table-cell office:value-type="float" office:value="0.13" table:style-name="ce2">
            <text:p>0,13</text:p>
          </table:table-cell>
          <table:table-cell table:number-columns-repeated="16369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office:value-type="float" office:value="150" table:style-name="ce2">
            <text:p>15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9" table:style-name="ce2">
            <text:p>0,19</text:p>
          </table:table-cell>
          <table:table-cell office:value-type="float" office:value="0.15" table:style-name="ce2">
            <text:p>0,15</text:p>
          </table:table-cell>
          <table:table-cell table:number-columns-repeated="16369" table:style-name="ce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70" table:style-name="ce1">
            <text:p>270</text:p>
          </table:table-cell>
          <table:table-cell table:style-name="ce1"/>
          <table:table-cell office:value-type="float" office:value="150" table:style-name="ce2">
            <text:p>15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9" table:style-name="ce2">
            <text:p>0,19</text:p>
          </table:table-cell>
          <table:table-cell office:value-type="float" office:value="0.15" table:style-name="ce2">
            <text:p>0,15</text:p>
          </table:table-cell>
          <table:table-cell table:number-columns-repeated="16369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88" table:style-name="ce1">
            <text:p>288</text:p>
          </table:table-cell>
          <table:table-cell table:style-name="ce1"/>
          <table:table-cell office:value-type="float" office:value="88" table:style-name="ce2">
            <text:p>88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6" table:style-name="ce2">
            <text:p>0,0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89" table:style-name="ce1">
            <text:p>289</text:p>
          </table:table-cell>
          <table:table-cell table:style-name="ce1"/>
          <table:table-cell office:value-type="float" office:value="125" table:style-name="ce2">
            <text:p>12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table:number-columns-repeated="16369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2" table:style-name="ce1">
            <text:p>292</text:p>
          </table:table-cell>
          <table:table-cell table:style-name="ce1"/>
          <table:table-cell office:value-type="float" office:value="69" table:style-name="ce2">
            <text:p>69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6" table:style-name="ce2">
            <text:p>0,06</text:p>
          </table:table-cell>
          <table:table-cell office:value-type="float" office:value="0.05" table:style-name="ce2">
            <text:p>0,05</text:p>
          </table:table-cell>
          <table:table-cell table:number-columns-repeated="16369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3" table:style-name="ce1">
            <text:p>293</text:p>
          </table:table-cell>
          <table:table-cell table:style-name="ce1"/>
          <table:table-cell office:value-type="float" office:value="242" table:style-name="ce2">
            <text:p>242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2" table:style-name="ce2">
            <text:p>0,20</text:p>
          </table:table-cell>
          <table:table-cell office:value-type="float" office:value="0.16" table:style-name="ce2">
            <text:p>0,16</text:p>
          </table:table-cell>
          <table:table-cell table:number-columns-repeated="16369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4" table:style-name="ce1">
            <text:p>294</text:p>
          </table:table-cell>
          <table:table-cell table:style-name="ce1"/>
          <table:table-cell office:value-type="float" office:value="3" table:style-name="ce2">
            <text:p>3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5" table:style-name="ce1">
            <text:p>295</text:p>
          </table:table-cell>
          <table:table-cell table:style-name="ce1"/>
          <table:table-cell office:value-type="float" office:value="158" table:style-name="ce2">
            <text:p>158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3" table:style-name="ce2">
            <text:p>0,13</text:p>
          </table:table-cell>
          <table:table-cell office:value-type="float" office:value="0.11" table:style-name="ce2">
            <text:p>0,11</text:p>
          </table:table-cell>
          <table:table-cell table:number-columns-repeated="16369" table:style-name="ce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6" table:style-name="ce1">
            <text:p>296</text:p>
          </table:table-cell>
          <table:table-cell table:style-name="ce1"/>
          <table:table-cell office:value-type="float" office:value="72" table:style-name="ce2">
            <text:p>72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6" table:style-name="ce2">
            <text:p>0,06</text:p>
          </table:table-cell>
          <table:table-cell office:value-type="float" office:value="0.05" table:style-name="ce2">
            <text:p>0,05</text:p>
          </table:table-cell>
          <table:table-cell table:number-columns-repeated="16369" table:style-name="ce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7" table:style-name="ce1">
            <text:p>297</text:p>
          </table:table-cell>
          <table:table-cell table:style-name="ce1"/>
          <table:table-cell office:value-type="float" office:value="44" table:style-name="ce2">
            <text:p>44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table:number-columns-repeated="16369" table:style-name="ce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8" table:style-name="ce1">
            <text:p>298</text:p>
          </table:table-cell>
          <table:table-cell table:style-name="ce1"/>
          <table:table-cell office:value-type="float" office:value="26" table:style-name="ce2">
            <text:p>26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table:number-columns-repeated="16369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office:value-type="float" office:value="46" table:style-name="ce2">
            <text:p>46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table:number-columns-repeated="16369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float" office:value="34" table:style-name="ce2">
            <text:p>34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table:number-columns-repeated="16369" table:style-name="ce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1" table:style-name="ce1">
            <text:p>301</text:p>
          </table:table-cell>
          <table:table-cell table:style-name="ce1"/>
          <table:table-cell office:value-type="float" office:value="56" table:style-name="ce2">
            <text:p>56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table:number-columns-repeated="16369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2" table:style-name="ce1">
            <text:p>302</text:p>
          </table:table-cell>
          <table:table-cell table:style-name="ce1"/>
          <table:table-cell office:value-type="float" office:value="14" table:style-name="ce2">
            <text:p>14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3" table:style-name="ce1">
            <text:p>303</text:p>
          </table:table-cell>
          <table:table-cell table:style-name="ce1"/>
          <table:table-cell office:value-type="float" office:value="213" table:style-name="ce2">
            <text:p>213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8" table:style-name="ce2">
            <text:p>0,18</text:p>
          </table:table-cell>
          <table:table-cell office:value-type="float" office:value="0.14000000000000001" table:style-name="ce2">
            <text:p>0,14</text:p>
          </table:table-cell>
          <table:table-cell table:number-columns-repeated="16369" table:style-name="ce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float" office:value="42" table:style-name="ce2">
            <text:p>42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3" table:style-name="ce2">
            <text:p>0,03</text:p>
          </table:table-cell>
          <table:table-cell office:value-type="float" office:value="0.03" table:style-name="ce2">
            <text:p>0,03</text:p>
          </table:table-cell>
          <table:table-cell table:number-columns-repeated="16369" table:style-name="ce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5" table:style-name="ce1">
            <text:p>305</text:p>
          </table:table-cell>
          <table:table-cell table:style-name="ce1"/>
          <table:table-cell office:value-type="float" office:value="5" table:style-name="ce2">
            <text:p>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6" table:style-name="ce1">
            <text:p>306</text:p>
          </table:table-cell>
          <table:table-cell table:style-name="ce1"/>
          <table:table-cell office:value-type="float" office:value="1362" table:style-name="ce2">
            <text:p>1.36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7" table:style-name="ce1">
            <text:p>307</text:p>
          </table:table-cell>
          <table:table-cell table:style-name="ce1"/>
          <table:table-cell office:value-type="float" office:value="84" table:style-name="ce2">
            <text:p>8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8" table:style-name="ce1">
            <text:p>308</text:p>
          </table:table-cell>
          <table:table-cell table:style-name="ce1"/>
          <table:table-cell office:value-type="float" office:value="27" table:style-name="ce2">
            <text:p>2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9" table:style-name="ce1">
            <text:p>309</text:p>
          </table:table-cell>
          <table:table-cell table:style-name="ce1"/>
          <table:table-cell office:value-type="float" office:value="22" table:style-name="ce2">
            <text:p>2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float" office:value="5" table:style-name="ce2">
            <text:p>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34" table:style-name="ce1">
            <text:p>334</text:p>
          </table:table-cell>
          <table:table-cell table:style-name="ce1"/>
          <table:table-cell office:value-type="float" office:value="3054" table:style-name="ce2">
            <text:p>3.054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7.1" table:style-name="ce2">
            <text:p>7,10</text:p>
          </table:table-cell>
          <table:table-cell office:value-type="float" office:value="6.31" table:style-name="ce2">
            <text:p>6,31</text:p>
          </table:table-cell>
          <table:table-cell table:number-columns-repeated="16369" table:style-name="ce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4800" table:style-name="ce2">
            <text:p>4.800,00</text:p>
          </table:table-cell>
          <table:table-cell office:value-type="string" table:style-name="ce1">
            <text:p>prato 04</text:p>
          </table:table-cell>
          <table:table-cell office:value-type="string" table:style-name="ce1">
            <text:p>04</text:p>
          </table:table-cell>
          <table:table-cell office:value-type="float" office:value="2.48" table:style-name="ce2">
            <text:p>2,48</text:p>
          </table:table-cell>
          <table:table-cell office:value-type="float" office:value="1.74" table:style-name="ce2">
            <text:p>1,74</text:p>
          </table:table-cell>
          <table:table-cell table:number-columns-repeated="16369" table:style-name="ce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EX STAIPE DIRUT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16" table:style-name="ce2">
            <text:p>16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EX STAIPE DIRUT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13" table:style-name="ce2">
            <text:p>13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6" table:style-name="ce1">
            <text:p>186</text:p>
          </table:table-cell>
          <table:table-cell table:style-name="ce1"/>
          <table:table-cell office:value-type="float" office:value="158800" table:style-name="ce2">
            <text:p>158.8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2.81" table:style-name="ce2">
            <text:p>32,81</text:p>
          </table:table-cell>
          <table:table-cell office:value-type="float" office:value="24.6" table:style-name="ce2">
            <text:p>24,60</text:p>
          </table:table-cell>
          <table:table-cell table:number-columns-repeated="16369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EX STAIPE DIRUT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9" table:style-name="ce1">
            <text:p>189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EX STAIPE DIRUT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float" office:value="16" table:style-name="ce2">
            <text:p>16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EX STAIPE DIRUT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1" table:style-name="ce1">
            <text:p>191</text:p>
          </table:table-cell>
          <table:table-cell table:style-name="ce1"/>
          <table:table-cell office:value-type="float" office:value="9" table:style-name="ce2">
            <text:p>9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67630" table:style-name="ce2">
            <text:p>67.63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13.97" table:style-name="ce2">
            <text:p>13,97</text:p>
          </table:table-cell>
          <table:table-cell office:value-type="float" office:value="3.49" table:style-name="ce2">
            <text:p>3,49</text:p>
          </table:table-cell>
          <table:table-cell table:number-columns-repeated="16369" table:style-name="ce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26" table:style-name="ce1">
            <text:p>226</text:p>
          </table:table-cell>
          <table:table-cell table:style-name="ce1"/>
          <table:table-cell office:value-type="float" office:value="20510" table:style-name="ce2">
            <text:p>20.51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4.24" table:style-name="ce2">
            <text:p>4,24</text:p>
          </table:table-cell>
          <table:table-cell office:value-type="float" office:value="1.06" table:style-name="ce2">
            <text:p>1,06</text:p>
          </table:table-cell>
          <table:table-cell table:number-columns-repeated="16369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office:value-type="float" office:value="28940" table:style-name="ce2">
            <text:p>28.94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2.99" table:style-name="ce2">
            <text:p>2,99</text:p>
          </table:table-cell>
          <table:table-cell office:value-type="float" office:value="1.49" table:style-name="ce2">
            <text:p>1,49</text:p>
          </table:table-cell>
          <table:table-cell table:number-columns-repeated="16369" table:style-name="ce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3" table:style-name="ce1">
            <text:p>243</text:p>
          </table:table-cell>
          <table:table-cell table:style-name="ce1"/>
          <table:table-cell office:value-type="float" office:value="91383" table:style-name="ce2">
            <text:p>91.383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66.069999999999993" table:style-name="ce2">
            <text:p>66,07</text:p>
          </table:table-cell>
          <table:table-cell office:value-type="float" office:value="47.2" table:style-name="ce2">
            <text:p>47,20</text:p>
          </table:table-cell>
          <table:table-cell table:number-columns-repeated="16369" table:style-name="ce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777" table:style-name="ce2">
            <text:p>777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4" table:style-name="ce2">
            <text:p>0,40</text:p>
          </table:table-cell>
          <table:table-cell table:number-columns-repeated="16369" table:style-name="ce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110" table:style-name="ce2">
            <text:p>11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9" table:style-name="ce2">
            <text:p>0,09</text:p>
          </table:table-cell>
          <table:table-cell office:value-type="float" office:value="7.0000000000000007E-2" table:style-name="ce2">
            <text:p>0,07</text:p>
          </table:table-cell>
          <table:table-cell table:number-columns-repeated="16369" table:style-name="ce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510" table:style-name="ce2">
            <text:p>12.51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9.0500000000000007" table:style-name="ce2">
            <text:p>9,05</text:p>
          </table:table-cell>
          <table:table-cell office:value-type="float" office:value="6.46" table:style-name="ce2">
            <text:p>6,46</text:p>
          </table:table-cell>
          <table:table-cell table:number-columns-repeated="16369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3700" table:style-name="ce2">
            <text:p>3.7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76" table:style-name="ce2">
            <text:p>0,76</text:p>
          </table:table-cell>
          <table:table-cell office:value-type="float" office:value="0.56999999999999995" table:style-name="ce2">
            <text:p>0,57</text:p>
          </table:table-cell>
          <table:table-cell table:number-columns-repeated="16369" table:style-name="ce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1">
            <text:p>129</text:p>
          </table:table-cell>
          <table:table-cell table:style-name="ce1"/>
          <table:table-cell office:value-type="float" office:value="141950" table:style-name="ce2">
            <text:p>141.95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9.32" table:style-name="ce2">
            <text:p>29,32</text:p>
          </table:table-cell>
          <table:table-cell office:value-type="float" office:value="21.99" table:style-name="ce2">
            <text:p>21,99</text:p>
          </table:table-cell>
          <table:table-cell table:number-columns-repeated="16369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office:value-type="float" office:value="268154" table:style-name="ce2">
            <text:p>268.154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93.89" table:style-name="ce2">
            <text:p>193,89</text:p>
          </table:table-cell>
          <table:table-cell office:value-type="float" office:value="138.49" table:style-name="ce2">
            <text:p>138,49</text:p>
          </table:table-cell>
          <table:table-cell table:number-columns-repeated="16369" table:style-name="ce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9041" table:style-name="ce2">
            <text:p>9.041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6.54" table:style-name="ce2">
            <text:p>6,54</text:p>
          </table:table-cell>
          <table:table-cell office:value-type="float" office:value="4.67" table:style-name="ce2">
            <text:p>4,67</text:p>
          </table:table-cell>
          <table:table-cell table:number-columns-repeated="16369" table:style-name="ce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float" office:value="12258" table:style-name="ce2">
            <text:p>12.258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8.86" table:style-name="ce2">
            <text:p>8,86</text:p>
          </table:table-cell>
          <table:table-cell office:value-type="float" office:value="6.33" table:style-name="ce2">
            <text:p>6,33</text:p>
          </table:table-cell>
          <table:table-cell table:number-columns-repeated="16369" table:style-name="ce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float" office:value="997" table:style-name="ce2">
            <text:p>997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72" table:style-name="ce2">
            <text:p>0,72</text:p>
          </table:table-cell>
          <table:table-cell office:value-type="float" office:value="0.51" table:style-name="ce2">
            <text:p>0,51</text:p>
          </table:table-cell>
          <table:table-cell table:number-columns-repeated="16369" table:style-name="ce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000" table:style-name="ce2">
            <text:p>1.00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72" table:style-name="ce2">
            <text:p>0,72</text:p>
          </table:table-cell>
          <table:table-cell office:value-type="float" office:value="0.52" table:style-name="ce2">
            <text:p>0,52</text:p>
          </table:table-cell>
          <table:table-cell table:number-columns-repeated="16369" table:style-name="ce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7060" table:style-name="ce2">
            <text:p>37.06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26.8" table:style-name="ce2">
            <text:p>26,80</text:p>
          </table:table-cell>
          <table:table-cell office:value-type="float" office:value="19.14" table:style-name="ce2">
            <text:p>19,14</text:p>
          </table:table-cell>
          <table:table-cell table:number-columns-repeated="16369" table:style-name="ce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710" table:style-name="ce2">
            <text:p>71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4" table:style-name="ce2">
            <text:p>0,04</text:p>
          </table:table-cell>
          <table:table-cell table:number-columns-repeated="16369" table:style-name="ce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float" office:value="3" table:style-name="ce2">
            <text:p>3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86" table:style-name="ce1">
            <text:p>186</text:p>
          </table:table-cell>
          <table:table-cell table:style-name="ce1"/>
          <table:table-cell office:value-type="float" office:value="14600" table:style-name="ce2">
            <text:p>14.60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.51" table:style-name="ce2">
            <text:p>1,51</text:p>
          </table:table-cell>
          <table:table-cell office:value-type="float" office:value="0.75" table:style-name="ce2">
            <text:p>0,75</text:p>
          </table:table-cell>
          <table:table-cell table:number-columns-repeated="16369" table:style-name="ce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29" table:style-name="ce1">
            <text:p>229</text:p>
          </table:table-cell>
          <table:table-cell table:style-name="ce1"/>
          <table:table-cell office:value-type="float" office:value="160" table:style-name="ce2">
            <text:p>160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37" table:style-name="ce2">
            <text:p>0,37</text:p>
          </table:table-cell>
          <table:table-cell office:value-type="float" office:value="0.33" table:style-name="ce2">
            <text:p>0,33</text:p>
          </table:table-cell>
          <table:table-cell table:number-columns-repeated="16369" table:style-name="ce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2900" table:style-name="ce2">
            <text:p>2.90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3.74" table:style-name="ce2">
            <text:p>3,74</text:p>
          </table:table-cell>
          <table:table-cell office:value-type="float" office:value="3" table:style-name="ce2">
            <text:p>3,00</text:p>
          </table:table-cell>
          <table:table-cell table:number-columns-repeated="16369" table:style-name="ce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office:value-type="float" office:value="3" table:style-name="ce2">
            <text:p>3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33" table:style-name="ce1">
            <text:p>233</text:p>
          </table:table-cell>
          <table:table-cell table:style-name="ce1"/>
          <table:table-cell office:value-type="float" office:value="4" table:style-name="ce2">
            <text:p>4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ECCHIA DI LUINCIS-FRAZIONE LUINCIS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50" table:style-name="ce2">
            <text:p>150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35" table:style-name="ce2">
            <text:p>0,35</text:p>
          </table:table-cell>
          <table:table-cell office:value-type="float" office:value="0.31" table:style-name="ce2">
            <text:p>0,3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ECCHIA DI LUINCIS-FRAZIONE LUINC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28" table:style-name="ce1">
            <text:p>528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TIPO N 8111/92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BAU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35030" table:style-name="ce2">
            <text:p>35.03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3.62" table:style-name="ce2">
            <text:p>3,62</text:p>
          </table:table-cell>
          <table:table-cell office:value-type="float" office:value="1.81" table:style-name="ce2">
            <text:p>1,81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BAU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12150" table:style-name="ce2">
            <text:p>12.15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1.88" table:style-name="ce2">
            <text:p>1,88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BAU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1400" table:style-name="ce2">
            <text:p>1.4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22" table:style-name="ce2">
            <text:p>0,22</text:p>
          </table:table-cell>
          <table:table-cell table:number-columns-repeated="16369" table:style-name="ce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BAU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82" table:style-name="ce2">
            <text:p>82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BAU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250" table:style-name="ce2">
            <text:p>25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BAU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4760" table:style-name="ce2">
            <text:p>64.76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6.69" table:style-name="ce2">
            <text:p>6,69</text:p>
          </table:table-cell>
          <table:table-cell office:value-type="float" office:value="3.34" table:style-name="ce2">
            <text:p>3,3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BAU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6270" table:style-name="ce2">
            <text:p>6.27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4.53" table:style-name="ce2">
            <text:p>4,53</text:p>
          </table:table-cell>
          <table:table-cell office:value-type="float" office:value="3.24" table:style-name="ce2">
            <text:p>3,24</text:p>
          </table:table-cell>
          <table:table-cell table:number-columns-repeated="16369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BAU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76830" table:style-name="ce2">
            <text:p>76.8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5.87" table:style-name="ce2">
            <text:p>15,87</text:p>
          </table:table-cell>
          <table:table-cell office:value-type="float" office:value="11.9" table:style-name="ce2">
            <text:p>11,9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BAU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9610" table:style-name="ce2">
            <text:p>39.6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8.18" table:style-name="ce2">
            <text:p>8,18</text:p>
          </table:table-cell>
          <table:table-cell office:value-type="float" office:value="6.14" table:style-name="ce2">
            <text:p>6,14</text:p>
          </table:table-cell>
          <table:table-cell table:number-columns-repeated="16369" table:style-name="ce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BAU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7815" table:style-name="ce2">
            <text:p>7.815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1.21" table:style-name="ce2">
            <text:p>1,21</text:p>
          </table:table-cell>
          <table:table-cell office:value-type="float" office:value="0.4" table:style-name="ce2">
            <text:p>0,40</text:p>
          </table:table-cell>
          <table:table-cell table:number-columns-repeated="16369" table:style-name="ce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BAU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1940" table:style-name="ce2">
            <text:p>1.94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3" table:style-name="ce2">
            <text:p>0,30</text:p>
          </table:table-cell>
          <table:table-cell office:value-type="float" office:value="0.1" table:style-name="ce2">
            <text:p>0,10</text:p>
          </table:table-cell>
          <table:table-cell table:number-columns-repeated="16369" table:style-name="ce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PREONE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740" table:style-name="ce2">
            <text:p>1.7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36" table:style-name="ce2">
            <text:p>0,36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3140" table:style-name="ce2">
            <text:p>3.140,00</text:p>
          </table:table-cell>
          <table:table-cell office:value-type="string" table:style-name="ce1">
            <text:p>prato 04</text:p>
          </table:table-cell>
          <table:table-cell office:value-type="string" table:style-name="ce1">
            <text:p>04</text:p>
          </table:table-cell>
          <table:table-cell office:value-type="float" office:value="1.62" table:style-name="ce2">
            <text:p>1,62</text:p>
          </table:table-cell>
          <table:table-cell office:value-type="float" office:value="1.1399999999999999" table:style-name="ce2">
            <text:p>1,14</text:p>
          </table:table-cell>
          <table:table-cell table:number-columns-repeated="16369" table:style-name="ce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12640" table:style-name="ce2">
            <text:p>12.64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65" table:style-name="ce2">
            <text:p>0,65</text:p>
          </table:table-cell>
          <table:table-cell office:value-type="float" office:value="0.65" table:style-name="ce2">
            <text:p>0,65</text:p>
          </table:table-cell>
          <table:table-cell table:number-columns-repeated="16369" table:style-name="ce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float" office:value="14780" table:style-name="ce2">
            <text:p>14.78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76" table:style-name="ce2">
            <text:p>0,76</text:p>
          </table:table-cell>
          <table:table-cell office:value-type="float" office:value="0.76" table:style-name="ce2">
            <text:p>0,76</text:p>
          </table:table-cell>
          <table:table-cell table:number-columns-repeated="16369" table:style-name="ce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office:value-type="float" office:value="8230" table:style-name="ce2">
            <text:p>8.23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43" table:style-name="ce2">
            <text:p>0,43</text:p>
          </table:table-cell>
          <table:table-cell office:value-type="float" office:value="0.43" table:style-name="ce2">
            <text:p>0,43</text:p>
          </table:table-cell>
          <table:table-cell table:number-columns-repeated="16369" table:style-name="ce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33020" table:style-name="ce2">
            <text:p>33.02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1.71" table:style-name="ce2">
            <text:p>1,71</text:p>
          </table:table-cell>
          <table:table-cell office:value-type="float" office:value="1.71" table:style-name="ce2">
            <text:p>1,7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office:value-type="float" office:value="10" table:style-name="ce2">
            <text:p>1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float" office:value="42" table:style-name="ce2">
            <text:p>4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1" table:style-name="ce1">
            <text:p>191</text:p>
          </table:table-cell>
          <table:table-cell table:style-name="ce1"/>
          <table:table-cell office:value-type="float" office:value="128" table:style-name="ce2">
            <text:p>12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2" table:style-name="ce1">
            <text:p>192</text:p>
          </table:table-cell>
          <table:table-cell table:style-name="ce1"/>
          <table:table-cell office:value-type="float" office:value="44" table:style-name="ce2">
            <text:p>4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3" table:style-name="ce1">
            <text:p>193</text:p>
          </table:table-cell>
          <table:table-cell table:style-name="ce1"/>
          <table:table-cell office:value-type="float" office:value="21" table:style-name="ce2">
            <text:p>21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300" table:style-name="ce2">
            <text:p>30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5" table:style-name="ce1">
            <text:p>195</text:p>
          </table:table-cell>
          <table:table-cell table:style-name="ce1"/>
          <table:table-cell office:value-type="float" office:value="28" table:style-name="ce2">
            <text:p>2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6" table:style-name="ce1">
            <text:p>196</text:p>
          </table:table-cell>
          <table:table-cell table:style-name="ce1"/>
          <table:table-cell office:value-type="float" office:value="38" table:style-name="ce2">
            <text:p>3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7" table:style-name="ce1">
            <text:p>197</text:p>
          </table:table-cell>
          <table:table-cell table:style-name="ce1"/>
          <table:table-cell office:value-type="float" office:value="660" table:style-name="ce2">
            <text:p>66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85" table:style-name="ce2">
            <text:p>8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6" table:style-name="ce2">
            <text:p>0,06</text:p>
          </table:table-cell>
          <table:table-cell table:number-columns-repeated="16369" table:style-name="ce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office:value-type="float" office:value="75" table:style-name="ce2">
            <text:p>7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6" table:style-name="ce2">
            <text:p>0,06</text:p>
          </table:table-cell>
          <table:table-cell office:value-type="float" office:value="0.05" table:style-name="ce2">
            <text:p>0,05</text:p>
          </table:table-cell>
          <table:table-cell table:number-columns-repeated="16369" table:style-name="ce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office:value-type="float" office:value="220" table:style-name="ce2">
            <text:p>22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8" table:style-name="ce2">
            <text:p>0,18</text:p>
          </table:table-cell>
          <table:table-cell office:value-type="float" office:value="0.15" table:style-name="ce2">
            <text:p>0,15</text:p>
          </table:table-cell>
          <table:table-cell table:number-columns-repeated="16369" table:style-name="ce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64" table:style-name="ce1">
            <text:p>264</text:p>
          </table:table-cell>
          <table:table-cell table:style-name="ce1"/>
          <table:table-cell office:value-type="float" office:value="42" table:style-name="ce2">
            <text:p>42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65" table:style-name="ce1">
            <text:p>265</text:p>
          </table:table-cell>
          <table:table-cell table:style-name="ce1"/>
          <table:table-cell office:value-type="float" office:value="38" table:style-name="ce2">
            <text:p>38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43" table:style-name="ce2">
            <text:p>43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67" table:style-name="ce1">
            <text:p>267</text:p>
          </table:table-cell>
          <table:table-cell table:style-name="ce1"/>
          <table:table-cell office:value-type="float" office:value="17" table:style-name="ce2">
            <text:p>17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52310" table:style-name="ce2">
            <text:p>52.31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8.1" table:style-name="ce2">
            <text:p>8,10</text:p>
          </table:table-cell>
          <table:table-cell office:value-type="float" office:value="2.7" table:style-name="ce2">
            <text:p>2,7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010" table:style-name="ce2">
            <text:p>1.01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5" table:style-name="ce2">
            <text:p>0,05</text:p>
          </table:table-cell>
          <table:table-cell office:value-type="float" office:value="0.05" table:style-name="ce2">
            <text:p>0,0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45700" table:style-name="ce2">
            <text:p>45.70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4.72" table:style-name="ce2">
            <text:p>4,72</text:p>
          </table:table-cell>
          <table:table-cell office:value-type="float" office:value="2.36" table:style-name="ce2">
            <text:p>2,36</text:p>
          </table:table-cell>
          <table:table-cell table:number-columns-repeated="16369" table:style-name="ce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EDIME PREFABB.CLAVAIS-SEDE COMIT. FRAZION.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AVAIS-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35" table:style-name="ce1">
            <text:p>135</text:p>
          </table:table-cell>
          <table:table-cell table:style-name="ce1"/>
          <table:table-cell office:value-type="float" office:value="590" table:style-name="ce2">
            <text:p>59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76" table:style-name="ce2">
            <text:p>0,76</text:p>
          </table:table-cell>
          <table:table-cell office:value-type="float" office:value="0.61" table:style-name="ce2">
            <text:p>0,61</text:p>
          </table:table-cell>
          <table:table-cell office:value-type="string" table:style-name="ce1">
            <text:p>SEDIME FABBRICATO N.INV. 38</text:p>
            <text:p>VALORE CATASTALE TERRENO PARI 20% VALORE CAT. TOTALE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DAI LOFS DI CLAVAIS-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17" table:style-name="ce1">
            <text:p>217</text:p>
          </table:table-cell>
          <table:table-cell table:style-name="ce1"/>
          <table:table-cell office:value-type="float" office:value="480" table:style-name="ce2">
            <text:p>48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2" table:style-name="ce2">
            <text:p>0,02</text:p>
          </table:table-cell>
          <table:table-cell table:number-columns-repeated="16369" table:style-name="ce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-VICINANZE CAPPELLA S.BARBAR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43" table:style-name="ce1">
            <text:p>243</text:p>
          </table:table-cell>
          <table:table-cell table:style-name="ce1"/>
          <table:table-cell office:value-type="float" office:value="17050" table:style-name="ce2">
            <text:p>17.05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2.33" table:style-name="ce2">
            <text:p>12,33</text:p>
          </table:table-cell>
          <table:table-cell office:value-type="float" office:value="8.81" table:style-name="ce2">
            <text:p>8,81</text:p>
          </table:table-cell>
          <table:table-cell table:number-columns-repeated="16369" table:style-name="ce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-VICINANZE CAPPELLA S.BARBAR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14910" table:style-name="ce2">
            <text:p>14.9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.08" table:style-name="ce2">
            <text:p>3,08</text:p>
          </table:table-cell>
          <table:table-cell office:value-type="float" office:value="2.31" table:style-name="ce2">
            <text:p>2,31</text:p>
          </table:table-cell>
          <table:table-cell table:number-columns-repeated="16369" table:style-name="ce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AVAIS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34" table:style-name="ce1">
            <text:p>434</text:p>
          </table:table-cell>
          <table:table-cell table:style-name="ce1"/>
          <table:table-cell office:value-type="float" office:value="13" table:style-name="ce2">
            <text:p>13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3820" table:style-name="ce2">
            <text:p>113.82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82.3" table:style-name="ce2">
            <text:p>82,30</text:p>
          </table:table-cell>
          <table:table-cell office:value-type="float" office:value="58.78" table:style-name="ce2">
            <text:p>58,78</text:p>
          </table:table-cell>
          <table:table-cell table:number-columns-repeated="16369" table:style-name="ce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520" table:style-name="ce2">
            <text:p>52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11" table:style-name="ce2">
            <text:p>0,11</text:p>
          </table:table-cell>
          <table:table-cell office:value-type="float" office:value="0.08" table:style-name="ce2">
            <text:p>0,08</text:p>
          </table:table-cell>
          <table:table-cell table:number-columns-repeated="16369" table:style-name="ce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4510" table:style-name="ce2">
            <text:p>34.5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7.13" table:style-name="ce2">
            <text:p>7,13</text:p>
          </table:table-cell>
          <table:table-cell office:value-type="float" office:value="5.35" table:style-name="ce2">
            <text:p>5,35</text:p>
          </table:table-cell>
          <table:table-cell table:number-columns-repeated="16369" table:style-name="ce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7140" table:style-name="ce2">
            <text:p>17.1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.54" table:style-name="ce2">
            <text:p>3,54</text:p>
          </table:table-cell>
          <table:table-cell office:value-type="float" office:value="2.66" table:style-name="ce2">
            <text:p>2,66</text:p>
          </table:table-cell>
          <table:table-cell table:number-columns-repeated="16369" table:style-name="ce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32890" table:style-name="ce2">
            <text:p>32.8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6.79" table:style-name="ce2">
            <text:p>6,79</text:p>
          </table:table-cell>
          <table:table-cell office:value-type="float" office:value="5.0999999999999996" table:style-name="ce2">
            <text:p>5,10</text:p>
          </table:table-cell>
          <table:table-cell table:number-columns-repeated="16369" table:style-name="ce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21050" table:style-name="ce2">
            <text:p>21.05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5.22" table:style-name="ce2">
            <text:p>15,22</text:p>
          </table:table-cell>
          <table:table-cell office:value-type="float" office:value="10.87" table:style-name="ce2">
            <text:p>10,87</text:p>
          </table:table-cell>
          <table:table-cell table:number-columns-repeated="16369" table:style-name="ce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6130" table:style-name="ce2">
            <text:p>106.13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76.739999999999995" table:style-name="ce2">
            <text:p>76,74</text:p>
          </table:table-cell>
          <table:table-cell office:value-type="float" office:value="54.81" table:style-name="ce2">
            <text:p>54,81</text:p>
          </table:table-cell>
          <table:table-cell table:number-columns-repeated="16369" table:style-name="ce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9740" table:style-name="ce2">
            <text:p>9.7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.0099999999999998" table:style-name="ce2">
            <text:p>2,01</text:p>
          </table:table-cell>
          <table:table-cell office:value-type="float" office:value="1.51" table:style-name="ce2">
            <text:p>1,51</text:p>
          </table:table-cell>
          <table:table-cell table:number-columns-repeated="16369" table:style-name="ce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250" table:style-name="ce2">
            <text:p>1.25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26" table:style-name="ce2">
            <text:p>0,26</text:p>
          </table:table-cell>
          <table:table-cell office:value-type="float" office:value="0.19" table:style-name="ce2">
            <text:p>0,19</text:p>
          </table:table-cell>
          <table:table-cell table:number-columns-repeated="16369" table:style-name="ce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4540" table:style-name="ce2">
            <text:p>4.5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94" table:style-name="ce2">
            <text:p>0,94</text:p>
          </table:table-cell>
          <table:table-cell office:value-type="float" office:value="0.7" table:style-name="ce2">
            <text:p>0,70</text:p>
          </table:table-cell>
          <table:table-cell table:number-columns-repeated="16369" table:style-name="ce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3660" table:style-name="ce2">
            <text:p>3.66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76" table:style-name="ce2">
            <text:p>0,76</text:p>
          </table:table-cell>
          <table:table-cell office:value-type="float" office:value="0.56999999999999995" table:style-name="ce2">
            <text:p>0,57</text:p>
          </table:table-cell>
          <table:table-cell table:number-columns-repeated="16369" table:style-name="ce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143420" table:style-name="ce2">
            <text:p>143.42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03.7" table:style-name="ce2">
            <text:p>103,70</text:p>
          </table:table-cell>
          <table:table-cell office:value-type="float" office:value="74.069999999999993" table:style-name="ce2">
            <text:p>74,0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9580" table:style-name="ce2">
            <text:p>9.5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98" table:style-name="ce2">
            <text:p>1,98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34" table:style-name="ce1">
            <text:p>134</text:p>
          </table:table-cell>
          <table:table-cell table:style-name="ce1"/>
          <table:table-cell office:value-type="float" office:value="2640" table:style-name="ce2">
            <text:p>2.6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41" table:style-name="ce2">
            <text:p>0,4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3680" table:style-name="ce2">
            <text:p>3.6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76" table:style-name="ce2">
            <text:p>0,76</text:p>
          </table:table-cell>
          <table:table-cell office:value-type="float" office:value="0.56999999999999995" table:style-name="ce2">
            <text:p>0,5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.123-FRAZ.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50" table:style-name="ce2">
            <text:p>5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.123-FRAZ.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6440" table:style-name="ce2">
            <text:p>6.4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33" table:style-name="ce2">
            <text:p>1,33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-VICINANZE CAPPELLA S.BARBAR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4" table:style-name="ce1">
            <text:p>164</text:p>
          </table:table-cell>
          <table:table-cell table:style-name="ce1"/>
          <table:table-cell office:value-type="float" office:value="88790" table:style-name="ce2">
            <text:p>88.7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8.34" table:style-name="ce2">
            <text:p>18,34</text:p>
          </table:table-cell>
          <table:table-cell office:value-type="float" office:value="13.76" table:style-name="ce2">
            <text:p>13,7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.123-FRAZ.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5" table:style-name="ce1">
            <text:p>165</text:p>
          </table:table-cell>
          <table:table-cell table:style-name="ce1"/>
          <table:table-cell office:value-type="float" office:value="2360" table:style-name="ce2">
            <text:p>2.36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.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office:value-type="float" office:value="2830" table:style-name="ce2">
            <text:p>2.83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.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float" office:value="1300" table:style-name="ce2">
            <text:p>1.30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.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office:value-type="float" office:value="210" table:style-name="ce2">
            <text:p>21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04" table:style-name="ce1">
            <text:p>204</text:p>
          </table:table-cell>
          <table:table-cell table:style-name="ce1"/>
          <table:table-cell office:value-type="float" office:value="40" table:style-name="ce2">
            <text:p>4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05" table:style-name="ce1">
            <text:p>205</text:p>
          </table:table-cell>
          <table:table-cell table:style-name="ce1"/>
          <table:table-cell office:value-type="float" office:value="40" table:style-name="ce2">
            <text:p>4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06" table:style-name="ce1">
            <text:p>206</text:p>
          </table:table-cell>
          <table:table-cell table:style-name="ce1"/>
          <table:table-cell office:value-type="float" office:value="100" table:style-name="ce2">
            <text:p>10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07" table:style-name="ce1">
            <text:p>207</text:p>
          </table:table-cell>
          <table:table-cell table:style-name="ce1"/>
          <table:table-cell office:value-type="float" office:value="64" table:style-name="ce2">
            <text:p>6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08" table:style-name="ce1">
            <text:p>208</text:p>
          </table:table-cell>
          <table:table-cell table:style-name="ce1"/>
          <table:table-cell office:value-type="float" office:value="51" table:style-name="ce2">
            <text:p>51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office:value-type="float" office:value="56" table:style-name="ce2">
            <text:p>5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11" table:style-name="ce1">
            <text:p>211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office:value-type="float" office:value="48" table:style-name="ce2">
            <text:p>4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13" table:style-name="ce1">
            <text:p>213</text:p>
          </table:table-cell>
          <table:table-cell table:style-name="ce1"/>
          <table:table-cell office:value-type="float" office:value="11" table:style-name="ce2">
            <text:p>11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14" table:style-name="ce1">
            <text:p>214</text:p>
          </table:table-cell>
          <table:table-cell table:style-name="ce1"/>
          <table:table-cell office:value-type="float" office:value="200" table:style-name="ce2">
            <text:p>20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15" table:style-name="ce1">
            <text:p>215</text:p>
          </table:table-cell>
          <table:table-cell table:style-name="ce1"/>
          <table:table-cell office:value-type="float" office:value="58" table:style-name="ce2">
            <text:p>5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236" table:style-name="ce2">
            <text:p>23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.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080" table:style-name="ce2">
            <text:p>2.0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43" table:style-name="ce2">
            <text:p>0,43</text:p>
          </table:table-cell>
          <table:table-cell office:value-type="float" office:value="0.32" table:style-name="ce2">
            <text:p>0,3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EX STAIPE DIRUT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.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6" table:style-name="ce2">
            <text:p>6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.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83" table:style-name="ce1">
            <text:p>183</text:p>
          </table:table-cell>
          <table:table-cell table:style-name="ce1"/>
          <table:table-cell office:value-type="float" office:value="300" table:style-name="ce2">
            <text:p>30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.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float" office:value="4870" table:style-name="ce2">
            <text:p>4.87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17" table:style-name="ce1">
            <text:p>217</text:p>
          </table:table-cell>
          <table:table-cell table:style-name="ce1"/>
          <table:table-cell office:value-type="float" office:value="46" table:style-name="ce2">
            <text:p>4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office:value-type="float" office:value="257" table:style-name="ce2">
            <text:p>25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24" table:style-name="ce1">
            <text:p>224</text:p>
          </table:table-cell>
          <table:table-cell table:style-name="ce1"/>
          <table:table-cell office:value-type="float" office:value="8" table:style-name="ce2">
            <text:p>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46" table:style-name="ce1">
            <text:p>246</text:p>
          </table:table-cell>
          <table:table-cell table:style-name="ce1"/>
          <table:table-cell office:value-type="float" office:value="36" table:style-name="ce2">
            <text:p>3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47" table:style-name="ce1">
            <text:p>247</text:p>
          </table:table-cell>
          <table:table-cell table:style-name="ce1"/>
          <table:table-cell office:value-type="float" office:value="87" table:style-name="ce2">
            <text:p>8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48" table:style-name="ce1">
            <text:p>248</text:p>
          </table:table-cell>
          <table:table-cell table:style-name="ce1"/>
          <table:table-cell office:value-type="float" office:value="390" table:style-name="ce2">
            <text:p>39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53" table:style-name="ce1">
            <text:p>253</text:p>
          </table:table-cell>
          <table:table-cell table:style-name="ce1"/>
          <table:table-cell office:value-type="float" office:value="182" table:style-name="ce2">
            <text:p>18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POZOF-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9500" table:style-name="ce2">
            <text:p>179.50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8.54" table:style-name="ce2">
            <text:p>18,54</text:p>
          </table:table-cell>
          <table:table-cell office:value-type="float" office:value="9.27" table:style-name="ce2">
            <text:p>9,2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POZOF-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33860" table:style-name="ce2">
            <text:p>133.86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82.96" table:style-name="ce2">
            <text:p>82,96</text:p>
          </table:table-cell>
          <table:table-cell office:value-type="float" office:value="13.83" table:style-name="ce2">
            <text:p>13,8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POZOF-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960" table:style-name="ce2">
            <text:p>96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5" table:style-name="ce2">
            <text:p>0,05</text:p>
          </table:table-cell>
          <table:table-cell office:value-type="float" office:value="0.05" table:style-name="ce2">
            <text:p>0,0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POZOF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6820" table:style-name="ce2">
            <text:p>6.82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4340" table:style-name="ce2">
            <text:p>4.34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330" table:style-name="ce2">
            <text:p>33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220" table:style-name="ce2">
            <text:p>22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70" table:style-name="ce2">
            <text:p>7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float" office:value="140" table:style-name="ce2">
            <text:p>14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3" table:style-name="ce1">
            <text:p>113</text:p>
          </table:table-cell>
          <table:table-cell table:style-name="ce1"/>
          <table:table-cell office:value-type="float" office:value="60" table:style-name="ce2">
            <text:p>6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400" table:style-name="ce2">
            <text:p>40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0.25" table:style-name="ce2">
            <text:p>0,25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float" office:value="120" table:style-name="ce2">
            <text:p>12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75470" table:style-name="ce2">
            <text:p>75.47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3.9" table:style-name="ce2">
            <text:p>3,90</text:p>
          </table:table-cell>
          <table:table-cell office:value-type="float" office:value="3.9" table:style-name="ce2">
            <text:p>3,9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7" table:style-name="ce1">
            <text:p>117</text:p>
          </table:table-cell>
          <table:table-cell table:style-name="ce1"/>
          <table:table-cell office:value-type="float" office:value="270" table:style-name="ce2">
            <text:p>27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CASERA LOS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6470" table:style-name="ce2">
            <text:p>66.47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41.19" table:style-name="ce2">
            <text:p>41,19</text:p>
          </table:table-cell>
          <table:table-cell office:value-type="float" office:value="6.87" table:style-name="ce2">
            <text:p>6,8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SEDIME EX MALGA LI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00" table:style-name="ce2">
            <text:p>600,00</text:p>
          </table:table-cell>
          <table:table-cell office:value-type="string" table:style-name="ce1">
            <text:p>fabb diruto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33</text:p>
          </table:table-cell>
          <table:table-cell table:number-columns-repeated="16368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18080" table:style-name="ce2">
            <text:p>318.08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16.43" table:style-name="ce2">
            <text:p>16,43</text:p>
          </table:table-cell>
          <table:table-cell office:value-type="float" office:value="16.43" table:style-name="ce2">
            <text:p>16,4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159600" table:style-name="ce2">
            <text:p>159.60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32.97" table:style-name="ce2">
            <text:p>32,97</text:p>
          </table:table-cell>
          <table:table-cell office:value-type="float" office:value="8.24" table:style-name="ce2">
            <text:p>8,2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8900" table:style-name="ce2">
            <text:p>8.90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1.38" table:style-name="ce2">
            <text:p>1,38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16100" table:style-name="ce2">
            <text:p>116.1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3.98" table:style-name="ce2">
            <text:p>23,98</text:p>
          </table:table-cell>
          <table:table-cell office:value-type="float" office:value="17.989999999999998" table:style-name="ce2">
            <text:p>17,9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8" table:style-name="ce2">
            <text:p>8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58" table:style-name="ce2">
            <text:p>58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268450" table:style-name="ce2">
            <text:p>268.45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55.46" table:style-name="ce2">
            <text:p>55,46</text:p>
          </table:table-cell>
          <table:table-cell office:value-type="float" office:value="13.86" table:style-name="ce2">
            <text:p>13,86</text:p>
          </table:table-cell>
          <table:table-cell office:value-type="string" table:style-name="ce1">
            <text:p>Proprietario per 1/1 - ERRATA VOLT.1263/2000</text:p>
          </table:table-cell>
          <table:table-cell table:number-columns-repeated="1636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40" table:style-name="ce2">
            <text:p>1.14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94" table:style-name="ce2">
            <text:p>0,94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60" table:style-name="ce2">
            <text:p>16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3" table:style-name="ce2">
            <text:p>0,13</text:p>
          </table:table-cell>
          <table:table-cell office:value-type="float" office:value="0.11" table:style-name="ce2">
            <text:p>0,1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170" table:style-name="ce2">
            <text:p>21.17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1.0900000000000001" table:style-name="ce2">
            <text:p>1,09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1" table:style-name="ce2">
            <text:p>1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53" table:style-name="ce1">
            <text:p>353</text:p>
          </table:table-cell>
          <table:table-cell table:style-name="ce1"/>
          <table:table-cell office:value-type="float" office:value="27440" table:style-name="ce2">
            <text:p>27.44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1.42" table:style-name="ce2">
            <text:p>1,42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54" table:style-name="ce1">
            <text:p>354</text:p>
          </table:table-cell>
          <table:table-cell table:style-name="ce1"/>
          <table:table-cell office:value-type="float" office:value="3810" table:style-name="ce2">
            <text:p>3.81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39" table:style-name="ce2">
            <text:p>0,39</text:p>
          </table:table-cell>
          <table:table-cell office:value-type="float" office:value="0.2" table:style-name="ce2">
            <text:p>0,2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71" table:style-name="ce1">
            <text:p>471</text:p>
          </table:table-cell>
          <table:table-cell table:style-name="ce1"/>
          <table:table-cell office:value-type="float" office:value="3" table:style-name="ce2">
            <text:p>3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PINADA DI OVASTA-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77" table:style-name="ce1">
            <text:p>477</text:p>
          </table:table-cell>
          <table:table-cell table:style-name="ce1"/>
          <table:table-cell office:value-type="float" office:value="50" table:style-name="ce2">
            <text:p>50,00</text:p>
          </table:table-cell>
          <table:table-cell office:value-type="string" table:style-name="ce1">
            <text:p>area urbana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81" table:style-name="ce1">
            <text:p>481</text:p>
          </table:table-cell>
          <table:table-cell table:style-name="ce1"/>
          <table:table-cell office:value-type="float" office:value="22510" table:style-name="ce2">
            <text:p>22.51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4.6500000000000004" table:style-name="ce2">
            <text:p>4,65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82" table:style-name="ce1">
            <text:p>482</text:p>
          </table:table-cell>
          <table:table-cell table:style-name="ce1"/>
          <table:table-cell office:value-type="float" office:value="1800" table:style-name="ce2">
            <text:p>1.80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1.49" table:style-name="ce2">
            <text:p>1,49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85" table:style-name="ce1">
            <text:p>485</text:p>
          </table:table-cell>
          <table:table-cell table:style-name="ce1"/>
          <table:table-cell office:value-type="float" office:value="620" table:style-name="ce2">
            <text:p>62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13" table:style-name="ce2">
            <text:p>0,13</text:p>
          </table:table-cell>
          <table:table-cell office:value-type="float" office:value="0.03" table:style-name="ce2">
            <text:p>0,0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86" table:style-name="ce1">
            <text:p>486</text:p>
          </table:table-cell>
          <table:table-cell table:style-name="ce1"/>
          <table:table-cell office:value-type="float" office:value="430" table:style-name="ce2">
            <text:p>43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9" table:style-name="ce2">
            <text:p>0,09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PINADA DI OVASTA-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37" table:style-name="ce1">
            <text:p>537</text:p>
          </table:table-cell>
          <table:table-cell table:style-name="ce1"/>
          <table:table-cell office:value-type="float" office:value="22" table:style-name="ce2">
            <text:p>22,00</text:p>
          </table:table-cell>
          <table:table-cell office:value-type="string" table:style-name="ce1">
            <text:p>area rurale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PINADA DI OVASTA-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38" table:style-name="ce1">
            <text:p>538</text:p>
          </table:table-cell>
          <table:table-cell table:style-name="ce1"/>
          <table:table-cell office:value-type="float" office:value="1" table:style-name="ce2">
            <text:p>1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570" table:style-name="ce2">
            <text:p>12.57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65" table:style-name="ce2">
            <text:p>0,65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40" table:style-name="ce2">
            <text:p>74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96" table:style-name="ce2">
            <text:p>0,96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ESECUZ D/ESPR N.1 DEL 22.09.06</text:p>
            <text:p>VALORE DI COSTO DA MANDATI 2006</text:p>
          </table:table-cell>
          <table:table-cell table:number-columns-repeated="16368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office:value-type="float" office:value="280" table:style-name="ce2">
            <text:p>28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36" table:style-name="ce2">
            <text:p>0,36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02" table:style-name="ce1">
            <text:p>302</text:p>
          </table:table-cell>
          <table:table-cell table:style-name="ce1"/>
          <table:table-cell office:value-type="float" office:value="29420" table:style-name="ce2">
            <text:p>29.42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3.04" table:style-name="ce2">
            <text:p>3,04</text:p>
          </table:table-cell>
          <table:table-cell office:value-type="float" office:value="1.52" table:style-name="ce2">
            <text:p>1,5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HIALINA-FRAZIONE BAU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float" office:value="150" table:style-name="ce2">
            <text:p>15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3" table:style-name="ce2">
            <text:p>0,03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LUINT-FRAZIONE LUINT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VICINANZE CHIESA S.MARTINO VESCOV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1800" table:style-name="ce2">
            <text:p>1.80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1.49" table:style-name="ce2">
            <text:p>1,49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VALORE DI COSTO DA MANDATI 2007<text:line-break/></text:p>
          </table:table-cell>
          <table:table-cell table:number-columns-repeated="1636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AREA SITO ARCHEOLOGICO - CHIESA S.MARTIN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VICINANZE CHIESA S.MARTINO VESCOV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800" table:style-name="ce2">
            <text:p>1.80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1.49" table:style-name="ce2">
            <text:p>1,49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AREA FABBRICATO N. INV. 34</text:p>
          </table:table-cell>
          <table:table-cell table:number-columns-repeated="16368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TRAVAI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float" office:value="75" table:style-name="ce2">
            <text:p>75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7" table:style-name="ce2">
            <text:p>0,17</text:p>
          </table:table-cell>
          <table:table-cell office:value-type="float" office:value="0.14000000000000001" table:style-name="ce2">
            <text:p>0,1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37" table:style-name="ce1">
            <text:p>237</text:p>
          </table:table-cell>
          <table:table-cell table:style-name="ce1"/>
          <table:table-cell office:value-type="float" office:value="130" table:style-name="ce2">
            <text:p>13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44" table:style-name="ce2">
            <text:p>0,44</text:p>
          </table:table-cell>
          <table:table-cell office:value-type="float" office:value="0.34" table:style-name="ce2">
            <text:p>0,3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TRAVAI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08" table:style-name="ce1">
            <text:p>308</text:p>
          </table:table-cell>
          <table:table-cell table:style-name="ce1"/>
          <table:table-cell office:value-type="float" office:value="3160" table:style-name="ce2">
            <text:p>3.16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4.08" table:style-name="ce2">
            <text:p>4,08</text:p>
          </table:table-cell>
          <table:table-cell office:value-type="float" office:value="3.26" table:style-name="ce2">
            <text:p>3,2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26" table:style-name="ce1">
            <text:p>426</text:p>
          </table:table-cell>
          <table:table-cell table:style-name="ce1"/>
          <table:table-cell office:value-type="float" office:value="550" table:style-name="ce2">
            <text:p>55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1.28" table:style-name="ce2">
            <text:p>1,28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27" table:style-name="ce1">
            <text:p>427</text:p>
          </table:table-cell>
          <table:table-cell table:style-name="ce1"/>
          <table:table-cell office:value-type="float" office:value="240" table:style-name="ce2">
            <text:p>24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81" table:style-name="ce2">
            <text:p>0,81</text:p>
          </table:table-cell>
          <table:table-cell office:value-type="float" office:value="0.62" table:style-name="ce2">
            <text:p>0,62</text:p>
          </table:table-cell>
          <table:table-cell table:number-columns-repeated="16369" table:style-name="ce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66" table:style-name="ce1">
            <text:p>466</text:p>
          </table:table-cell>
          <table:table-cell table:style-name="ce1"/>
          <table:table-cell office:value-type="float" office:value="1140" table:style-name="ce2">
            <text:p>1.14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1.47" table:style-name="ce2">
            <text:p>1,47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84" table:style-name="ce1">
            <text:p>484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89" table:style-name="ce1">
            <text:p>489</text:p>
          </table:table-cell>
          <table:table-cell table:style-name="ce1"/>
          <table:table-cell office:value-type="float" office:value="1110" table:style-name="ce2">
            <text:p>1.11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1.43" table:style-name="ce2">
            <text:p>1,43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90" table:style-name="ce1">
            <text:p>490</text:p>
          </table:table-cell>
          <table:table-cell table:style-name="ce1"/>
          <table:table-cell office:value-type="float" office:value="170" table:style-name="ce2">
            <text:p>17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44" table:style-name="ce2">
            <text:p>0,44</text:p>
          </table:table-cell>
          <table:table-cell table:number-columns-repeated="16369" table:style-name="ce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92" table:style-name="ce1">
            <text:p>492</text:p>
          </table:table-cell>
          <table:table-cell table:style-name="ce1"/>
          <table:table-cell office:value-type="float" office:value="80" table:style-name="ce2">
            <text:p>8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93" table:style-name="ce1">
            <text:p>493</text:p>
          </table:table-cell>
          <table:table-cell table:style-name="ce1"/>
          <table:table-cell office:value-type="float" office:value="330" table:style-name="ce2">
            <text:p>3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43" table:style-name="ce2">
            <text:p>0,43</text:p>
          </table:table-cell>
          <table:table-cell office:value-type="float" office:value="0.34" table:style-name="ce2">
            <text:p>0,3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TRAVERSA STRADA REGIONALE N.3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514" table:style-name="ce1">
            <text:p>514</text:p>
          </table:table-cell>
          <table:table-cell table:style-name="ce1"/>
          <table:table-cell office:value-type="float" office:value="117" table:style-name="ce2">
            <text:p>117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27" table:style-name="ce2">
            <text:p>0,27</text:p>
          </table:table-cell>
          <table:table-cell office:value-type="float" office:value="0.21" table:style-name="ce2">
            <text:p>0,2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583" table:style-name="ce1">
            <text:p>583</text:p>
          </table:table-cell>
          <table:table-cell table:style-name="ce1"/>
          <table:table-cell office:value-type="float" office:value="255" table:style-name="ce2">
            <text:p>255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59" table:style-name="ce2">
            <text:p>0,59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584" table:style-name="ce1">
            <text:p>584</text:p>
          </table:table-cell>
          <table:table-cell table:style-name="ce1"/>
          <table:table-cell office:value-type="float" office:value="119" table:style-name="ce2">
            <text:p>119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22" table:style-name="ce2">
            <text:p>0,22</text:p>
          </table:table-cell>
          <table:table-cell table:number-columns-repeated="16369" table:style-name="ce1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07" table:style-name="ce1">
            <text:p>607</text:p>
          </table:table-cell>
          <table:table-cell table:style-name="ce1"/>
          <table:table-cell office:value-type="float" office:value="1190" table:style-name="ce2">
            <text:p>1.19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2.77" table:style-name="ce2">
            <text:p>2,77</text:p>
          </table:table-cell>
          <table:table-cell office:value-type="float" office:value="2.15" table:style-name="ce2">
            <text:p>2,15</text:p>
          </table:table-cell>
          <table:table-cell table:number-columns-repeated="16369" table:style-name="ce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38" table:style-name="ce1">
            <text:p>638</text:p>
          </table:table-cell>
          <table:table-cell table:style-name="ce1"/>
          <table:table-cell office:value-type="float" office:value="1400" table:style-name="ce2">
            <text:p>1.40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4.7" table:style-name="ce2">
            <text:p>4,70</text:p>
          </table:table-cell>
          <table:table-cell office:value-type="float" office:value="3.62" table:style-name="ce2">
            <text:p>3,6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39" table:style-name="ce1">
            <text:p>639</text:p>
          </table:table-cell>
          <table:table-cell table:style-name="ce1"/>
          <table:table-cell office:value-type="float" office:value="150" table:style-name="ce2">
            <text:p>15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5" table:style-name="ce2">
            <text:p>0,50</text:p>
          </table:table-cell>
          <table:table-cell office:value-type="float" office:value="0.39" table:style-name="ce2">
            <text:p>0,39</text:p>
          </table:table-cell>
          <table:table-cell office:value-type="string" table:style-name="ce1">
            <text:p>Proprietario per 2/6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43" table:style-name="ce1">
            <text:p>643</text:p>
          </table:table-cell>
          <table:table-cell table:style-name="ce1"/>
          <table:table-cell office:value-type="float" office:value="2934" table:style-name="ce2">
            <text:p>2.934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9.85" table:style-name="ce2">
            <text:p>9,85</text:p>
          </table:table-cell>
          <table:table-cell office:value-type="float" office:value="7.58" table:style-name="ce2">
            <text:p>7,5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44" table:style-name="ce1">
            <text:p>644</text:p>
          </table:table-cell>
          <table:table-cell table:style-name="ce1"/>
          <table:table-cell office:value-type="float" office:value="2021" table:style-name="ce2">
            <text:p>2.021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6.78" table:style-name="ce2">
            <text:p>6,78</text:p>
          </table:table-cell>
          <table:table-cell office:value-type="float" office:value="5.22" table:style-name="ce2">
            <text:p>5,2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46" table:style-name="ce1">
            <text:p>646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8" table:style-name="ce2">
            <text:p>0,08</text:p>
          </table:table-cell>
          <table:table-cell office:value-type="float" office:value="0.06" table:style-name="ce2">
            <text:p>0,0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47" table:style-name="ce1">
            <text:p>647</text:p>
          </table:table-cell>
          <table:table-cell table:style-name="ce1"/>
          <table:table-cell office:value-type="float" office:value="165" table:style-name="ce2">
            <text:p>165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80" table:style-name="ce2">
            <text:p>8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27" table:style-name="ce2">
            <text:p>0,27</text:p>
          </table:table-cell>
          <table:table-cell office:value-type="float" office:value="0.21" table:style-name="ce2">
            <text:p>0,2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51" table:style-name="ce1">
            <text:p>651</text:p>
          </table:table-cell>
          <table:table-cell table:style-name="ce1"/>
          <table:table-cell office:value-type="float" office:value="60" table:style-name="ce2">
            <text:p>6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8" table:style-name="ce2">
            <text:p>0,08</text:p>
          </table:table-cell>
          <table:table-cell office:value-type="float" office:value="0.06" table:style-name="ce2">
            <text:p>0,0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52" table:style-name="ce1">
            <text:p>652</text:p>
          </table:table-cell>
          <table:table-cell table:style-name="ce1"/>
          <table:table-cell office:value-type="float" office:value="28" table:style-name="ce2">
            <text:p>28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office:value-type="string" table:style-name="ce1">
            <text:p>Proprietario per 1000/1000 - SEGRETARIO COMUNAL</text:p>
          </table:table-cell>
          <table:table-cell table:number-columns-repeated="16368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65" table:style-name="ce1">
            <text:p>665</text:p>
          </table:table-cell>
          <table:table-cell table:style-name="ce1"/>
          <table:table-cell office:value-type="float" office:value="1199" table:style-name="ce2">
            <text:p>1.199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4.03" table:style-name="ce2">
            <text:p>4,03</text:p>
          </table:table-cell>
          <table:table-cell office:value-type="float" office:value="3.1" table:style-name="ce2">
            <text:p>3,1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66" table:style-name="ce1">
            <text:p>666</text:p>
          </table:table-cell>
          <table:table-cell table:style-name="ce1"/>
          <table:table-cell office:value-type="float" office:value="95" table:style-name="ce2">
            <text:p>95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32" table:style-name="ce2">
            <text:p>0,32</text:p>
          </table:table-cell>
          <table:table-cell office:value-type="float" office:value="0.25" table:style-name="ce2">
            <text:p>0,2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67" table:style-name="ce1">
            <text:p>667</text:p>
          </table:table-cell>
          <table:table-cell table:style-name="ce1"/>
          <table:table-cell office:value-type="float" office:value="219" table:style-name="ce2">
            <text:p>219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74" table:style-name="ce2">
            <text:p>0,74</text:p>
          </table:table-cell>
          <table:table-cell office:value-type="float" office:value="0.56999999999999995" table:style-name="ce2">
            <text:p>0,5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<text:s/>DI CHIALINA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70" table:style-name="ce1">
            <text:p>670</text:p>
          </table:table-cell>
          <table:table-cell table:style-name="ce1"/>
          <table:table-cell office:value-type="float" office:value="430" table:style-name="ce2">
            <text:p>43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1.44" table:style-name="ce2">
            <text:p>1,44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TRAVERSA STRADA REGIONALE N.3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74" table:style-name="ce1">
            <text:p>674</text:p>
          </table:table-cell>
          <table:table-cell table:style-name="ce1"/>
          <table:table-cell office:value-type="float" office:value="3" table:style-name="ce2">
            <text:p>3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97" table:style-name="ce1">
            <text:p>697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table:number-columns-repeated="16369" table:style-name="ce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office:value-type="float" office:value="2" table:style-name="ce2">
            <text:p>2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01" table:style-name="ce1">
            <text:p>701</text:p>
          </table:table-cell>
          <table:table-cell table:style-name="ce1"/>
          <table:table-cell office:value-type="float" office:value="90" table:style-name="ce2">
            <text:p>9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21" table:style-name="ce2">
            <text:p>0,21</text:p>
          </table:table-cell>
          <table:table-cell office:value-type="float" office:value="0.16" table:style-name="ce2">
            <text:p>0,16</text:p>
          </table:table-cell>
          <table:table-cell table:number-columns-repeated="16369" table:style-name="ce1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02" table:style-name="ce1">
            <text:p>702</text:p>
          </table:table-cell>
          <table:table-cell table:style-name="ce1"/>
          <table:table-cell office:value-type="float" office:value="2" table:style-name="ce2">
            <text:p>2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03" table:style-name="ce1">
            <text:p>703</text:p>
          </table:table-cell>
          <table:table-cell table:style-name="ce1"/>
          <table:table-cell office:value-type="float" office:value="28" table:style-name="ce2">
            <text:p>28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9" table:style-name="ce2">
            <text:p>0,09</text:p>
          </table:table-cell>
          <table:table-cell office:value-type="float" office:value="7.0000000000000007E-2" table:style-name="ce2">
            <text:p>0,07</text:p>
          </table:table-cell>
          <table:table-cell table:number-columns-repeated="16369" table:style-name="ce1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10" table:style-name="ce1">
            <text:p>710</text:p>
          </table:table-cell>
          <table:table-cell table:style-name="ce1"/>
          <table:table-cell office:value-type="float" office:value="90" table:style-name="ce2">
            <text:p>9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2" table:style-name="ce2">
            <text:p>0,12</text:p>
          </table:table-cell>
          <table:table-cell office:value-type="float" office:value="0.09" table:style-name="ce2">
            <text:p>0,0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11" table:style-name="ce1">
            <text:p>711</text:p>
          </table:table-cell>
          <table:table-cell table:style-name="ce1"/>
          <table:table-cell office:value-type="float" office:value="3" table:style-name="ce2">
            <text:p>3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13" table:style-name="ce1">
            <text:p>713</text:p>
          </table:table-cell>
          <table:table-cell table:style-name="ce1"/>
          <table:table-cell office:value-type="float" office:value="1" table:style-name="ce2">
            <text:p>1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14" table:style-name="ce1">
            <text:p>714</text:p>
          </table:table-cell>
          <table:table-cell table:style-name="ce1"/>
          <table:table-cell office:value-type="float" office:value="30" table:style-name="ce2">
            <text:p>3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5" table:style-name="ce2">
            <text:p>0,05</text:p>
          </table:table-cell>
          <table:table-cell table:number-columns-repeated="16369" table:style-name="ce1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15" table:style-name="ce1">
            <text:p>715</text:p>
          </table:table-cell>
          <table:table-cell table:style-name="ce1"/>
          <table:table-cell office:value-type="float" office:value="270" table:style-name="ce2">
            <text:p>27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63" table:style-name="ce2">
            <text:p>0,63</text:p>
          </table:table-cell>
          <table:table-cell office:value-type="float" office:value="0.49" table:style-name="ce2">
            <text:p>0,4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16" table:style-name="ce1">
            <text:p>716</text:p>
          </table:table-cell>
          <table:table-cell table:style-name="ce1"/>
          <table:table-cell office:value-type="float" office:value="45" table:style-name="ce2">
            <text:p>45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80" table:style-name="ce1">
            <text:p>780</text:p>
          </table:table-cell>
          <table:table-cell table:style-name="ce1"/>
          <table:table-cell office:value-type="float" office:value="585" table:style-name="ce2">
            <text:p>585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1.96" table:style-name="ce2">
            <text:p>1,96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VALORE DI COSTO DA MANDATI 2006</text:p>
          </table:table-cell>
          <table:table-cell table:number-columns-repeated="16368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81" table:style-name="ce1">
            <text:p>781</text:p>
          </table:table-cell>
          <table:table-cell table:style-name="ce1"/>
          <table:table-cell office:value-type="float" office:value="740" table:style-name="ce2">
            <text:p>74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1.72" table:style-name="ce2">
            <text:p>1,72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VALORE DI COSTO DA MANDATI 2006</text:p>
          </table:table-cell>
          <table:table-cell table:number-columns-repeated="16368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75" table:style-name="ce1">
            <text:p>875</text:p>
          </table:table-cell>
          <table:table-cell table:style-name="ce1"/>
          <table:table-cell office:value-type="float" office:value="9" table:style-name="ce2">
            <text:p>9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table:number-columns-repeated="16369" table:style-name="ce1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CENTRO SPORTIVO DI OVAR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190" table:style-name="ce2">
            <text:p>19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64" table:style-name="ce2">
            <text:p>0,64</text:p>
          </table:table-cell>
          <table:table-cell office:value-type="float" office:value="0.49" table:style-name="ce2">
            <text:p>0,4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VIDRINA DI CHIALINA -CENTRO SPORTIV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57840" table:style-name="ce2">
            <text:p>57.8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1.95" table:style-name="ce2">
            <text:p>11,95</text:p>
          </table:table-cell>
          <table:table-cell office:value-type="float" office:value="8.9600000000000009" table:style-name="ce2">
            <text:p>8,9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AREA PERTINENZIALE CIMITERO DI OVAR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08" table:style-name="ce1">
            <text:p>208</text:p>
          </table:table-cell>
          <table:table-cell table:style-name="ce1"/>
          <table:table-cell office:value-type="float" office:value="21" table:style-name="ce2">
            <text:p>21,00</text:p>
          </table:table-cell>
          <table:table-cell office:value-type="string" table:style-name="ce1">
            <text:p>fu d accert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AREA PERTINENZIALE CIMITERO DI OVAR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15" table:style-name="ce1">
            <text:p>215</text:p>
          </table:table-cell>
          <table:table-cell table:style-name="ce1"/>
          <table:table-cell office:value-type="float" office:value="370" table:style-name="ce2">
            <text:p>37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86" table:style-name="ce2">
            <text:p>0,86</text:p>
          </table:table-cell>
          <table:table-cell office:value-type="float" office:value="0.67" table:style-name="ce2">
            <text:p>0,6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22" table:style-name="ce1">
            <text:p>222</text:p>
          </table:table-cell>
          <table:table-cell table:style-name="ce1"/>
          <table:table-cell office:value-type="float" office:value="2200" table:style-name="ce2">
            <text:p>2.20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5.1100000000000003" table:style-name="ce2">
            <text:p>5,11</text:p>
          </table:table-cell>
          <table:table-cell office:value-type="float" office:value="3.98" table:style-name="ce2">
            <text:p>3,9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8" table:style-name="ce1">
            <text:p>308</text:p>
          </table:table-cell>
          <table:table-cell table:style-name="ce1"/>
          <table:table-cell office:value-type="float" office:value="10" table:style-name="ce2">
            <text:p>1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9" table:style-name="ce1">
            <text:p>309</text:p>
          </table:table-cell>
          <table:table-cell table:style-name="ce1"/>
          <table:table-cell office:value-type="float" office:value="1990" table:style-name="ce2">
            <text:p>1.99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4.62" table:style-name="ce2">
            <text:p>4,62</text:p>
          </table:table-cell>
          <table:table-cell office:value-type="float" office:value="3.6" table:style-name="ce2">
            <text:p>3,60</text:p>
          </table:table-cell>
          <table:table-cell office:value-type="string" table:style-name="ce1">
            <text:p>Proprietario per 5/20 - C/V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float" office:value="500" table:style-name="ce2">
            <text:p>50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1.68" table:style-name="ce2">
            <text:p>1,68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Proprietario per 5/20 - C/V</text:p>
          </table:table-cell>
          <table:table-cell table:number-columns-repeated="16368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33" table:style-name="ce1">
            <text:p>333</text:p>
          </table:table-cell>
          <table:table-cell table:style-name="ce1"/>
          <table:table-cell office:value-type="float" office:value="58" table:style-name="ce2">
            <text:p>58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3" table:style-name="ce2">
            <text:p>0,13</text:p>
          </table:table-cell>
          <table:table-cell office:value-type="float" office:value="0.1" table:style-name="ce2">
            <text:p>0,10</text:p>
          </table:table-cell>
          <table:table-cell office:value-type="string" table:style-name="ce1">
            <text:p>Proprietario per 5/20 - C/V</text:p>
          </table:table-cell>
          <table:table-cell table:number-columns-repeated="16368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AREA PERTINENZIALE CENTRO SPORTIV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VIDRINA DI CHIALINA -CENTRO SPORTIVO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63" table:style-name="ce1">
            <text:p>363</text:p>
          </table:table-cell>
          <table:table-cell table:style-name="ce1"/>
          <table:table-cell office:value-type="float" office:value="160" table:style-name="ce2">
            <text:p>16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37" table:style-name="ce2">
            <text:p>0,37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AREA PERTINENZIALE CENTRO SPORTIV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VIDRINA DI CHIALINA -CENTRO SPORTIVO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65" table:style-name="ce1">
            <text:p>365</text:p>
          </table:table-cell>
          <table:table-cell table:style-name="ce1"/>
          <table:table-cell office:value-type="float" office:value="210" table:style-name="ce2">
            <text:p>21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49" table:style-name="ce2">
            <text:p>0,49</text:p>
          </table:table-cell>
          <table:table-cell office:value-type="float" office:value="0.38" table:style-name="ce2">
            <text:p>0,3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AREA PERTINENZIALE CIMITERO DI OVAR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69" table:style-name="ce1">
            <text:p>369</text:p>
          </table:table-cell>
          <table:table-cell table:style-name="ce1"/>
          <table:table-cell office:value-type="float" office:value="1090" table:style-name="ce2">
            <text:p>1.09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2.5299999999999998" table:style-name="ce2">
            <text:p>2,53</text:p>
          </table:table-cell>
          <table:table-cell office:value-type="float" office:value="1.97" table:style-name="ce2">
            <text:p>1,9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84" table:style-name="ce1">
            <text:p>384</text:p>
          </table:table-cell>
          <table:table-cell table:style-name="ce1"/>
          <table:table-cell office:value-type="float" office:value="160" table:style-name="ce2">
            <text:p>16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37" table:style-name="ce2">
            <text:p>0,37</text:p>
          </table:table-cell>
          <table:table-cell office:value-type="float" office:value="0.28999999999999998" table:style-name="ce2">
            <text:p>0,29</text:p>
          </table:table-cell>
          <table:table-cell table:number-columns-repeated="16369" table:style-name="ce1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86" table:style-name="ce1">
            <text:p>386</text:p>
          </table:table-cell>
          <table:table-cell table:style-name="ce1"/>
          <table:table-cell office:value-type="float" office:value="290" table:style-name="ce2">
            <text:p>29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67" table:style-name="ce2">
            <text:p>0,67</text:p>
          </table:table-cell>
          <table:table-cell office:value-type="float" office:value="0.52" table:style-name="ce2">
            <text:p>0,52</text:p>
          </table:table-cell>
          <table:table-cell table:number-columns-repeated="16369" table:style-name="ce1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03" table:style-name="ce1">
            <text:p>403</text:p>
          </table:table-cell>
          <table:table-cell table:style-name="ce1"/>
          <table:table-cell office:value-type="float" office:value="600" table:style-name="ce2">
            <text:p>60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1.39" table:style-name="ce2">
            <text:p>1,39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33" table:style-name="ce1">
            <text:p>433</text:p>
          </table:table-cell>
          <table:table-cell table:style-name="ce1"/>
          <table:table-cell office:value-type="float" office:value="525" table:style-name="ce2">
            <text:p>525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1.22" table:style-name="ce2">
            <text:p>1,22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35" table:style-name="ce1">
            <text:p>435</text:p>
          </table:table-cell>
          <table:table-cell table:style-name="ce1"/>
          <table:table-cell office:value-type="float" office:value="105" table:style-name="ce2">
            <text:p>105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24" table:style-name="ce2">
            <text:p>0,24</text:p>
          </table:table-cell>
          <table:table-cell office:value-type="float" office:value="0.19" table:style-name="ce2">
            <text:p>0,1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36" table:style-name="ce1">
            <text:p>436</text:p>
          </table:table-cell>
          <table:table-cell table:style-name="ce1"/>
          <table:table-cell office:value-type="float" office:value="70" table:style-name="ce2">
            <text:p>7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6" table:style-name="ce2">
            <text:p>0,16</text:p>
          </table:table-cell>
          <table:table-cell office:value-type="float" office:value="0.13" table:style-name="ce2">
            <text:p>0,13</text:p>
          </table:table-cell>
          <table:table-cell table:number-columns-repeated="16369" table:style-name="ce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160" table:style-name="ce2">
            <text:p>16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37" table:style-name="ce2">
            <text:p>0,37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38" table:style-name="ce1">
            <text:p>438</text:p>
          </table:table-cell>
          <table:table-cell table:style-name="ce1"/>
          <table:table-cell office:value-type="float" office:value="40" table:style-name="ce2">
            <text:p>4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9" table:style-name="ce2">
            <text:p>0,09</text:p>
          </table:table-cell>
          <table:table-cell office:value-type="float" office:value="7.0000000000000007E-2" table:style-name="ce2">
            <text:p>0,0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39" table:style-name="ce1">
            <text:p>439</text:p>
          </table:table-cell>
          <table:table-cell table:style-name="ce1"/>
          <table:table-cell office:value-type="float" office:value="45" table:style-name="ce2">
            <text:p>45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08" table:style-name="ce1">
            <text:p>508</text:p>
          </table:table-cell>
          <table:table-cell table:style-name="ce1"/>
          <table:table-cell office:value-type="float" office:value="190" table:style-name="ce2">
            <text:p>19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09" table:style-name="ce1">
            <text:p>509</text:p>
          </table:table-cell>
          <table:table-cell table:style-name="ce1"/>
          <table:table-cell office:value-type="float" office:value="305" table:style-name="ce2">
            <text:p>30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10" table:style-name="ce1">
            <text:p>510</text:p>
          </table:table-cell>
          <table:table-cell table:style-name="ce1"/>
          <table:table-cell office:value-type="float" office:value="177" table:style-name="ce2">
            <text:p>17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11" table:style-name="ce1">
            <text:p>511</text:p>
          </table:table-cell>
          <table:table-cell table:style-name="ce1"/>
          <table:table-cell office:value-type="float" office:value="14" table:style-name="ce2">
            <text:p>1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34" table:style-name="ce1">
            <text:p>534</text:p>
          </table:table-cell>
          <table:table-cell table:style-name="ce1"/>
          <table:table-cell office:value-type="float" office:value="327" table:style-name="ce2">
            <text:p>327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1.1000000000000001" table:style-name="ce2">
            <text:p>1,10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Proprietario per 1/1 - COMPRAVENDITA</text:p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35" table:style-name="ce1">
            <text:p>535</text:p>
          </table:table-cell>
          <table:table-cell table:style-name="ce1"/>
          <table:table-cell office:value-type="float" office:value="13" table:style-name="ce2">
            <text:p>13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table:number-columns-repeated="16369" table:style-name="ce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37" table:style-name="ce1">
            <text:p>537</text:p>
          </table:table-cell>
          <table:table-cell table:style-name="ce1"/>
          <table:table-cell office:value-type="float" office:value="253" table:style-name="ce2">
            <text:p>253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59" table:style-name="ce2">
            <text:p>0,59</text:p>
          </table:table-cell>
          <table:table-cell office:value-type="float" office:value="0.46" table:style-name="ce2">
            <text:p>0,46</text:p>
          </table:table-cell>
          <table:table-cell table:number-columns-repeated="16369" table:style-name="ce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CIMITERO DI OVAR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717" table:style-name="ce2">
            <text:p>2.717,00</text:p>
          </table:table-cell>
          <table:table-cell office:value-type="string" table:style-name="ce1">
            <text:p>cimitero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MAPPALE "A"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1.02" table:style-name="ce2">
            <text:p>1,02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60" table:style-name="ce2">
            <text:p>60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14000000000000001" table:style-name="ce2">
            <text:p>0,14</text:p>
          </table:table-cell>
          <table:table-cell office:value-type="float" office:value="0.12" table:style-name="ce2">
            <text:p>0,1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320" table:style-name="ce2">
            <text:p>32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41" table:style-name="ce2">
            <text:p>0,41</text:p>
          </table:table-cell>
          <table:table-cell office:value-type="float" office:value="0.33" table:style-name="ce2">
            <text:p>0,3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130" table:style-name="ce2">
            <text:p>130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3" table:style-name="ce2">
            <text:p>0,30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1260" table:style-name="ce2">
            <text:p>1.26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1.04" table:style-name="ce2">
            <text:p>1,04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80" table:style-name="ce2">
            <text:p>80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19" table:style-name="ce2">
            <text:p>0,19</text:p>
          </table:table-cell>
          <table:table-cell office:value-type="float" office:value="0.17" table:style-name="ce2">
            <text:p>0,1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float" office:value="1900" table:style-name="ce2">
            <text:p>1.90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1.57" table:style-name="ce2">
            <text:p>1,57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office:value-type="float" office:value="130" table:style-name="ce2">
            <text:p>1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7" table:style-name="ce2">
            <text:p>0,17</text:p>
          </table:table-cell>
          <table:table-cell office:value-type="float" office:value="0.13" table:style-name="ce2">
            <text:p>0,1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85" table:style-name="ce1">
            <text:p>285</text:p>
          </table:table-cell>
          <table:table-cell table:style-name="ce1"/>
          <table:table-cell office:value-type="float" office:value="250" table:style-name="ce2">
            <text:p>25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32" table:style-name="ce2">
            <text:p>0,32</text:p>
          </table:table-cell>
          <table:table-cell office:value-type="float" office:value="0.26" table:style-name="ce2">
            <text:p>0,2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86" table:style-name="ce1">
            <text:p>286</text:p>
          </table:table-cell>
          <table:table-cell table:style-name="ce1"/>
          <table:table-cell office:value-type="float" office:value="34" table:style-name="ce2">
            <text:p>34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46" table:style-name="ce1">
            <text:p>346</text:p>
          </table:table-cell>
          <table:table-cell table:style-name="ce1"/>
          <table:table-cell office:value-type="float" office:value="310" table:style-name="ce2">
            <text:p>31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26" table:style-name="ce2">
            <text:p>0,26</text:p>
          </table:table-cell>
          <table:table-cell office:value-type="float" office:value="0.21" table:style-name="ce2">
            <text:p>0,2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400" table:style-name="ce2">
            <text:p>40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52" table:style-name="ce2">
            <text:p>0,52</text:p>
          </table:table-cell>
          <table:table-cell office:value-type="float" office:value="0.41" table:style-name="ce2">
            <text:p>0,4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AINA DI LIARIIS-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office:value-type="float" office:value="550" table:style-name="ce2">
            <text:p>55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71" table:style-name="ce2">
            <text:p>0,71</text:p>
          </table:table-cell>
          <table:table-cell office:value-type="float" office:value="0.56999999999999995" table:style-name="ce2">
            <text:p>0,5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COLAN DI LIARIIS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711" table:style-name="ce1">
            <text:p>711</text:p>
          </table:table-cell>
          <table:table-cell table:style-name="ce1"/>
          <table:table-cell office:value-type="float" office:value="190" table:style-name="ce2">
            <text:p>19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25" table:style-name="ce2">
            <text:p>0,25</text:p>
          </table:table-cell>
          <table:table-cell office:value-type="float" office:value="0.2" table:style-name="ce2">
            <text:p>0,20</text:p>
          </table:table-cell>
          <table:table-cell office:value-type="string" table:style-name="ce1">
            <text:p>VALORE DI COSTO DA MANDATI 2011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20" table:style-name="ce2">
            <text:p>320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74" table:style-name="ce2">
            <text:p>0,74</text:p>
          </table:table-cell>
          <table:table-cell office:value-type="float" office:value="0.66" table:style-name="ce2">
            <text:p>0,66</text:p>
          </table:table-cell>
          <table:table-cell office:value-type="string" table:style-name="ce1">
            <text:p>Proprietario per 1/1 - RTC INTESTAZIONE - ERRORE D`UFFICIO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90" table:style-name="ce2">
            <text:p>79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1.02" table:style-name="ce2">
            <text:p>1,02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COLAN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530" table:style-name="ce2">
            <text:p>5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68" table:style-name="ce2">
            <text:p>0,68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1">
            <text:p>VALORE DI COSTO DA MANDATI 2011<text:line-break/>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COLAN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560" table:style-name="ce2">
            <text:p>56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72" table:style-name="ce2">
            <text:p>0,72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VALORE DI COSTO DA MANDATI 2011<text:line-break/>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123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79" table:style-name="ce1">
            <text:p>179</text:p>
          </table:table-cell>
          <table:table-cell table:style-name="ce1"/>
          <table:table-cell office:value-type="float" office:value="1" table:style-name="ce2">
            <text:p>1,00</text:p>
          </table:table-cell>
          <table:table-cell office:value-type="string" table:style-name="ce1">
            <text:p>area rurale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STATALE N.123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86" table:style-name="ce1">
            <text:p>286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STATALE N.123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87" table:style-name="ce1">
            <text:p>287</text:p>
          </table:table-cell>
          <table:table-cell table:style-name="ce1"/>
          <table:table-cell office:value-type="float" office:value="2" table:style-name="ce2">
            <text:p>2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COLAN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0" table:style-name="ce1">
            <text:p>320</text:p>
          </table:table-cell>
          <table:table-cell table:style-name="ce1"/>
          <table:table-cell office:value-type="float" office:value="320" table:style-name="ce2">
            <text:p>32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LIARIIS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2" table:style-name="ce1">
            <text:p>322</text:p>
          </table:table-cell>
          <table:table-cell table:style-name="ce1"/>
          <table:table-cell office:value-type="float" office:value="480" table:style-name="ce2">
            <text:p>48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35" table:style-name="ce2">
            <text:p>0,35</text:p>
          </table:table-cell>
          <table:table-cell office:value-type="float" office:value="0.25" table:style-name="ce2">
            <text:p>0,2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760" table:style-name="ce2">
            <text:p>2.76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14000000000000001" table:style-name="ce2">
            <text:p>0,1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480" table:style-name="ce2">
            <text:p>1.48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8" table:style-name="ce2">
            <text:p>0,08</text:p>
          </table:table-cell>
          <table:table-cell office:value-type="float" office:value="0.08" table:style-name="ce2">
            <text:p>0,0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800" table:style-name="ce2">
            <text:p>8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17" table:style-name="ce2">
            <text:p>0,17</text:p>
          </table:table-cell>
          <table:table-cell office:value-type="float" office:value="0.12" table:style-name="ce2">
            <text:p>0,1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280" table:style-name="ce2">
            <text:p>3.2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68" table:style-name="ce2">
            <text:p>0,68</text:p>
          </table:table-cell>
          <table:table-cell office:value-type="float" office:value="0.51" table:style-name="ce2">
            <text:p>0,5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530" table:style-name="ce2">
            <text:p>1.5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32" table:style-name="ce2">
            <text:p>0,32</text:p>
          </table:table-cell>
          <table:table-cell office:value-type="float" office:value="0.24" table:style-name="ce2">
            <text:p>0,2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4" table:style-name="ce2">
            <text:p>4,00</text:p>
          </table:table-cell>
          <table:table-cell office:value-type="string" table:style-name="ce1">
            <text:p>area rurale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4" table:style-name="ce2">
            <text:p>4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123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6530" table:style-name="ce2">
            <text:p>6.53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123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2010" table:style-name="ce2">
            <text:p>2.01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123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560" table:style-name="ce2">
            <text:p>56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123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0/0 - FRZ 29/90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47" table:style-name="ce2">
            <text:p>47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6" table:style-name="ce2">
            <text:p>0,06</text:p>
          </table:table-cell>
          <table:table-cell office:value-type="float" office:value="0.05" table:style-name="ce2">
            <text:p>0,0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140" table:style-name="ce2">
            <text:p>14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8" table:style-name="ce2">
            <text:p>0,18</text:p>
          </table:table-cell>
          <table:table-cell office:value-type="float" office:value="0.14000000000000001" table:style-name="ce2">
            <text:p>0,1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22" table:style-name="ce1">
            <text:p>222</text:p>
          </table:table-cell>
          <table:table-cell table:style-name="ce1"/>
          <table:table-cell office:value-type="float" office:value="1880" table:style-name="ce2">
            <text:p>1.88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40" table:style-name="ce2">
            <text:p>1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710" table:style-name="ce2">
            <text:p>7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15" table:style-name="ce2">
            <text:p>0,15</text:p>
          </table:table-cell>
          <table:table-cell office:value-type="float" office:value="0.11" table:style-name="ce2">
            <text:p>0,1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57730" table:style-name="ce2">
            <text:p>57.73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5.96" table:style-name="ce2">
            <text:p>5,96</text:p>
          </table:table-cell>
          <table:table-cell office:value-type="float" office:value="2.98" table:style-name="ce2">
            <text:p>2,9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43970" table:style-name="ce2">
            <text:p>43.97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42410" table:style-name="ce2">
            <text:p>42.4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8.76" table:style-name="ce2">
            <text:p>8,76</text:p>
          </table:table-cell>
          <table:table-cell office:value-type="float" office:value="6.57" table:style-name="ce2">
            <text:p>6,5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" table:style-name="ce2">
            <text:p>4,00</text:p>
          </table:table-cell>
          <table:table-cell office:value-type="string" table:style-name="ce1">
            <text:p>area rurale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27760" table:style-name="ce2">
            <text:p>127.76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92.38" table:style-name="ce2">
            <text:p>92,38</text:p>
          </table:table-cell>
          <table:table-cell office:value-type="float" office:value="65.98" table:style-name="ce2">
            <text:p>65,9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5430" table:style-name="ce2">
            <text:p>5.43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3.93" table:style-name="ce2">
            <text:p>3,93</text:p>
          </table:table-cell>
          <table:table-cell office:value-type="float" office:value="2.8" table:style-name="ce2">
            <text:p>2,8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80" table:style-name="ce2">
            <text:p>18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35170" table:style-name="ce2">
            <text:p>35.17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25.43" table:style-name="ce2">
            <text:p>25,43</text:p>
          </table:table-cell>
          <table:table-cell office:value-type="float" office:value="18.16" table:style-name="ce2">
            <text:p>18,1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8140" table:style-name="ce2">
            <text:p>8.14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5.89" table:style-name="ce2">
            <text:p>5,89</text:p>
          </table:table-cell>
          <table:table-cell office:value-type="float" office:value="4.2" table:style-name="ce2">
            <text:p>4,2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4300" table:style-name="ce2">
            <text:p>4.30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3.11" table:style-name="ce2">
            <text:p>3,11</text:p>
          </table:table-cell>
          <table:table-cell office:value-type="float" office:value="2.2200000000000002" table:style-name="ce2">
            <text:p>2,2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8830" table:style-name="ce2">
            <text:p>18.83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3.61" table:style-name="ce2">
            <text:p>13,61</text:p>
          </table:table-cell>
          <table:table-cell office:value-type="float" office:value="9.7200000000000006" table:style-name="ce2">
            <text:p>9,7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07880" table:style-name="ce2">
            <text:p>107.88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78" table:style-name="ce2">
            <text:p>78,00</text:p>
          </table:table-cell>
          <table:table-cell office:value-type="float" office:value="55.72" table:style-name="ce2">
            <text:p>55,7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43010" table:style-name="ce2">
            <text:p>143.01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03.4" table:style-name="ce2">
            <text:p>103,40</text:p>
          </table:table-cell>
          <table:table-cell office:value-type="float" office:value="73.86" table:style-name="ce2">
            <text:p>73,8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273" table:style-name="ce2">
            <text:p>273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6" table:style-name="ce2">
            <text:p>0,06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VICINANZE MONTE ZONCOLAN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2480" table:style-name="ce2">
            <text:p>2.48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1560" table:style-name="ce2">
            <text:p>11.56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1.79" table:style-name="ce2">
            <text:p>1,79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94770" table:style-name="ce2">
            <text:p>94.77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9.7899999999999991" table:style-name="ce2">
            <text:p>9,79</text:p>
          </table:table-cell>
          <table:table-cell office:value-type="float" office:value="4.8899999999999997" table:style-name="ce2">
            <text:p>4,8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360" table:style-name="ce2">
            <text:p>36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90580" table:style-name="ce2">
            <text:p>190.5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9.369999999999997" table:style-name="ce2">
            <text:p>39,37</text:p>
          </table:table-cell>
          <table:table-cell office:value-type="float" office:value="29.53" table:style-name="ce2">
            <text:p>29,5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27470" table:style-name="ce2">
            <text:p>27.47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2.84" table:style-name="ce2">
            <text:p>2,84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98680" table:style-name="ce2">
            <text:p>98.68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0.19" table:style-name="ce2">
            <text:p>10,19</text:p>
          </table:table-cell>
          <table:table-cell office:value-type="float" office:value="5.0999999999999996" table:style-name="ce2">
            <text:p>5,1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540" table:style-name="ce2">
            <text:p>1.54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16" table:style-name="ce2">
            <text:p>0,16</text:p>
          </table:table-cell>
          <table:table-cell office:value-type="float" office:value="0.08" table:style-name="ce2">
            <text:p>0,0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20480" table:style-name="ce2">
            <text:p>20.480,00</text:p>
          </table:table-cell>
          <table:table-cell office:value-type="string" table:style-name="ce1">
            <text:p>pascolo 01</text:p>
          </table:table-cell>
          <table:table-cell office:value-type="string" table:style-name="ce1">
            <text:p>01</text:p>
          </table:table-cell>
          <table:table-cell office:value-type="float" office:value="14.81" table:style-name="ce2">
            <text:p>14,81</text:p>
          </table:table-cell>
          <table:table-cell office:value-type="float" office:value="3.17" table:style-name="ce2">
            <text:p>3,1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9990" table:style-name="ce2">
            <text:p>9.990,00</text:p>
          </table:table-cell>
          <table:table-cell office:value-type="string" table:style-name="ce1">
            <text:p>pascolo 01</text:p>
          </table:table-cell>
          <table:table-cell office:value-type="string" table:style-name="ce1">
            <text:p>01</text:p>
          </table:table-cell>
          <table:table-cell office:value-type="float" office:value="7.22" table:style-name="ce2">
            <text:p>7,22</text:p>
          </table:table-cell>
          <table:table-cell office:value-type="float" office:value="1.55" table:style-name="ce2">
            <text:p>1,5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19900" table:style-name="ce2">
            <text:p>19.90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12.33" table:style-name="ce2">
            <text:p>12,33</text:p>
          </table:table-cell>
          <table:table-cell office:value-type="float" office:value="2.06" table:style-name="ce2">
            <text:p>2,0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990" table:style-name="ce2">
            <text:p>1.99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1.23" table:style-name="ce2">
            <text:p>1,23</text:p>
          </table:table-cell>
          <table:table-cell office:value-type="float" office:value="0.21" table:style-name="ce2">
            <text:p>0,2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19200" table:style-name="ce2">
            <text:p>19.20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11.9" table:style-name="ce2">
            <text:p>11,90</text:p>
          </table:table-cell>
          <table:table-cell office:value-type="float" office:value="1.98" table:style-name="ce2">
            <text:p>1,9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260" table:style-name="ce2">
            <text:p>26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75300" table:style-name="ce2">
            <text:p>75.30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46.67" table:style-name="ce2">
            <text:p>46,67</text:p>
          </table:table-cell>
          <table:table-cell office:value-type="float" office:value="7.78" table:style-name="ce2">
            <text:p>7,7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43980" table:style-name="ce2">
            <text:p>43.98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4.54" table:style-name="ce2">
            <text:p>4,54</text:p>
          </table:table-cell>
          <table:table-cell office:value-type="float" office:value="2.27" table:style-name="ce2">
            <text:p>2,2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115780" table:style-name="ce2">
            <text:p>115.78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1.96" table:style-name="ce2">
            <text:p>11,96</text:p>
          </table:table-cell>
          <table:table-cell office:value-type="float" office:value="5.98" table:style-name="ce2">
            <text:p>5,9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PASSO DELLA FORCELLA-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77930" table:style-name="ce2">
            <text:p>177.9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6.76" table:style-name="ce2">
            <text:p>36,76</text:p>
          </table:table-cell>
          <table:table-cell office:value-type="float" office:value="27.57" table:style-name="ce2">
            <text:p>27,5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PASSO DELLA FORCELLA-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1150" table:style-name="ce2">
            <text:p>11.15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PASSO DELLA FORCELLA-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61" table:style-name="ce1">
            <text:p>161</text:p>
          </table:table-cell>
          <table:table-cell table:style-name="ce1"/>
          <table:table-cell office:value-type="float" office:value="87370" table:style-name="ce2">
            <text:p>87.37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9.02" table:style-name="ce2">
            <text:p>9,02</text:p>
          </table:table-cell>
          <table:table-cell office:value-type="float" office:value="4.51" table:style-name="ce2">
            <text:p>4,5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PASSO DELLA FORCELLA-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62" table:style-name="ce1">
            <text:p>162</text:p>
          </table:table-cell>
          <table:table-cell table:style-name="ce1"/>
          <table:table-cell office:value-type="float" office:value="2110" table:style-name="ce2">
            <text:p>2.11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690" table:style-name="ce2">
            <text:p>69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10" table:style-name="ce2">
            <text:p>10,00</text:p>
          </table:table-cell>
          <table:table-cell office:value-type="string" table:style-name="ce1">
            <text:p>fu d accert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9860" table:style-name="ce2">
            <text:p>39.86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4.12" table:style-name="ce2">
            <text:p>4,12</text:p>
          </table:table-cell>
          <table:table-cell office:value-type="float" office:value="2.06" table:style-name="ce2">
            <text:p>2,0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UINT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68" table:style-name="ce1">
            <text:p>268</text:p>
          </table:table-cell>
          <table:table-cell table:style-name="ce1"/>
          <table:table-cell office:value-type="float" office:value="607" table:style-name="ce2">
            <text:p>607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13" table:style-name="ce2">
            <text:p>0,13</text:p>
          </table:table-cell>
          <table:table-cell office:value-type="float" office:value="0.03" table:style-name="ce2">
            <text:p>0,03</text:p>
          </table:table-cell>
          <table:table-cell office:value-type="string" table:style-name="ce1">
            <text:p>Proprietario per 11/12</text:p>
          </table:table-cell>
          <table:table-cell table:number-columns-repeated="16368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UINT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office:value-type="float" office:value="40" table:style-name="ce2">
            <text:p>4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1/12</text:p>
          </table:table-cell>
          <table:table-cell table:number-columns-repeated="16368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UINT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70" table:style-name="ce1">
            <text:p>270</text:p>
          </table:table-cell>
          <table:table-cell table:style-name="ce1"/>
          <table:table-cell office:value-type="float" office:value="270" table:style-name="ce2">
            <text:p>27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6" table:style-name="ce2">
            <text:p>0,06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1/12</text:p>
          </table:table-cell>
          <table:table-cell table:number-columns-repeated="16368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UINT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71" table:style-name="ce1">
            <text:p>271</text:p>
          </table:table-cell>
          <table:table-cell table:style-name="ce1"/>
          <table:table-cell office:value-type="float" office:value="33" table:style-name="ce2">
            <text:p>33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1/12</text:p>
          </table:table-cell>
          <table:table-cell table:number-columns-repeated="16368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T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61" table:style-name="ce2">
            <text:p>61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Proprietario per 0/0</text:p>
          </table:table-cell>
          <table:table-cell table:number-columns-repeated="16368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T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28" table:style-name="ce2">
            <text:p>28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43" table:style-name="ce1">
            <text:p>143</text:p>
          </table:table-cell>
          <table:table-cell table:style-name="ce1"/>
          <table:table-cell office:value-type="float" office:value="7140" table:style-name="ce2">
            <text:p>7.1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48" table:style-name="ce2">
            <text:p>1,48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285" table:style-name="ce1">
            <text:p>285</text:p>
          </table:table-cell>
          <table:table-cell table:style-name="ce1"/>
          <table:table-cell office:value-type="float" office:value="320" table:style-name="ce2">
            <text:p>32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41" table:style-name="ce2">
            <text:p>0,41</text:p>
          </table:table-cell>
          <table:table-cell office:value-type="float" office:value="0.33" table:style-name="ce2">
            <text:p>0,3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1360" table:style-name="ce2">
            <text:p>41.36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29.9" table:style-name="ce2">
            <text:p>29,90</text:p>
          </table:table-cell>
          <table:table-cell office:value-type="float" office:value="21.36" table:style-name="ce2">
            <text:p>21,3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T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770" table:style-name="ce2">
            <text:p>2.77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2" table:style-name="ce2">
            <text:p>2,00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CHIESA DIS. ROCCO-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51020" table:style-name="ce2">
            <text:p>51.02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36.89" table:style-name="ce2">
            <text:p>36,89</text:p>
          </table:table-cell>
          <table:table-cell office:value-type="float" office:value="26.35" table:style-name="ce2">
            <text:p>26,3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CHIESA DIS. ROCCO-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36" table:style-name="ce1">
            <text:p>136</text:p>
          </table:table-cell>
          <table:table-cell table:style-name="ce1"/>
          <table:table-cell office:value-type="float" office:value="1990" table:style-name="ce2">
            <text:p>1.99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1.64" table:style-name="ce2">
            <text:p>1,64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Proprietario per 0/0 - SUCC. DI GALLO ERVISIO</text:p>
          </table:table-cell>
          <table:table-cell table:number-columns-repeated="16368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VIABILITA"-PARTE PARCHEGG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960" table:style-name="ce2">
            <text:p>96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2.23" table:style-name="ce2">
            <text:p>2,23</text:p>
          </table:table-cell>
          <table:table-cell office:value-type="float" office:value="1.74" table:style-name="ce2">
            <text:p>1,74</text:p>
          </table:table-cell>
          <table:table-cell office:value-type="string" table:style-name="ce1">
            <text:p>ESECUZ D/ESPR N.1 DEL 22.09.06</text:p>
            <text:p>VALORE DI COSTO DA MANDATI 2006</text:p>
          </table:table-cell>
          <table:table-cell table:number-columns-repeated="16368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VIABILITA"-PARTE PARCHEGG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500" table:style-name="ce2">
            <text:p>50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1.1599999999999999" table:style-name="ce2">
            <text:p>1,16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ESECUZ D/ESPR N.1 DEL 22.09.06</text:p>
          </table:table-cell>
          <table:table-cell table:number-columns-repeated="16368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VIABILITA"-PARTE PARCHEGG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540" table:style-name="ce2">
            <text:p>54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1.81" table:style-name="ce2">
            <text:p>1,81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ESECUZ D/ESPR N.1 DEL 22.09.06</text:p>
          </table:table-cell>
          <table:table-cell table:number-columns-repeated="16368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VIABILITA"-PARTE PARCHEGG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320" table:style-name="ce2">
            <text:p>32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1.07" table:style-name="ce2">
            <text:p>1,07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ESECUZ D/ESPR N.1 DEL 22.09.06</text:p>
          </table:table-cell>
          <table:table-cell table:number-columns-repeated="16368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205" table:style-name="ce2">
            <text:p>205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69" table:style-name="ce2">
            <text:p>0,69</text:p>
          </table:table-cell>
          <table:table-cell office:value-type="float" office:value="0.53" table:style-name="ce2">
            <text:p>0,53</text:p>
          </table:table-cell>
          <table:table-cell office:value-type="string" table:style-name="ce1">
            <text:p>ESECUZ D/ESPR N.1 DEL 22.09.06</text:p>
            <text:p>VALORE DI COSTO DA MANDATI 2006</text:p>
          </table:table-cell>
          <table:table-cell table:number-columns-repeated="16368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80" table:style-name="ce2">
            <text:p>8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9" table:style-name="ce2">
            <text:p>0,19</text:p>
          </table:table-cell>
          <table:table-cell office:value-type="float" office:value="0.14000000000000001" table:style-name="ce2">
            <text:p>0,14</text:p>
          </table:table-cell>
          <table:table-cell office:value-type="string" table:style-name="ce1">
            <text:p>ESECUZ D/ESPR N.1 DEL 22.09.06</text:p>
            <text:p>VALORE DI COSTO DA MANDATI 2006</text:p>
          </table:table-cell>
          <table:table-cell table:number-columns-repeated="16368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90" table:style-name="ce2">
            <text:p>9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21" table:style-name="ce2">
            <text:p>0,21</text:p>
          </table:table-cell>
          <table:table-cell office:value-type="float" office:value="0.16" table:style-name="ce2">
            <text:p>0,16</text:p>
          </table:table-cell>
          <table:table-cell office:value-type="string" table:style-name="ce1">
            <text:p>ESECUZ D/ESPR N.1 DEL 22.09.06</text:p>
            <text:p>VALORE DI COSTO DA MANDATI 2006</text:p>
          </table:table-cell>
          <table:table-cell table:number-columns-repeated="16368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float" office:value="130" table:style-name="ce2">
            <text:p>13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3" table:style-name="ce2">
            <text:p>0,30</text:p>
          </table:table-cell>
          <table:table-cell office:value-type="float" office:value="0.23" table:style-name="ce2">
            <text:p>0,2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330" table:style-name="ce2">
            <text:p>33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77" table:style-name="ce2">
            <text:p>0,77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office:value-type="float" office:value="80" table:style-name="ce2">
            <text:p>8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27" table:style-name="ce2">
            <text:p>0,27</text:p>
          </table:table-cell>
          <table:table-cell office:value-type="float" office:value="0.21" table:style-name="ce2">
            <text:p>0,2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S.VIRGILI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85" table:style-name="ce2">
            <text:p>85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2" table:style-name="ce2">
            <text:p>0,20</text:p>
          </table:table-cell>
          <table:table-cell office:value-type="float" office:value="0.15" table:style-name="ce2">
            <text:p>0,1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EX FERROVIA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8" table:style-name="ce1">
            <text:p>298</text:p>
          </table:table-cell>
          <table:table-cell table:style-name="ce1"/>
          <table:table-cell office:value-type="float" office:value="1300" table:style-name="ce2">
            <text:p>1.30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1.68" table:style-name="ce2">
            <text:p>1,68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NUNGULAS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50" table:style-name="ce1">
            <text:p>450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fu d accert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EX FERROVIA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68" table:style-name="ce1">
            <text:p>468</text:p>
          </table:table-cell>
          <table:table-cell table:style-name="ce1"/>
          <table:table-cell office:value-type="float" office:value="790" table:style-name="ce2">
            <text:p>79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1.02" table:style-name="ce2">
            <text:p>1,02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EX FERROVIA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82" table:style-name="ce1">
            <text:p>482</text:p>
          </table:table-cell>
          <table:table-cell table:style-name="ce1"/>
          <table:table-cell office:value-type="float" office:value="3350" table:style-name="ce2">
            <text:p>3.35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2.42" table:style-name="ce2">
            <text:p>2,42</text:p>
          </table:table-cell>
          <table:table-cell office:value-type="float" office:value="1.73" table:style-name="ce2">
            <text:p>1,7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EX FERROVIA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89" table:style-name="ce1">
            <text:p>489</text:p>
          </table:table-cell>
          <table:table-cell table:style-name="ce1"/>
          <table:table-cell office:value-type="float" office:value="530" table:style-name="ce2">
            <text:p>5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68" table:style-name="ce2">
            <text:p>0,68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EX FERROVIA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529" table:style-name="ce1">
            <text:p>529</text:p>
          </table:table-cell>
          <table:table-cell table:style-name="ce1"/>
          <table:table-cell office:value-type="float" office:value="410" table:style-name="ce2">
            <text:p>41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0.85" table:style-name="ce2">
            <text:p>0,85</text:p>
          </table:table-cell>
          <table:table-cell office:value-type="float" office:value="0.32" table:style-name="ce2">
            <text:p>0,3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EX FERROVIA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545" table:style-name="ce1">
            <text:p>545</text:p>
          </table:table-cell>
          <table:table-cell table:style-name="ce1"/>
          <table:table-cell office:value-type="float" office:value="1320" table:style-name="ce2">
            <text:p>1.32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95" table:style-name="ce2">
            <text:p>0,95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546" table:style-name="ce1">
            <text:p>546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5" table:style-name="ce2">
            <text:p>0,05</text:p>
          </table:table-cell>
          <table:table-cell table:number-columns-repeated="16369" table:style-name="ce1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596" table:style-name="ce1">
            <text:p>596</text:p>
          </table:table-cell>
          <table:table-cell table:style-name="ce1"/>
          <table:table-cell office:value-type="float" office:value="3" table:style-name="ce2">
            <text:p>3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 - C/V</text:p>
          </table:table-cell>
          <table:table-cell table:number-columns-repeated="16368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600" table:style-name="ce1">
            <text:p>600</text:p>
          </table:table-cell>
          <table:table-cell table:style-name="ce1"/>
          <table:table-cell office:value-type="float" office:value="40" table:style-name="ce2">
            <text:p>4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632" table:style-name="ce1">
            <text:p>632</text:p>
          </table:table-cell>
          <table:table-cell table:style-name="ce1"/>
          <table:table-cell office:value-type="float" office:value="90" table:style-name="ce2">
            <text:p>9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21" table:style-name="ce2">
            <text:p>0,21</text:p>
          </table:table-cell>
          <table:table-cell office:value-type="float" office:value="0.16" table:style-name="ce2">
            <text:p>0,1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VIABILITA"-PARTE PARCHEGG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670" table:style-name="ce1">
            <text:p>670</text:p>
          </table:table-cell>
          <table:table-cell table:style-name="ce1"/>
          <table:table-cell office:value-type="float" office:value="10" table:style-name="ce2">
            <text:p>1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S.VIRGILIO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788" table:style-name="ce1">
            <text:p>788</text:p>
          </table:table-cell>
          <table:table-cell table:style-name="ce1"/>
          <table:table-cell office:value-type="float" office:value="131" table:style-name="ce2">
            <text:p>131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S.VIRGILIO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789" table:style-name="ce1">
            <text:p>789</text:p>
          </table:table-cell>
          <table:table-cell table:style-name="ce1"/>
          <table:table-cell office:value-type="float" office:value="27" table:style-name="ce2">
            <text:p>2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S.VIRGILIO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790" table:style-name="ce1">
            <text:p>790</text:p>
          </table:table-cell>
          <table:table-cell table:style-name="ce1"/>
          <table:table-cell office:value-type="float" office:value="46" table:style-name="ce2">
            <text:p>4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S.VIRGILIO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EX FERROVIA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float" office:value="1830" table:style-name="ce2">
            <text:p>1.8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2.36" table:style-name="ce2">
            <text:p>2,36</text:p>
          </table:table-cell>
          <table:table-cell office:value-type="float" office:value="1.89" table:style-name="ce2">
            <text:p>1,8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EX FERROVIA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1640" table:style-name="ce2">
            <text:p>1.64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2.12" table:style-name="ce2">
            <text:p>2,12</text:p>
          </table:table-cell>
          <table:table-cell office:value-type="float" office:value="1.69" table:style-name="ce2">
            <text:p>1,6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PISTA CICLOPEDONALE OVARO-VILLA SANTI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EX FERROVIA 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47" table:style-name="ce1">
            <text:p>247</text:p>
          </table:table-cell>
          <table:table-cell table:style-name="ce1"/>
          <table:table-cell office:value-type="float" office:value="3450" table:style-name="ce2">
            <text:p>3.45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2.85" table:style-name="ce2">
            <text:p>2,85</text:p>
          </table:table-cell>
          <table:table-cell office:value-type="float" office:value="2.3199999999999998" table:style-name="ce2">
            <text:p>2,3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215" table:style-name="ce1">
            <text:p>215</text:p>
          </table:table-cell>
          <table:table-cell table:style-name="ce1"/>
          <table:table-cell office:value-type="float" office:value="250" table:style-name="ce2">
            <text:p>25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5" table:style-name="ce2">
            <text:p>0,05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5530" table:style-name="ce2">
            <text:p>5.5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1399999999999999" table:style-name="ce2">
            <text:p>1,14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217" table:style-name="ce1">
            <text:p>217</text:p>
          </table:table-cell>
          <table:table-cell table:style-name="ce1"/>
          <table:table-cell office:value-type="float" office:value="3330" table:style-name="ce2">
            <text:p>3.33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17" table:style-name="ce2">
            <text:p>0,17</text:p>
          </table:table-cell>
          <table:table-cell office:value-type="float" office:value="0.17" table:style-name="ce2">
            <text:p>0,1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219" table:style-name="ce1">
            <text:p>219</text:p>
          </table:table-cell>
          <table:table-cell table:style-name="ce1"/>
          <table:table-cell office:value-type="float" office:value="640" table:style-name="ce2">
            <text:p>6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13" table:style-name="ce2">
            <text:p>0,13</text:p>
          </table:table-cell>
          <table:table-cell office:value-type="float" office:value="0.1" table:style-name="ce2">
            <text:p>0,1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274" table:style-name="ce1">
            <text:p>274</text:p>
          </table:table-cell>
          <table:table-cell table:style-name="ce1"/>
          <table:table-cell office:value-type="float" office:value="300" table:style-name="ce2">
            <text:p>30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7" table:style-name="ce2">
            <text:p>0,70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277" table:style-name="ce1">
            <text:p>277</text:p>
          </table:table-cell>
          <table:table-cell table:style-name="ce1"/>
          <table:table-cell office:value-type="float" office:value="4440" table:style-name="ce2">
            <text:p>4.4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92" table:style-name="ce2">
            <text:p>0,92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303" table:style-name="ce1">
            <text:p>303</text:p>
          </table:table-cell>
          <table:table-cell table:style-name="ce1"/>
          <table:table-cell office:value-type="float" office:value="3240" table:style-name="ce2">
            <text:p>3.24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2.34" table:style-name="ce2">
            <text:p>2,34</text:p>
          </table:table-cell>
          <table:table-cell office:value-type="float" office:value="1.67" table:style-name="ce2">
            <text:p>1,6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float" office:value="6630" table:style-name="ce2">
            <text:p>6.63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4.79" table:style-name="ce2">
            <text:p>4,79</text:p>
          </table:table-cell>
          <table:table-cell office:value-type="float" office:value="3.42" table:style-name="ce2">
            <text:p>3,4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354" table:style-name="ce1">
            <text:p>354</text:p>
          </table:table-cell>
          <table:table-cell table:style-name="ce1"/>
          <table:table-cell office:value-type="float" office:value="810" table:style-name="ce2">
            <text:p>81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59" table:style-name="ce2">
            <text:p>0,59</text:p>
          </table:table-cell>
          <table:table-cell office:value-type="float" office:value="0.42" table:style-name="ce2">
            <text:p>0,4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355" table:style-name="ce1">
            <text:p>355</text:p>
          </table:table-cell>
          <table:table-cell table:style-name="ce1"/>
          <table:table-cell office:value-type="float" office:value="1700" table:style-name="ce2">
            <text:p>1.70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.23" table:style-name="ce2">
            <text:p>1,23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356" table:style-name="ce1">
            <text:p>356</text:p>
          </table:table-cell>
          <table:table-cell table:style-name="ce1"/>
          <table:table-cell office:value-type="float" office:value="6370" table:style-name="ce2">
            <text:p>6.3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32" table:style-name="ce2">
            <text:p>1,32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397" table:style-name="ce1">
            <text:p>397</text:p>
          </table:table-cell>
          <table:table-cell table:style-name="ce1"/>
          <table:table-cell office:value-type="float" office:value="410" table:style-name="ce2">
            <text:p>41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8" table:style-name="ce2">
            <text:p>0,08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44040" table:style-name="ce2">
            <text:p>44.0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9.1" table:style-name="ce2">
            <text:p>9,10</text:p>
          </table:table-cell>
          <table:table-cell office:value-type="float" office:value="6.82" table:style-name="ce2">
            <text:p>6,8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4680" table:style-name="ce2">
            <text:p>44.6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9.23" table:style-name="ce2">
            <text:p>9,23</text:p>
          </table:table-cell>
          <table:table-cell office:value-type="float" office:value="6.92" table:style-name="ce2">
            <text:p>6,9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410" table:style-name="ce2">
            <text:p>9.4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94" table:style-name="ce2">
            <text:p>1,94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table:style-name="ce1"/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6080" table:style-name="ce2">
            <text:p>6.08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94" table:style-name="ce2">
            <text:p>0,94</text:p>
          </table:table-cell>
          <table:table-cell office:value-type="float" office:value="0.31" table:style-name="ce2">
            <text:p>0,31</text:p>
          </table:table-cell>
          <table:table-cell table:number-columns-repeated="16369" table:style-name="ce1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20" table:style-name="ce2">
            <text:p>1.32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27" table:style-name="ce2">
            <text:p>0,27</text:p>
          </table:table-cell>
          <table:table-cell office:value-type="float" office:value="0.2" table:style-name="ce2">
            <text:p>0,2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2980" table:style-name="ce2">
            <text:p>12.9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.68" table:style-name="ce2">
            <text:p>2,68</text:p>
          </table:table-cell>
          <table:table-cell office:value-type="float" office:value="2.0099999999999998" table:style-name="ce2">
            <text:p>2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9210" table:style-name="ce2">
            <text:p>19.2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.97" table:style-name="ce2">
            <text:p>3,97</text:p>
          </table:table-cell>
          <table:table-cell office:value-type="float" office:value="2.98" table:style-name="ce2">
            <text:p>2,9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8690" table:style-name="ce2">
            <text:p>28.6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5.93" table:style-name="ce2">
            <text:p>5,93</text:p>
          </table:table-cell>
          <table:table-cell office:value-type="float" office:value="4.45" table:style-name="ce2">
            <text:p>4,4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000" table:style-name="ce2">
            <text:p>2.0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41" table:style-name="ce2">
            <text:p>0,41</text:p>
          </table:table-cell>
          <table:table-cell office:value-type="float" office:value="0.31" table:style-name="ce2">
            <text:p>0,3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LENZONE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7250" table:style-name="ce2">
            <text:p>37.25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LENZONE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7390" table:style-name="ce2">
            <text:p>47.39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4.8899999999999997" table:style-name="ce2">
            <text:p>4,89</text:p>
          </table:table-cell>
          <table:table-cell office:value-type="float" office:value="2.4500000000000002" table:style-name="ce2">
            <text:p>2,4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LENZONE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13830" table:style-name="ce2">
            <text:p>213.8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44.17" table:style-name="ce2">
            <text:p>44,17</text:p>
          </table:table-cell>
          <table:table-cell office:value-type="float" office:value="33.130000000000003" table:style-name="ce2">
            <text:p>33,1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LENZONE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07870" table:style-name="ce2">
            <text:p>107.8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2.28" table:style-name="ce2">
            <text:p>22,28</text:p>
          </table:table-cell>
          <table:table-cell office:value-type="float" office:value="16.71" table:style-name="ce2">
            <text:p>16,7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7700" table:style-name="ce2">
            <text:p>7.7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59" table:style-name="ce2">
            <text:p>1,59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08360" table:style-name="ce2">
            <text:p>108.36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2.39" table:style-name="ce2">
            <text:p>22,39</text:p>
          </table:table-cell>
          <table:table-cell office:value-type="float" office:value="16.79" table:style-name="ce2">
            <text:p>16,7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2420" table:style-name="ce2">
            <text:p>2.42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37" table:style-name="ce2">
            <text:p>0,37</text:p>
          </table:table-cell>
          <table:table-cell office:value-type="float" office:value="0.12" table:style-name="ce2">
            <text:p>0,1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110" table:style-name="ce2">
            <text:p>4.11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3.4" table:style-name="ce2">
            <text:p>3,40</text:p>
          </table:table-cell>
          <table:table-cell office:value-type="float" office:value="2.76" table:style-name="ce2">
            <text:p>2,7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2360" table:style-name="ce2">
            <text:p>2.36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.71" table:style-name="ce2">
            <text:p>1,71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890" table:style-name="ce2">
            <text:p>4.8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01" table:style-name="ce2">
            <text:p>1,01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2180" table:style-name="ce2">
            <text:p>2.18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11580" table:style-name="ce2">
            <text:p>11.58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1.79" table:style-name="ce2">
            <text:p>1,79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125570" table:style-name="ce2">
            <text:p>125.57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2.97" table:style-name="ce2">
            <text:p>12,97</text:p>
          </table:table-cell>
          <table:table-cell office:value-type="float" office:value="6.49" table:style-name="ce2">
            <text:p>6,49</text:p>
          </table:table-cell>
          <table:table-cell office:value-type="string" table:style-name="ce1">
            <text:p>Proprietario per 1/1 - ISTANZA 169567/13-ERRATA REGISTRAZIONE IDENTIFICATIVO CATASTALE</text:p>
          </table:table-cell>
          <table:table-cell table:number-columns-repeated="16368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12110" table:style-name="ce2">
            <text:p>12.11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2.5" table:style-name="ce2">
            <text:p>2,50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9100" table:style-name="ce2">
            <text:p>9.10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47" table:style-name="ce2">
            <text:p>0,47</text:p>
          </table:table-cell>
          <table:table-cell office:value-type="float" office:value="0.47" table:style-name="ce2">
            <text:p>0,4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10240" table:style-name="ce2">
            <text:p>10.24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2.12" table:style-name="ce2">
            <text:p>2,12</text:p>
          </table:table-cell>
          <table:table-cell office:value-type="float" office:value="0.53" table:style-name="ce2">
            <text:p>0,5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24710" table:style-name="ce2">
            <text:p>24.71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5.0999999999999996" table:style-name="ce2">
            <text:p>5,10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6860" table:style-name="ce2">
            <text:p>6.86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71" table:style-name="ce2">
            <text:p>0,71</text:p>
          </table:table-cell>
          <table:table-cell office:value-type="float" office:value="0.35" table:style-name="ce2">
            <text:p>0,3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1980" table:style-name="ce2">
            <text:p>1.9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41" table:style-name="ce2">
            <text:p>0,41</text:p>
          </table:table-cell>
          <table:table-cell office:value-type="float" office:value="0.31" table:style-name="ce2">
            <text:p>0,3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3900" table:style-name="ce2">
            <text:p>3.90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2" table:style-name="ce2">
            <text:p>0,20</text:p>
          </table:table-cell>
          <table:table-cell office:value-type="float" office:value="0.2" table:style-name="ce2">
            <text:p>0,2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227" table:style-name="ce1">
            <text:p>227</text:p>
          </table:table-cell>
          <table:table-cell table:style-name="ce1"/>
          <table:table-cell office:value-type="float" office:value="2920" table:style-name="ce2">
            <text:p>2.92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15" table:style-name="ce2">
            <text:p>0,15</text:p>
          </table:table-cell>
          <table:table-cell office:value-type="float" office:value="0.15" table:style-name="ce2">
            <text:p>0,1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228" table:style-name="ce1">
            <text:p>228</text:p>
          </table:table-cell>
          <table:table-cell table:style-name="ce1"/>
          <table:table-cell office:value-type="float" office:value="59600" table:style-name="ce2">
            <text:p>59.60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12.31" table:style-name="ce2">
            <text:p>12,31</text:p>
          </table:table-cell>
          <table:table-cell office:value-type="float" office:value="3.08" table:style-name="ce2">
            <text:p>3,0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8050" table:style-name="ce2">
            <text:p>28.05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17.38" table:style-name="ce2">
            <text:p>17,38</text:p>
          </table:table-cell>
          <table:table-cell office:value-type="float" office:value="2.9" table:style-name="ce2">
            <text:p>2,9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46950" table:style-name="ce2">
            <text:p>46.95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29.1" table:style-name="ce2">
            <text:p>29,10</text:p>
          </table:table-cell>
          <table:table-cell office:value-type="float" office:value="4.8499999999999996" table:style-name="ce2">
            <text:p>4,8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76000" table:style-name="ce2">
            <text:p>76.00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3.93" table:style-name="ce2">
            <text:p>3,93</text:p>
          </table:table-cell>
          <table:table-cell office:value-type="float" office:value="3.93" table:style-name="ce2">
            <text:p>3,9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DI CLAUP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3340" table:style-name="ce2">
            <text:p>13.34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8.27" table:style-name="ce2">
            <text:p>8,27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ALITA" MALGA <text:s/>DI CLAUP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3630" table:style-name="ce2">
            <text:p>3.63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2.25" table:style-name="ce2">
            <text:p>2,25</text:p>
          </table:table-cell>
          <table:table-cell office:value-type="float" office:value="0.37" table:style-name="ce2">
            <text:p>0,3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DI CLAUP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13100" table:style-name="ce2">
            <text:p>413.100,00</text:p>
          </table:table-cell>
          <table:table-cell office:value-type="string" table:style-name="ce1">
            <text:p>modello 26 00</text:p>
          </table:table-cell>
          <table:table-cell office:value-type="string" table:style-name="ce1">
            <text:p>00</text:p>
          </table:table-cell>
          <table:table-cell office:value-type="float" office:value="54.9" table:style-name="ce2">
            <text:p>54,90</text:p>
          </table:table-cell>
          <table:table-cell office:value-type="float" office:value="44.57" table:style-name="ce2">
            <text:p>44,5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DI CLAUP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22860" table:style-name="ce2">
            <text:p>22.86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2.36" table:style-name="ce2">
            <text:p>2,36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8402" table:style-name="ce2">
            <text:p>158.402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2.72" table:style-name="ce2">
            <text:p>32,72</text:p>
          </table:table-cell>
          <table:table-cell office:value-type="float" office:value="24.54" table:style-name="ce2">
            <text:p>24,5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242" table:style-name="ce2">
            <text:p>16.242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.68" table:style-name="ce2">
            <text:p>1,68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93" table:style-name="ce2">
            <text:p>293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21" table:style-name="ce2">
            <text:p>0,21</text:p>
          </table:table-cell>
          <table:table-cell office:value-type="float" office:value="0.15" table:style-name="ce2">
            <text:p>0,1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60" table:style-name="ce2">
            <text:p>16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12" table:style-name="ce2">
            <text:p>0,12</text:p>
          </table:table-cell>
          <table:table-cell office:value-type="float" office:value="0.08" table:style-name="ce2">
            <text:p>0,0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690" table:style-name="ce2">
            <text:p>69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243" table:style-name="ce2">
            <text:p>243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3" table:style-name="ce2">
            <text:p>0,03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435" table:style-name="ce2">
            <text:p>435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4" table:style-name="ce2">
            <text:p>0,04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44" table:style-name="ce2">
            <text:p>44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2" table:style-name="ce2">
            <text:p>0,02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21" table:style-name="ce2">
            <text:p>21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2" table:style-name="ce2">
            <text:p>0,02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87" table:style-name="ce2">
            <text:p>87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6" table:style-name="ce2">
            <text:p>0,06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94" table:style-name="ce2">
            <text:p>9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= FRZ</text:p>
          </table:table-cell>
          <table:table-cell table:number-columns-repeated="16368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132" table:style-name="ce2">
            <text:p>132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1" table:style-name="ce2">
            <text:p>0,10</text:p>
          </table:table-cell>
          <table:table-cell office:value-type="float" office:value="7.0000000000000007E-2" table:style-name="ce2">
            <text:p>0,0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8" table:style-name="ce2">
            <text:p>8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176" table:style-name="ce2">
            <text:p>176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13" table:style-name="ce2">
            <text:p>0,13</text:p>
          </table:table-cell>
          <table:table-cell office:value-type="float" office:value="0.09" table:style-name="ce2">
            <text:p>0,0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285" table:style-name="ce2">
            <text:p>285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21" table:style-name="ce2">
            <text:p>0,21</text:p>
          </table:table-cell>
          <table:table-cell office:value-type="float" office:value="0.15" table:style-name="ce2">
            <text:p>0,1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43" table:style-name="ce2">
            <text:p>43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= FRZ</text:p>
          </table:table-cell>
          <table:table-cell table:number-columns-repeated="16368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1432" table:style-name="ce2">
            <text:p>1.432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3" table:style-name="ce2">
            <text:p>0,30</text:p>
          </table:table-cell>
          <table:table-cell office:value-type="float" office:value="0.22" table:style-name="ce2">
            <text:p>0,2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10566" table:style-name="ce2">
            <text:p>10.566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.1800000000000002" table:style-name="ce2">
            <text:p>2,18</text:p>
          </table:table-cell>
          <table:table-cell office:value-type="float" office:value="1.64" table:style-name="ce2">
            <text:p>1,6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78" table:style-name="ce2">
            <text:p>7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= FRZ</text:p>
          </table:table-cell>
          <table:table-cell table:number-columns-repeated="1636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801" table:style-name="ce2">
            <text:p>801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= FRZ</text:p>
          </table:table-cell>
          <table:table-cell table:number-columns-repeated="16368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54774" table:style-name="ce2">
            <text:p>54.774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39.6" table:style-name="ce2">
            <text:p>39,60</text:p>
          </table:table-cell>
          <table:table-cell office:value-type="float" office:value="28.29" table:style-name="ce2">
            <text:p>28,2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34" table:style-name="ce1">
            <text:p>134</text:p>
          </table:table-cell>
          <table:table-cell table:style-name="ce1"/>
          <table:table-cell office:value-type="float" office:value="66" table:style-name="ce2">
            <text:p>66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5" table:style-name="ce2">
            <text:p>0,05</text:p>
          </table:table-cell>
          <table:table-cell office:value-type="float" office:value="0.03" table:style-name="ce2">
            <text:p>0,0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44" table:style-name="ce1">
            <text:p>144</text:p>
          </table:table-cell>
          <table:table-cell table:style-name="ce1"/>
          <table:table-cell office:value-type="float" office:value="14" table:style-name="ce2">
            <text:p>1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office:value-type="float" office:value="436" table:style-name="ce2">
            <text:p>43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47082" table:style-name="ce2">
            <text:p>47.082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9.73" table:style-name="ce2">
            <text:p>9,73</text:p>
          </table:table-cell>
          <table:table-cell office:value-type="float" office:value="7.29" table:style-name="ce2">
            <text:p>7,2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float" office:value="58" table:style-name="ce2">
            <text:p>58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75100" table:style-name="ce2">
            <text:p>175.10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26.6" table:style-name="ce2">
            <text:p>126,60</text:p>
          </table:table-cell>
          <table:table-cell office:value-type="float" office:value="90.43" table:style-name="ce2">
            <text:p>90,4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30" table:style-name="ce2">
            <text:p>2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3410" table:style-name="ce2">
            <text:p>13.4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.77" table:style-name="ce2">
            <text:p>2,77</text:p>
          </table:table-cell>
          <table:table-cell office:value-type="float" office:value="2.08" table:style-name="ce2">
            <text:p>2,0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73900" table:style-name="ce2">
            <text:p>73.90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office:value-type="float" office:value="277" table:style-name="ce2">
            <text:p>27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165" table:style-name="ce2">
            <text:p>16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165" table:style-name="ce2">
            <text:p>16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43" table:style-name="ce1">
            <text:p>143</text:p>
          </table:table-cell>
          <table:table-cell table:style-name="ce1"/>
          <table:table-cell office:value-type="float" office:value="180" table:style-name="ce2">
            <text:p>18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56" table:style-name="ce1">
            <text:p>156</text:p>
          </table:table-cell>
          <table:table-cell table:style-name="ce1"/>
          <table:table-cell office:value-type="float" office:value="246" table:style-name="ce2">
            <text:p>24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76" table:style-name="ce1">
            <text:p>176</text:p>
          </table:table-cell>
          <table:table-cell table:style-name="ce1"/>
          <table:table-cell office:value-type="float" office:value="81" table:style-name="ce2">
            <text:p>81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79" table:style-name="ce1">
            <text:p>179</text:p>
          </table:table-cell>
          <table:table-cell table:style-name="ce1"/>
          <table:table-cell office:value-type="float" office:value="19" table:style-name="ce2">
            <text:p>19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85" table:style-name="ce1">
            <text:p>185</text:p>
          </table:table-cell>
          <table:table-cell table:style-name="ce1"/>
          <table:table-cell office:value-type="float" office:value="7" table:style-name="ce2">
            <text:p>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20" table:style-name="ce2">
            <text:p>82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8" table:style-name="ce2">
            <text:p>0,08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33" table:style-name="ce2">
            <text:p>33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590" table:style-name="ce2">
            <text:p>59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29" table:style-name="ce1">
            <text:p>129</text:p>
          </table:table-cell>
          <table:table-cell table:style-name="ce1"/>
          <table:table-cell office:value-type="float" office:value="52" table:style-name="ce2">
            <text:p>5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-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float" office:value="102" table:style-name="ce2">
            <text:p>10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-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office:value-type="float" office:value="342" table:style-name="ce2">
            <text:p>34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168" table:style-name="ce2">
            <text:p>16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7" table:style-name="ce2">
            <text:p>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020" table:style-name="ce2">
            <text:p>8.02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83" table:style-name="ce2">
            <text:p>0,83</text:p>
          </table:table-cell>
          <table:table-cell office:value-type="float" office:value="0.41" table:style-name="ce2">
            <text:p>0,4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530" table:style-name="ce2">
            <text:p>1.53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24" table:style-name="ce2">
            <text:p>0,24</text:p>
          </table:table-cell>
          <table:table-cell office:value-type="float" office:value="0.08" table:style-name="ce2">
            <text:p>0,0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2" table:style-name="ce2">
            <text:p>32,00</text:p>
          </table:table-cell>
          <table:table-cell office:value-type="string" table:style-name="ce1">
            <text:p>fu d accert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81480" table:style-name="ce2">
            <text:p>81.4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6.829999999999998" table:style-name="ce2">
            <text:p>16,83</text:p>
          </table:table-cell>
          <table:table-cell office:value-type="float" office:value="12.62" table:style-name="ce2">
            <text:p>12,6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143460" table:style-name="ce2">
            <text:p>143.46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9.64" table:style-name="ce2">
            <text:p>29,64</text:p>
          </table:table-cell>
          <table:table-cell office:value-type="float" office:value="22.23" table:style-name="ce2">
            <text:p>22,2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4220" table:style-name="ce2">
            <text:p>4.220,00</text:p>
          </table:table-cell>
          <table:table-cell office:value-type="string" table:style-name="ce1">
            <text:p>prato 04</text:p>
          </table:table-cell>
          <table:table-cell office:value-type="string" table:style-name="ce1">
            <text:p>04</text:p>
          </table:table-cell>
          <table:table-cell office:value-type="float" office:value="2.1800000000000002" table:style-name="ce2">
            <text:p>2,18</text:p>
          </table:table-cell>
          <table:table-cell office:value-type="float" office:value="1.53" table:style-name="ce2">
            <text:p>1,53</text:p>
          </table:table-cell>
          <table:table-cell office:value-type="string" table:style-name="ce1">
            <text:p>Proprietario per 0/0 - SUCC. DI GALLO ERVISIO</text:p>
          </table:table-cell>
          <table:table-cell table:number-columns-repeated="16368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office:value-type="float" office:value="14240" table:style-name="ce2">
            <text:p>14.24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.47" table:style-name="ce2">
            <text:p>1,47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420" table:style-name="ce2">
            <text:p>42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9" table:style-name="ce2">
            <text:p>0,09</text:p>
          </table:table-cell>
          <table:table-cell office:value-type="float" office:value="7.0000000000000007E-2" table:style-name="ce2">
            <text:p>0,07</text:p>
          </table:table-cell>
          <table:table-cell office:value-type="string" table:style-name="ce1">
            <text:p>Proprietario per 0/0 - SUCC. DI GALLO ERVISIO</text:p>
          </table:table-cell>
          <table:table-cell table:number-columns-repeated="16368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ELL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320" table:style-name="ce2">
            <text:p>2.32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48" table:style-name="ce2">
            <text:p>0,48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ELL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330" table:style-name="ce2">
            <text:p>3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5" table:style-name="ce2">
            <text:p>0,0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ELL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4510" table:style-name="ce2">
            <text:p>4.5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93" table:style-name="ce2">
            <text:p>0,93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N.465-FRAZIONE CELL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30" table:style-name="ce2">
            <text:p>13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1" table:style-name="ce2">
            <text:p>0,11</text:p>
          </table:table-cell>
          <table:table-cell office:value-type="float" office:value="0.09" table:style-name="ce2">
            <text:p>0,0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1160" table:style-name="ce2">
            <text:p>1.16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84" table:style-name="ce2">
            <text:p>0,84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Proprietario per 0/0 - SUCC. DI GALLO ERVISIO</text:p>
          </table:table-cell>
          <table:table-cell table:number-columns-repeated="16368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7870" table:style-name="ce2">
            <text:p>7.87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5.69" table:style-name="ce2">
            <text:p>5,69</text:p>
          </table:table-cell>
          <table:table-cell office:value-type="float" office:value="4.0599999999999996" table:style-name="ce2">
            <text:p>4,06</text:p>
          </table:table-cell>
          <table:table-cell office:value-type="string" table:style-name="ce1">
            <text:p>Proprietario per 0/0 - SUCC. DI GALLO ERVISIO</text:p>
          </table:table-cell>
          <table:table-cell table:number-columns-repeated="16368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740" table:style-name="ce2">
            <text:p>74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54" table:style-name="ce2">
            <text:p>0,54</text:p>
          </table:table-cell>
          <table:table-cell office:value-type="float" office:value="0.38" table:style-name="ce2">
            <text:p>0,38</text:p>
          </table:table-cell>
          <table:table-cell office:value-type="string" table:style-name="ce1">
            <text:p>Proprietario per 0/0 - SUCC. DI GALLO ERVISIO</text:p>
          </table:table-cell>
          <table:table-cell table:number-columns-repeated="16368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181" table:style-name="ce1">
            <text:p>181</text:p>
          </table:table-cell>
          <table:table-cell table:style-name="ce1"/>
          <table:table-cell office:value-type="float" office:value="200" table:style-name="ce2">
            <text:p>2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ROSAS DI CELLA-FRAZIONE CELL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29" table:style-name="ce1">
            <text:p>229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ROSAS DI CELLA-FRAZIONE CELL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CIMITERO PIEVE DI GORTO - FRAZ. CEL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CELL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</text:p>
          </table:table-cell>
          <table:table-cell office:value-type="float" office:value="1830" table:style-name="ce2">
            <text:p>1.830,00</text:p>
          </table:table-cell>
          <table:table-cell office:value-type="string" table:style-name="ce1">
            <text:p>cimitero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MAPPALE "C"</text:p>
          </table:table-cell>
          <table:table-cell table:number-columns-repeated="16368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3000" table:style-name="ce2">
            <text:p>3.00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31" table:style-name="ce2">
            <text:p>0,31</text:p>
          </table:table-cell>
          <table:table-cell office:value-type="float" office:value="0.15" table:style-name="ce2">
            <text:p>0,15</text:p>
          </table:table-cell>
          <table:table-cell office:value-type="string" table:style-name="ce1">
            <text:p>Proprietario per 0/0</text:p>
          </table:table-cell>
          <table:table-cell table:number-columns-repeated="16368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800" table:style-name="ce2">
            <text:p>1.80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.3" table:style-name="ce2">
            <text:p>1,30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Proprietario per 0/0 - SUCC. DI GALLO ERVISIO</text:p>
          </table:table-cell>
          <table:table-cell table:number-columns-repeated="16368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159" table:style-name="ce1">
            <text:p>159</text:p>
          </table:table-cell>
          <table:table-cell table:style-name="ce1"/>
          <table:table-cell office:value-type="float" office:value="810" table:style-name="ce2">
            <text:p>81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17" table:style-name="ce2">
            <text:p>0,17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STATALEN.46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8470" table:style-name="ce2">
            <text:p>38.4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7.95" table:style-name="ce2">
            <text:p>7,95</text:p>
          </table:table-cell>
          <table:table-cell office:value-type="float" office:value="5.96" table:style-name="ce2">
            <text:p>5,9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STATALEN.46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40010" table:style-name="ce2">
            <text:p>40.0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8.27" table:style-name="ce2">
            <text:p>8,27</text:p>
          </table:table-cell>
          <table:table-cell office:value-type="float" office:value="6.2" table:style-name="ce2">
            <text:p>6,2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STATALEN.46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24360" table:style-name="ce2">
            <text:p>24.36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2.52" table:style-name="ce2">
            <text:p>2,52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20280" table:style-name="ce2">
            <text:p>20.2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4.1900000000000004" table:style-name="ce2">
            <text:p>4,19</text:p>
          </table:table-cell>
          <table:table-cell office:value-type="float" office:value="3.14" table:style-name="ce2">
            <text:p>3,1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300" table:style-name="ce2">
            <text:p>3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6" table:style-name="ce2">
            <text:p>0,06</text:p>
          </table:table-cell>
          <table:table-cell office:value-type="float" office:value="0.05" table:style-name="ce2">
            <text:p>0,0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53330" table:style-name="ce2">
            <text:p>53.3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1.02" table:style-name="ce2">
            <text:p>11,02</text:p>
          </table:table-cell>
          <table:table-cell office:value-type="float" office:value="8.26" table:style-name="ce2">
            <text:p>8,2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5400" table:style-name="ce2">
            <text:p>5.40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28000000000000003" table:style-name="ce2">
            <text:p>0,2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630" table:style-name="ce2">
            <text:p>19.63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40.549999999999997" table:style-name="ce2">
            <text:p>40,55</text:p>
          </table:table-cell>
          <table:table-cell office:value-type="float" office:value="15.21" table:style-name="ce2">
            <text:p>15,2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070" table:style-name="ce2">
            <text:p>9.07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6.56" table:style-name="ce2">
            <text:p>6,56</text:p>
          </table:table-cell>
          <table:table-cell office:value-type="float" office:value="4.68" table:style-name="ce2">
            <text:p>4,6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500" table:style-name="ce2">
            <text:p>4.50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0400" table:style-name="ce2">
            <text:p>50.4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0.41" table:style-name="ce2">
            <text:p>10,41</text:p>
          </table:table-cell>
          <table:table-cell office:value-type="float" office:value="7.81" table:style-name="ce2">
            <text:p>7,8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7730" table:style-name="ce2">
            <text:p>27.73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2.86" table:style-name="ce2">
            <text:p>2,86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Proprietario per 1000/1000 - ERR.REG.V. 408740/01-IST. 430219</text:p>
          </table:table-cell>
          <table:table-cell table:number-columns-repeated="16368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5190" table:style-name="ce2">
            <text:p>35.1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7.27" table:style-name="ce2">
            <text:p>7,27</text:p>
          </table:table-cell>
          <table:table-cell office:value-type="float" office:value="5.45" table:style-name="ce2">
            <text:p>5,4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730" table:style-name="ce2">
            <text:p>73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53" table:style-name="ce2">
            <text:p>0,53</text:p>
          </table:table-cell>
          <table:table-cell office:value-type="float" office:value="0.38" table:style-name="ce2">
            <text:p>0,3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1360" table:style-name="ce2">
            <text:p>1.36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2.81" table:style-name="ce2">
            <text:p>2,81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260" table:style-name="ce2">
            <text:p>26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04" table:style-name="ce2">
            <text:p>0,04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230" table:style-name="ce2">
            <text:p>23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9" table:style-name="ce2">
            <text:p>0,19</text:p>
          </table:table-cell>
          <table:table-cell office:value-type="float" office:value="0.15" table:style-name="ce2">
            <text:p>0,1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8450" table:style-name="ce2">
            <text:p>8.45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6.11" table:style-name="ce2">
            <text:p>6,11</text:p>
          </table:table-cell>
          <table:table-cell office:value-type="float" office:value="4.3600000000000003" table:style-name="ce2">
            <text:p>4,3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27530" table:style-name="ce2">
            <text:p>27.53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56.87" table:style-name="ce2">
            <text:p>56,87</text:p>
          </table:table-cell>
          <table:table-cell office:value-type="float" office:value="21.33" table:style-name="ce2">
            <text:p>21,3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20310" table:style-name="ce2">
            <text:p>20.31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41.96" table:style-name="ce2">
            <text:p>41,96</text:p>
          </table:table-cell>
          <table:table-cell office:value-type="float" office:value="15.73" table:style-name="ce2">
            <text:p>15,7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3120" table:style-name="ce2">
            <text:p>3.12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48" table:style-name="ce2">
            <text:p>0,48</text:p>
          </table:table-cell>
          <table:table-cell office:value-type="float" office:value="0.16" table:style-name="ce2">
            <text:p>0,1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2530" table:style-name="ce2">
            <text:p>2.53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.83" table:style-name="ce2">
            <text:p>1,83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180" table:style-name="ce2">
            <text:p>18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80" table:style-name="ce2">
            <text:p>8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6" table:style-name="ce2">
            <text:p>0,06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5120" table:style-name="ce2">
            <text:p>5.12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10.58" table:style-name="ce2">
            <text:p>10,58</text:p>
          </table:table-cell>
          <table:table-cell office:value-type="float" office:value="3.97" table:style-name="ce2">
            <text:p>3,9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140" table:style-name="ce2">
            <text:p>14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11" table:style-name="ce2">
            <text:p>0,1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5500" table:style-name="ce2">
            <text:p>5.50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11.36" table:style-name="ce2">
            <text:p>11,36</text:p>
          </table:table-cell>
          <table:table-cell office:value-type="float" office:value="4.26" table:style-name="ce2">
            <text:p>4,2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00" table:style-name="ce2">
            <text:p>3.40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2.46" table:style-name="ce2">
            <text:p>2,46</text:p>
          </table:table-cell>
          <table:table-cell office:value-type="float" office:value="1.76" table:style-name="ce2">
            <text:p>1,7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1960" table:style-name="ce2">
            <text:p>11.96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0410" table:style-name="ce2">
            <text:p>10.41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.08" table:style-name="ce2">
            <text:p>1,08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4160" table:style-name="ce2">
            <text:p>4.16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43" table:style-name="ce2">
            <text:p>0,43</text:p>
          </table:table-cell>
          <table:table-cell office:value-type="float" office:value="0.21" table:style-name="ce2">
            <text:p>0,2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string" table:style-name="ce1">
            <text:p>rel f d su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0/0 - SUCC. DI GALLO ERVISIO</text:p>
          </table:table-cell>
          <table:table-cell table:number-columns-repeated="16368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0470" table:style-name="ce2">
            <text:p>20.4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4.2300000000000004" table:style-name="ce2">
            <text:p>4,23</text:p>
          </table:table-cell>
          <table:table-cell office:value-type="float" office:value="3.17" table:style-name="ce2">
            <text:p>3,1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6200" table:style-name="ce2">
            <text:p>6.20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64" table:style-name="ce2">
            <text:p>0,64</text:p>
          </table:table-cell>
          <table:table-cell office:value-type="float" office:value="0.32" table:style-name="ce2">
            <text:p>0,3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19830" table:style-name="ce2">
            <text:p>19.83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2.0499999999999998" table:style-name="ce2">
            <text:p>2,05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float" office:value="88270" table:style-name="ce2">
            <text:p>88.27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9.1199999999999992" table:style-name="ce2">
            <text:p>9,12</text:p>
          </table:table-cell>
          <table:table-cell office:value-type="float" office:value="4.5599999999999996" table:style-name="ce2">
            <text:p>4,5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185" table:style-name="ce1">
            <text:p>185</text:p>
          </table:table-cell>
          <table:table-cell table:style-name="ce1"/>
          <table:table-cell office:value-type="float" office:value="153020" table:style-name="ce2">
            <text:p>153.02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1.61" table:style-name="ce2">
            <text:p>31,61</text:p>
          </table:table-cell>
          <table:table-cell office:value-type="float" office:value="23.71" table:style-name="ce2">
            <text:p>23,7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197" table:style-name="ce1">
            <text:p>197</text:p>
          </table:table-cell>
          <table:table-cell table:style-name="ce1"/>
          <table:table-cell office:value-type="float" office:value="1700" table:style-name="ce2">
            <text:p>1.7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35" table:style-name="ce2">
            <text:p>0,35</text:p>
          </table:table-cell>
          <table:table-cell office:value-type="float" office:value="0.26" table:style-name="ce2">
            <text:p>0,2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201" table:style-name="ce1">
            <text:p>201</text:p>
          </table:table-cell>
          <table:table-cell table:style-name="ce1"/>
          <table:table-cell office:value-type="float" office:value="22" table:style-name="ce2">
            <text:p>22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0/0 - RETT.VOLT.AUT.UNICO 7450/08-ISTANZA N. 282948/08</text:p>
          </table:table-cell>
          <table:table-cell table:number-columns-repeated="16368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207" table:style-name="ce1">
            <text:p>207</text:p>
          </table:table-cell>
          <table:table-cell table:style-name="ce1"/>
          <table:table-cell office:value-type="float" office:value="8460" table:style-name="ce2">
            <text:p>8.460,00</text:p>
          </table:table-cell>
          <table:table-cell office:value-type="string" table:style-name="ce1">
            <text:p>modello 26 00</text:p>
          </table:table-cell>
          <table:table-cell office:value-type="string" table:style-name="ce1">
            <text:p>00</text:p>
          </table:table-cell>
          <table:table-cell office:value-type="float" office:value="4.83" table:style-name="ce2">
            <text:p>4,83</text:p>
          </table:table-cell>
          <table:table-cell office:value-type="float" office:value="1.92" table:style-name="ce2">
            <text:p>1,92</text:p>
          </table:table-cell>
          <table:table-cell office:value-type="string" table:style-name="ce1">
            <text:p>Proprietario per 0/0 - SUCC. DI GALLO ERVISIO</text:p>
          </table:table-cell>
          <table:table-cell table:number-columns-repeated="16368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office:value-type="float" office:value="1330" table:style-name="ce2">
            <text:p>1.3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27" table:style-name="ce2">
            <text:p>0,27</text:p>
          </table:table-cell>
          <table:table-cell office:value-type="float" office:value="0.21" table:style-name="ce2">
            <text:p>0,2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340" table:style-name="ce2">
            <text:p>1.3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21" table:style-name="ce2">
            <text:p>0,21</text:p>
          </table:table-cell>
          <table:table-cell office:value-type="string" table:style-name="ce1">
            <text:p>Proprietario per 0/0 - SUCC. DI GALLO ERVISIO</text:p>
          </table:table-cell>
          <table:table-cell table:number-columns-repeated="16368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20280" table:style-name="ce2">
            <text:p>20.2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4.1900000000000004" table:style-name="ce2">
            <text:p>4,19</text:p>
          </table:table-cell>
          <table:table-cell office:value-type="float" office:value="3.14" table:style-name="ce2">
            <text:p>3,1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20520" table:style-name="ce2">
            <text:p>20.52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2.12" table:style-name="ce2">
            <text:p>2,12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13470" table:style-name="ce2">
            <text:p>13.47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.39" table:style-name="ce2">
            <text:p>1,39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4" table:style-name="ce2">
            <text:p>4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fu d accert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62" table:style-name="ce1">
            <text:p>162</text:p>
          </table:table-cell>
          <table:table-cell table:style-name="ce1"/>
          <table:table-cell office:value-type="float" office:value="4460" table:style-name="ce2">
            <text:p>4.46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3.22" table:style-name="ce2">
            <text:p>3,22</text:p>
          </table:table-cell>
          <table:table-cell office:value-type="float" office:value="2.2999999999999998" table:style-name="ce2">
            <text:p>2,3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float" office:value="16070" table:style-name="ce2">
            <text:p>16.0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.32" table:style-name="ce2">
            <text:p>3,32</text:p>
          </table:table-cell>
          <table:table-cell office:value-type="float" office:value="2.4900000000000002" table:style-name="ce2">
            <text:p>2,4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92" table:style-name="ce1">
            <text:p>192</text:p>
          </table:table-cell>
          <table:table-cell table:style-name="ce1"/>
          <table:table-cell office:value-type="float" office:value="4890" table:style-name="ce2">
            <text:p>4.8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01" table:style-name="ce2">
            <text:p>1,01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311" table:style-name="ce1">
            <text:p>311</text:p>
          </table:table-cell>
          <table:table-cell table:style-name="ce1"/>
          <table:table-cell office:value-type="float" office:value="9270" table:style-name="ce2">
            <text:p>9.2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92" table:style-name="ce2">
            <text:p>1,92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341" table:style-name="ce1">
            <text:p>341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fu d accert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343" table:style-name="ce1">
            <text:p>343</text:p>
          </table:table-cell>
          <table:table-cell table:style-name="ce1"/>
          <table:table-cell office:value-type="float" office:value="220" table:style-name="ce2">
            <text:p>220,00</text:p>
          </table:table-cell>
          <table:table-cell office:value-type="string" table:style-name="ce1">
            <text:p>prato 04</text:p>
          </table:table-cell>
          <table:table-cell office:value-type="string" table:style-name="ce1">
            <text:p>04</text:p>
          </table:table-cell>
          <table:table-cell office:value-type="float" office:value="0.11" table:style-name="ce2">
            <text:p>0,11</text:p>
          </table:table-cell>
          <table:table-cell office:value-type="float" office:value="0.08" table:style-name="ce2">
            <text:p>0,0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347" table:style-name="ce1">
            <text:p>347</text:p>
          </table:table-cell>
          <table:table-cell table:style-name="ce1"/>
          <table:table-cell office:value-type="float" office:value="16650" table:style-name="ce2">
            <text:p>16.65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.44" table:style-name="ce2">
            <text:p>3,44</text:p>
          </table:table-cell>
          <table:table-cell office:value-type="float" office:value="2.58" table:style-name="ce2">
            <text:p>2,5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363" table:style-name="ce1">
            <text:p>363</text:p>
          </table:table-cell>
          <table:table-cell table:style-name="ce1"/>
          <table:table-cell office:value-type="float" office:value="25190" table:style-name="ce2">
            <text:p>25.1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5.2" table:style-name="ce2">
            <text:p>5,20</text:p>
          </table:table-cell>
          <table:table-cell office:value-type="float" office:value="3.9" table:style-name="ce2">
            <text:p>3,9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416" table:style-name="ce1">
            <text:p>416</text:p>
          </table:table-cell>
          <table:table-cell table:style-name="ce1"/>
          <table:table-cell office:value-type="float" office:value="30" table:style-name="ce2">
            <text:p>3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table:number-columns-repeated="16369" table:style-name="ce1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INA DI LORET-FRAZIONE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280" table:style-name="ce2">
            <text:p>3.2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68" table:style-name="ce2">
            <text:p>0,68</text:p>
          </table:table-cell>
          <table:table-cell office:value-type="float" office:value="0.51" table:style-name="ce2">
            <text:p>0,5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288" table:style-name="ce1">
            <text:p>288</text:p>
          </table:table-cell>
          <table:table-cell table:style-name="ce1"/>
          <table:table-cell office:value-type="float" office:value="228" table:style-name="ce2">
            <text:p>228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24" table:style-name="ce2">
            <text:p>0,24</text:p>
          </table:table-cell>
          <table:table-cell table:number-columns-repeated="16369" table:style-name="ce1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289" table:style-name="ce1">
            <text:p>289</text:p>
          </table:table-cell>
          <table:table-cell table:style-name="ce1"/>
          <table:table-cell office:value-type="float" office:value="43" table:style-name="ce2">
            <text:p>43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6" table:style-name="ce2">
            <text:p>0,06</text:p>
          </table:table-cell>
          <table:table-cell office:value-type="float" office:value="0.04" table:style-name="ce2">
            <text:p>0,04</text:p>
          </table:table-cell>
          <table:table-cell table:number-columns-repeated="16369" table:style-name="ce1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301" table:style-name="ce1">
            <text:p>301</text:p>
          </table:table-cell>
          <table:table-cell table:style-name="ce1"/>
          <table:table-cell office:value-type="float" office:value="36" table:style-name="ce2">
            <text:p>3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Z</text:p>
          </table:table-cell>
          <table:table-cell table:number-columns-repeated="16368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215" table:style-name="ce1">
            <text:p>215</text:p>
          </table:table-cell>
          <table:table-cell table:style-name="ce1"/>
          <table:table-cell office:value-type="float" office:value="67" table:style-name="ce2">
            <text:p>67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16" table:style-name="ce2">
            <text:p>0,16</text:p>
          </table:table-cell>
          <table:table-cell office:value-type="float" office:value="0.14000000000000001" table:style-name="ce2">
            <text:p>0,14</text:p>
          </table:table-cell>
          <table:table-cell table:number-columns-repeated="16369" table:style-name="ce1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278" table:style-name="ce1">
            <text:p>278</text:p>
          </table:table-cell>
          <table:table-cell table:style-name="ce1"/>
          <table:table-cell office:value-type="float" office:value="1" table:style-name="ce2">
            <text:p>1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IA STRADA STATALE N.465-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527" table:style-name="ce1">
            <text:p>527</text:p>
          </table:table-cell>
          <table:table-cell table:style-name="ce1"/>
          <table:table-cell office:value-type="float" office:value="10" table:style-name="ce2">
            <text:p>10,00</text:p>
          </table:table-cell>
          <table:table-cell office:value-type="string" table:style-name="ce1">
            <text:p>area rurale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553" table:style-name="ce1">
            <text:p>553</text:p>
          </table:table-cell>
          <table:table-cell table:style-name="ce1"/>
          <table:table-cell office:value-type="float" office:value="6" table:style-name="ce2">
            <text:p>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020" table:style-name="ce2">
            <text:p>7.02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14.5" table:style-name="ce2">
            <text:p>14,50</text:p>
          </table:table-cell>
          <table:table-cell office:value-type="float" office:value="5.44" table:style-name="ce2">
            <text:p>5,4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2" table:style-name="ce2">
            <text:p>62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6090" table:style-name="ce2">
            <text:p>56.0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1.59" table:style-name="ce2">
            <text:p>11,59</text:p>
          </table:table-cell>
          <table:table-cell office:value-type="float" office:value="8.69" table:style-name="ce2">
            <text:p>8,6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7920" table:style-name="ce2">
            <text:p>17.92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37.020000000000003" table:style-name="ce2">
            <text:p>37,02</text:p>
          </table:table-cell>
          <table:table-cell office:value-type="float" office:value="13.88" table:style-name="ce2">
            <text:p>13,8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280" table:style-name="ce2">
            <text:p>6.280,00</text:p>
          </table:table-cell>
          <table:table-cell office:value-type="string" table:style-name="ce1">
            <text:p>miniera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5090" table:style-name="ce2">
            <text:p>15.09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31.17" table:style-name="ce2">
            <text:p>31,17</text:p>
          </table:table-cell>
          <table:table-cell office:value-type="float" office:value="11.69" table:style-name="ce2">
            <text:p>11,69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220" table:style-name="ce2">
            <text:p>2.22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6380" table:style-name="ce2">
            <text:p>96.38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69.69" table:style-name="ce2">
            <text:p>69,69</text:p>
          </table:table-cell>
          <table:table-cell office:value-type="float" office:value="49.78" table:style-name="ce2">
            <text:p>49,7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01830" table:style-name="ce2">
            <text:p>201.83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45.93" table:style-name="ce2">
            <text:p>145,93</text:p>
          </table:table-cell>
          <table:table-cell office:value-type="float" office:value="104.24" table:style-name="ce2">
            <text:p>104,24</text:p>
          </table:table-cell>
          <table:table-cell table:number-columns-repeated="16369" table:style-name="ce1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7200" table:style-name="ce2">
            <text:p>7.20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1.1200000000000001" table:style-name="ce2">
            <text:p>1,12</text:p>
          </table:table-cell>
          <table:table-cell office:value-type="float" office:value="0.37" table:style-name="ce2">
            <text:p>0,3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IE CLUDINIC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230" table:style-name="ce2">
            <text:p>1.23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440" table:style-name="ce2">
            <text:p>10.4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.16" table:style-name="ce2">
            <text:p>2,16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730" table:style-name="ce2">
            <text:p>73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11" table:style-name="ce2">
            <text:p>0,11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AREA COMPENDIO COSTAPEL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0640" table:style-name="ce2">
            <text:p>10.64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2.2000000000000002" table:style-name="ce2">
            <text:p>2,20</text:p>
          </table:table-cell>
          <table:table-cell office:value-type="float" office:value="0.55000000000000004" table:style-name="ce2">
            <text:p>0,55</text:p>
          </table:table-cell>
          <table:table-cell table:number-columns-repeated="16369" table:style-name="ce1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9420" table:style-name="ce2">
            <text:p>9.42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6.81" table:style-name="ce2">
            <text:p>6,81</text:p>
          </table:table-cell>
          <table:table-cell office:value-type="float" office:value="4.87" table:style-name="ce2">
            <text:p>4,87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4730" table:style-name="ce2">
            <text:p>4.73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7110" table:style-name="ce2">
            <text:p>87.1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8" table:style-name="ce2">
            <text:p>18,00</text:p>
          </table:table-cell>
          <table:table-cell office:value-type="float" office:value="13.5" table:style-name="ce2">
            <text:p>13,50</text:p>
          </table:table-cell>
          <table:table-cell table:number-columns-repeated="16369" table:style-name="ce1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6760" table:style-name="ce2">
            <text:p>26.76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1.38" table:style-name="ce2">
            <text:p>1,38</text:p>
          </table:table-cell>
          <table:table-cell office:value-type="float" office:value="1.38" table:style-name="ce2">
            <text:p>1,38</text:p>
          </table:table-cell>
          <table:table-cell table:number-columns-repeated="16369" table:style-name="ce1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63600" table:style-name="ce2">
            <text:p>163.60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33.799999999999997" table:style-name="ce2">
            <text:p>33,80</text:p>
          </table:table-cell>
          <table:table-cell office:value-type="float" office:value="8.4499999999999993" table:style-name="ce2">
            <text:p>8,4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50000" table:style-name="ce2">
            <text:p>50.00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36.15" table:style-name="ce2">
            <text:p>36,15</text:p>
          </table:table-cell>
          <table:table-cell office:value-type="float" office:value="25.82" table:style-name="ce2">
            <text:p>25,8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9710" table:style-name="ce2">
            <text:p>29.71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4.5999999999999996" table:style-name="ce2">
            <text:p>4,60</text:p>
          </table:table-cell>
          <table:table-cell office:value-type="float" office:value="1.53" table:style-name="ce2">
            <text:p>1,53</text:p>
          </table:table-cell>
          <table:table-cell table:number-columns-repeated="16369" table:style-name="ce1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AREA COMPENDIO COSTAPEL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5660" table:style-name="ce2">
            <text:p>5.66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28999999999999998" table:style-name="ce2">
            <text:p>0,29</text:p>
          </table:table-cell>
          <table:table-cell table:number-columns-repeated="16369" table:style-name="ce1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920" table:style-name="ce2">
            <text:p>1.920,00</text:p>
          </table:table-cell>
          <table:table-cell office:value-type="string" table:style-name="ce1">
            <text:p>miniera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410" table:style-name="ce2">
            <text:p>41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0.85" table:style-name="ce2">
            <text:p>0,85</text:p>
          </table:table-cell>
          <table:table-cell office:value-type="float" office:value="0.32" table:style-name="ce2">
            <text:p>0,32</text:p>
          </table:table-cell>
          <table:table-cell table:number-columns-repeated="16369" table:style-name="ce1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00" table:style-name="ce2">
            <text:p>30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0.62" table:style-name="ce2">
            <text:p>0,62</text:p>
          </table:table-cell>
          <table:table-cell office:value-type="float" office:value="0.23" table:style-name="ce2">
            <text:p>0,23</text:p>
          </table:table-cell>
          <table:table-cell table:number-columns-repeated="16369" table:style-name="ce1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730" table:style-name="ce2">
            <text:p>3.7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77" table:style-name="ce2">
            <text:p>0,77</text:p>
          </table:table-cell>
          <table:table-cell office:value-type="float" office:value="0.57999999999999996" table:style-name="ce2">
            <text:p>0,58</text:p>
          </table:table-cell>
          <table:table-cell table:number-columns-repeated="16369" table:style-name="ce1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AREA COMPENDIO COSTAPEL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2750" table:style-name="ce2">
            <text:p>2.75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70" table:style-name="ce2">
            <text:p>7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4770" table:style-name="ce2">
            <text:p>4.7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99" table:style-name="ce2">
            <text:p>0,99</text:p>
          </table:table-cell>
          <table:table-cell office:value-type="float" office:value="0.74" table:style-name="ce2">
            <text:p>0,74</text:p>
          </table:table-cell>
          <table:table-cell table:number-columns-repeated="16369" table:style-name="ce1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196" table:style-name="ce1">
            <text:p>196</text:p>
          </table:table-cell>
          <table:table-cell table:style-name="ce1"/>
          <table:table-cell office:value-type="float" office:value="10620" table:style-name="ce2">
            <text:p>10.62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.1000000000000001" table:style-name="ce2">
            <text:p>1,10</text:p>
          </table:table-cell>
          <table:table-cell office:value-type="float" office:value="0.55000000000000004" table:style-name="ce2">
            <text:p>0,55</text:p>
          </table:table-cell>
          <table:table-cell table:number-columns-repeated="16369" table:style-name="ce1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2720" table:style-name="ce2">
            <text:p>2.720,00</text:p>
          </table:table-cell>
          <table:table-cell office:value-type="string" table:style-name="ce1">
            <text:p>pascolo 01</text:p>
          </table:table-cell>
          <table:table-cell office:value-type="string" table:style-name="ce1">
            <text:p>01</text:p>
          </table:table-cell>
          <table:table-cell office:value-type="float" office:value="1.97" table:style-name="ce2">
            <text:p>1,97</text:p>
          </table:table-cell>
          <table:table-cell office:value-type="float" office:value="0.42" table:style-name="ce2">
            <text:p>0,42</text:p>
          </table:table-cell>
          <table:table-cell table:number-columns-repeated="16369" table:style-name="ce1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58770" table:style-name="ce2">
            <text:p>58.7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2.14" table:style-name="ce2">
            <text:p>12,14</text:p>
          </table:table-cell>
          <table:table-cell office:value-type="float" office:value="9.11" table:style-name="ce2">
            <text:p>9,11</text:p>
          </table:table-cell>
          <table:table-cell table:number-columns-repeated="16369" table:style-name="ce1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8130" table:style-name="ce2">
            <text:p>8.1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68" table:style-name="ce2">
            <text:p>1,68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9730" table:style-name="ce2">
            <text:p>9.7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.0099999999999998" table:style-name="ce2">
            <text:p>2,01</text:p>
          </table:table-cell>
          <table:table-cell office:value-type="float" office:value="1.51" table:style-name="ce2">
            <text:p>1,51</text:p>
          </table:table-cell>
          <table:table-cell table:number-columns-repeated="16369" table:style-name="ce1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43890" table:style-name="ce2">
            <text:p>43.8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9.07" table:style-name="ce2">
            <text:p>9,07</text:p>
          </table:table-cell>
          <table:table-cell office:value-type="float" office:value="6.8" table:style-name="ce2">
            <text:p>6,80</text:p>
          </table:table-cell>
          <table:table-cell table:number-columns-repeated="16369" table:style-name="ce1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CL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225" table:style-name="ce1">
            <text:p>225</text:p>
          </table:table-cell>
          <table:table-cell table:style-name="ce1"/>
          <table:table-cell office:value-type="float" office:value="59567" table:style-name="ce2">
            <text:p>59.567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2.31" table:style-name="ce2">
            <text:p>12,31</text:p>
          </table:table-cell>
          <table:table-cell office:value-type="float" office:value="9.23" table:style-name="ce2">
            <text:p>9,23</text:p>
          </table:table-cell>
          <table:table-cell table:number-columns-repeated="16369" table:style-name="ce1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254" table:style-name="ce1">
            <text:p>254</text:p>
          </table:table-cell>
          <table:table-cell table:style-name="ce1"/>
          <table:table-cell office:value-type="float" office:value="198" table:style-name="ce2">
            <text:p>198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table:number-columns-repeated="16369" table:style-name="ce1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255" table:style-name="ce1">
            <text:p>255</text:p>
          </table:table-cell>
          <table:table-cell table:style-name="ce1"/>
          <table:table-cell office:value-type="float" office:value="7375" table:style-name="ce2">
            <text:p>7.375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52" table:style-name="ce2">
            <text:p>1,52</text:p>
          </table:table-cell>
          <table:table-cell office:value-type="float" office:value="1.1399999999999999" table:style-name="ce2">
            <text:p>1,14</text:p>
          </table:table-cell>
          <table:table-cell table:number-columns-repeated="16369" table:style-name="ce1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6050" table:style-name="ce2">
            <text:p>6.05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4.37" table:style-name="ce2">
            <text:p>4,37</text:p>
          </table:table-cell>
          <table:table-cell office:value-type="float" office:value="3.12" table:style-name="ce2">
            <text:p>3,1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340" table:style-name="ce2">
            <text:p>340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AREA DI RISULTA DA DEMOLIZIONE EX SEGHERIA LINO GALANTE</text:p>
          </table:table-cell>
          <table:table-cell table:number-columns-repeated="16368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80" table:style-name="ce2">
            <text:p>18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13" table:style-name="ce2">
            <text:p>0,13</text:p>
          </table:table-cell>
          <table:table-cell office:value-type="float" office:value="0.09" table:style-name="ce2">
            <text:p>0,09</text:p>
          </table:table-cell>
          <table:table-cell table:number-columns-repeated="16369" table:style-name="ce1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3870" table:style-name="ce2">
            <text:p>13.87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28.65" table:style-name="ce2">
            <text:p>28,65</text:p>
          </table:table-cell>
          <table:table-cell office:value-type="float" office:value="10.74" table:style-name="ce2">
            <text:p>10,74</text:p>
          </table:table-cell>
          <table:table-cell table:number-columns-repeated="16369" table:style-name="ce1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77420" table:style-name="ce2">
            <text:p>77.42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159.94" table:style-name="ce2">
            <text:p>159,94</text:p>
          </table:table-cell>
          <table:table-cell office:value-type="float" office:value="59.98" table:style-name="ce2">
            <text:p>59,98</text:p>
          </table:table-cell>
          <table:table-cell table:number-columns-repeated="16369" table:style-name="ce1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5630" table:style-name="ce2">
            <text:p>5.63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11.63" table:style-name="ce2">
            <text:p>11,63</text:p>
          </table:table-cell>
          <table:table-cell office:value-type="float" office:value="4.3600000000000003" table:style-name="ce2">
            <text:p>4,36</text:p>
          </table:table-cell>
          <table:table-cell table:number-columns-repeated="16369" table:style-name="ce1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470" table:style-name="ce2">
            <text:p>47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34" table:style-name="ce2">
            <text:p>0,34</text:p>
          </table:table-cell>
          <table:table-cell office:value-type="float" office:value="0.24" table:style-name="ce2">
            <text:p>0,24</text:p>
          </table:table-cell>
          <table:table-cell table:number-columns-repeated="16369" table:style-name="ce1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150" table:style-name="ce2">
            <text:p>15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11" table:style-name="ce2">
            <text:p>0,11</text:p>
          </table:table-cell>
          <table:table-cell office:value-type="float" office:value="0.08" table:style-name="ce2">
            <text:p>0,08</text:p>
          </table:table-cell>
          <table:table-cell office:value-type="string" table:style-name="ce1">
            <text:p>Proprietario per 0/0 - DONAZIONE</text:p>
          </table:table-cell>
          <table:table-cell table:number-columns-repeated="16368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ALI DI BAUT-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27210" table:style-name="ce2">
            <text:p>27.21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56.21" table:style-name="ce2">
            <text:p>56,21</text:p>
          </table:table-cell>
          <table:table-cell office:value-type="float" office:value="21.08" table:style-name="ce2">
            <text:p>21,08</text:p>
          </table:table-cell>
          <table:table-cell table:number-columns-repeated="16369" table:style-name="ce1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FONTANA PUBBLIC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ALI DI BAUT-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27" table:style-name="ce2">
            <text:p>27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42" table:style-name="ce1">
            <text:p>342</text:p>
          </table:table-cell>
          <table:table-cell table:style-name="ce1"/>
          <table:table-cell office:value-type="float" office:value="100" table:style-name="ce2">
            <text:p>10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0.21" table:style-name="ce2">
            <text:p>0,21</text:p>
          </table:table-cell>
          <table:table-cell office:value-type="float" office:value="0.08" table:style-name="ce2">
            <text:p>0,08</text:p>
          </table:table-cell>
          <table:table-cell table:number-columns-repeated="16369" table:style-name="ce1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ALI DI BAUT-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44" table:style-name="ce1">
            <text:p>344</text:p>
          </table:table-cell>
          <table:table-cell table:style-name="ce1"/>
          <table:table-cell office:value-type="float" office:value="1550" table:style-name="ce2">
            <text:p>1.55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3.2" table:style-name="ce2">
            <text:p>3,20</text:p>
          </table:table-cell>
          <table:table-cell office:value-type="float" office:value="1.2" table:style-name="ce2">
            <text:p>1,20</text:p>
          </table:table-cell>
          <table:table-cell table:number-columns-repeated="16369" table:style-name="ce1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66" table:style-name="ce1">
            <text:p>366</text:p>
          </table:table-cell>
          <table:table-cell table:style-name="ce1"/>
          <table:table-cell office:value-type="float" office:value="7" table:style-name="ce2">
            <text:p>7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/1 - CESSIONE GRATUITA BENI IMMOBILI APPARTENENTI AL PATRIM.DISP.REG.AUT. FRIULI-V.G.</text:p>
          </table:table-cell>
          <table:table-cell table:number-columns-repeated="16368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67" table:style-name="ce1">
            <text:p>367</text:p>
          </table:table-cell>
          <table:table-cell table:style-name="ce1"/>
          <table:table-cell office:value-type="float" office:value="949" table:style-name="ce2">
            <text:p>949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1" table:style-name="ce2">
            <text:p>0,10</text:p>
          </table:table-cell>
          <table:table-cell office:value-type="float" office:value="0.05" table:style-name="ce2">
            <text:p>0,05</text:p>
          </table:table-cell>
          <table:table-cell office:value-type="string" table:style-name="ce1">
            <text:p>Proprietario per 1/1 - CESSIONE GRATUITA BENI IMMOBILI APPARTENENTI AL PATRIM.DISP.REG.AUT. FRIULI-V.G.</text:p>
          </table:table-cell>
          <table:table-cell table:number-columns-repeated="16368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70" table:style-name="ce1">
            <text:p>370</text:p>
          </table:table-cell>
          <table:table-cell table:style-name="ce1"/>
          <table:table-cell office:value-type="float" office:value="928" table:style-name="ce2">
            <text:p>928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67" table:style-name="ce2">
            <text:p>0,67</text:p>
          </table:table-cell>
          <table:table-cell office:value-type="float" office:value="0.48" table:style-name="ce2">
            <text:p>0,48</text:p>
          </table:table-cell>
          <table:table-cell office:value-type="string" table:style-name="ce1">
            <text:p>Proprietario per 1/1 - CESSIONE GRATUITA BENI IMMOBILI APPARTENENTI AL PATRIM.DISP.REG.AUT. FRIULI-V.G.</text:p>
          </table:table-cell>
          <table:table-cell table:number-columns-repeated="16368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74" table:style-name="ce1">
            <text:p>374</text:p>
          </table:table-cell>
          <table:table-cell table:style-name="ce1"/>
          <table:table-cell office:value-type="float" office:value="713" table:style-name="ce2">
            <text:p>713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15" table:style-name="ce2">
            <text:p>0,15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Proprietario per 1/1 - CESSIONE GRATUITA BENI IMMOBILI APPARTENENTI AL PATRIM.DISP.REG.AUT. FRIULI-V.G.</text:p>
          </table:table-cell>
          <table:table-cell table:number-columns-repeated="16368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792" table:style-name="ce2">
            <text:p>79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TIPO 113535/91</text:p>
          </table:table-cell>
          <table:table-cell table:number-columns-repeated="16368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77" table:style-name="ce1">
            <text:p>377</text:p>
          </table:table-cell>
          <table:table-cell table:style-name="ce1"/>
          <table:table-cell office:value-type="float" office:value="557" table:style-name="ce2">
            <text:p>557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4" table:style-name="ce2">
            <text:p>0,40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Proprietario per 1/1 - CESSIONE GRATUITA BENI IMMOBILI APPARTENENTI AL PATRIM.DISP.REG.AUT. FRIULI-V.G.</text:p>
          </table:table-cell>
          <table:table-cell table:number-columns-repeated="16368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79" table:style-name="ce1">
            <text:p>379</text:p>
          </table:table-cell>
          <table:table-cell table:style-name="ce1"/>
          <table:table-cell office:value-type="float" office:value="275" table:style-name="ce2">
            <text:p>27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TIPO 113535/91</text:p>
          </table:table-cell>
          <table:table-cell table:number-columns-repeated="16368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80" table:style-name="ce1">
            <text:p>380</text:p>
          </table:table-cell>
          <table:table-cell table:style-name="ce1"/>
          <table:table-cell office:value-type="float" office:value="95" table:style-name="ce2">
            <text:p>95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/1 - CESSIONE GRATUITA BENI IMMOBILI APPARTENENTI AL PATRIM.DISP.REG.AUT. FRIULI-V.G.</text:p>
          </table:table-cell>
          <table:table-cell table:number-columns-repeated="16368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81" table:style-name="ce1">
            <text:p>381</text:p>
          </table:table-cell>
          <table:table-cell table:style-name="ce1"/>
          <table:table-cell office:value-type="float" office:value="57" table:style-name="ce2">
            <text:p>5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TIPO 113535/91</text:p>
          </table:table-cell>
          <table:table-cell table:number-columns-repeated="16368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CLU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2270" table:style-name="ce2">
            <text:p>2.2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47" table:style-name="ce2">
            <text:p>0,47</text:p>
          </table:table-cell>
          <table:table-cell office:value-type="float" office:value="0.35" table:style-name="ce2">
            <text:p>0,3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200" table:style-name="ce2">
            <text:p>20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4" table:style-name="ce2">
            <text:p>0,04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ONTANA DI CLUDINICO-FRAZIONE CLUDINIC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864" table:style-name="ce2">
            <text:p>864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1.1200000000000001" table:style-name="ce2">
            <text:p>1,12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ESECUZ D/ESPR N.1 DEL 22.09.06</text:p>
            <text:p>VALORE DI COSTO DA MANDATI 2006</text:p>
          </table:table-cell>
          <table:table-cell table:number-columns-repeated="16368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409" table:style-name="ce1">
            <text:p>409</text:p>
          </table:table-cell>
          <table:table-cell table:style-name="ce1"/>
          <table:table-cell office:value-type="float" office:value="490" table:style-name="ce2">
            <text:p>49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1" table:style-name="ce2">
            <text:p>0,10</text:p>
          </table:table-cell>
          <table:table-cell office:value-type="float" office:value="0.03" table:style-name="ce2">
            <text:p>0,0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463" table:style-name="ce1">
            <text:p>463</text:p>
          </table:table-cell>
          <table:table-cell table:style-name="ce1"/>
          <table:table-cell office:value-type="float" office:value="390" table:style-name="ce2">
            <text:p>39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32" table:style-name="ce2">
            <text:p>0,32</text:p>
          </table:table-cell>
          <table:table-cell office:value-type="float" office:value="0.26" table:style-name="ce2">
            <text:p>0,26</text:p>
          </table:table-cell>
          <table:table-cell table:number-columns-repeated="16369" table:style-name="ce1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516" table:style-name="ce1">
            <text:p>516</text:p>
          </table:table-cell>
          <table:table-cell table:style-name="ce1"/>
          <table:table-cell office:value-type="float" office:value="140" table:style-name="ce2">
            <text:p>1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595" table:style-name="ce1">
            <text:p>595</text:p>
          </table:table-cell>
          <table:table-cell table:style-name="ce1"/>
          <table:table-cell office:value-type="float" office:value="26" table:style-name="ce2">
            <text:p>26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3" table:style-name="ce2">
            <text:p>0,03</text:p>
          </table:table-cell>
          <table:table-cell office:value-type="string" table:style-name="ce1">
            <text:p>ESECUZ D/ESPR N.1 DEL 22.09.06</text:p>
            <text:p>VALORE DI COSTO DA MANDATI 2006</text:p>
          </table:table-cell>
          <table:table-cell table:number-columns-repeated="16368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41" table:style-name="ce1">
            <text:p>641</text:p>
          </table:table-cell>
          <table:table-cell table:style-name="ce1"/>
          <table:table-cell office:value-type="float" office:value="357" table:style-name="ce2">
            <text:p>357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table:number-columns-repeated="16369" table:style-name="ce1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42" table:style-name="ce1">
            <text:p>642</text:p>
          </table:table-cell>
          <table:table-cell table:style-name="ce1"/>
          <table:table-cell office:value-type="float" office:value="407" table:style-name="ce2">
            <text:p>407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table:number-columns-repeated="16369" table:style-name="ce1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CIMITERO FRAZIONE CLUDIN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" table:style-name="ce2">
            <text:p>300,00</text:p>
          </table:table-cell>
          <table:table-cell office:value-type="string" table:style-name="ce1">
            <text:p>cimitero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MAPPALE "A"</text:p>
          </table:table-cell>
          <table:table-cell table:number-columns-repeated="16368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4840" table:style-name="ce2">
            <text:p>4.84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5" table:style-name="ce2">
            <text:p>0,50</text:p>
          </table:table-cell>
          <table:table-cell office:value-type="float" office:value="0.25" table:style-name="ce2">
            <text:p>0,2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float" office:value="1630" table:style-name="ce2">
            <text:p>1.63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17" table:style-name="ce2">
            <text:p>0,17</text:p>
          </table:table-cell>
          <table:table-cell office:value-type="float" office:value="0.08" table:style-name="ce2">
            <text:p>0,08</text:p>
          </table:table-cell>
          <table:table-cell table:number-columns-repeated="16369" table:style-name="ce1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8794" table:style-name="ce2">
            <text:p>128.794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6.61" table:style-name="ce2">
            <text:p>26,61</text:p>
          </table:table-cell>
          <table:table-cell office:value-type="float" office:value="19.95" table:style-name="ce2">
            <text:p>19,95</text:p>
          </table:table-cell>
          <table:table-cell table:number-columns-repeated="16369" table:style-name="ce1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-CHIASS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3030" table:style-name="ce2">
            <text:p>3.0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3.91" table:style-name="ce2">
            <text:p>3,91</text:p>
          </table:table-cell>
          <table:table-cell office:value-type="float" office:value="3.13" table:style-name="ce2">
            <text:p>3,13</text:p>
          </table:table-cell>
          <table:table-cell table:number-columns-repeated="16369" table:style-name="ce1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-CHIASS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50" table:style-name="ce2">
            <text:p>15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-CHIASS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480" table:style-name="ce2">
            <text:p>2.48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.79" table:style-name="ce2">
            <text:p>1,79</text:p>
          </table:table-cell>
          <table:table-cell office:value-type="float" office:value="1.28" table:style-name="ce2">
            <text:p>1,28</text:p>
          </table:table-cell>
          <table:table-cell table:number-columns-repeated="16369" table:style-name="ce1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-CHIASS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150" table:style-name="ce2">
            <text:p>1.15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18" table:style-name="ce2">
            <text:p>0,18</text:p>
          </table:table-cell>
          <table:table-cell office:value-type="float" office:value="0.06" table:style-name="ce2">
            <text:p>0,06</text:p>
          </table:table-cell>
          <table:table-cell table:number-columns-repeated="16369" table:style-name="ce1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-CHIASS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250" table:style-name="ce2">
            <text:p>2.25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46" table:style-name="ce2">
            <text:p>0,46</text:p>
          </table:table-cell>
          <table:table-cell office:value-type="float" office:value="0.35" table:style-name="ce2">
            <text:p>0,35</text:p>
          </table:table-cell>
          <table:table-cell table:number-columns-repeated="16369" table:style-name="ce1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-CHIASS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080" table:style-name="ce2">
            <text:p>1.08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54140" table:style-name="ce2">
            <text:p>154.14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5.92" table:style-name="ce2">
            <text:p>15,92</text:p>
          </table:table-cell>
          <table:table-cell office:value-type="float" office:value="7.96" table:style-name="ce2">
            <text:p>7,96</text:p>
          </table:table-cell>
          <table:table-cell table:number-columns-repeated="16369" table:style-name="ce1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-CHIASS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4" table:style-name="ce2">
            <text:p>14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CLU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540" table:style-name="ce2">
            <text:p>1.54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32" table:style-name="ce2">
            <text:p>0,32</text:p>
          </table:table-cell>
          <table:table-cell office:value-type="float" office:value="0.08" table:style-name="ce2">
            <text:p>0,08</text:p>
          </table:table-cell>
          <table:table-cell table:number-columns-repeated="16369" table:style-name="ce1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CLU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909" table:style-name="ce2">
            <text:p>909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19" table:style-name="ce2">
            <text:p>0,19</text:p>
          </table:table-cell>
          <table:table-cell office:value-type="float" office:value="0.14000000000000001" table:style-name="ce2">
            <text:p>0,14</text:p>
          </table:table-cell>
          <table:table-cell table:number-columns-repeated="16369" table:style-name="ce1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CLUDINICO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6318" table:style-name="ce2">
            <text:p>16.318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.37" table:style-name="ce2">
            <text:p>3,37</text:p>
          </table:table-cell>
          <table:table-cell office:value-type="float" office:value="2.5299999999999998" table:style-name="ce2">
            <text:p>2,5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287" table:style-name="ce2">
            <text:p>287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6" table:style-name="ce2">
            <text:p>0,06</text:p>
          </table:table-cell>
          <table:table-cell office:value-type="float" office:value="0.04" table:style-name="ce2">
            <text:p>0,04</text:p>
          </table:table-cell>
          <table:table-cell table:number-columns-repeated="16369" table:style-name="ce1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582" table:style-name="ce2">
            <text:p>582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12" table:style-name="ce2">
            <text:p>0,12</text:p>
          </table:table-cell>
          <table:table-cell office:value-type="float" office:value="0.09" table:style-name="ce2">
            <text:p>0,09</text:p>
          </table:table-cell>
          <table:table-cell table:number-columns-repeated="16369" table:style-name="ce1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28" table:style-name="ce2">
            <text:p>2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36" table:style-name="ce2">
            <text:p>3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598" table:style-name="ce2">
            <text:p>59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959" table:style-name="ce2">
            <text:p>959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2" table:style-name="ce2">
            <text:p>0,20</text:p>
          </table:table-cell>
          <table:table-cell office:value-type="float" office:value="0.15" table:style-name="ce2">
            <text:p>0,15</text:p>
          </table:table-cell>
          <table:table-cell table:number-columns-repeated="16369" table:style-name="ce1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41" table:style-name="ce2">
            <text:p>41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23" table:style-name="ce2">
            <text:p>23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494" table:style-name="ce2">
            <text:p>49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II MAGGIO-FRAZIONE LUINT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83" table:style-name="ce1">
            <text:p>283</text:p>
          </table:table-cell>
          <table:table-cell table:style-name="ce1"/>
          <table:table-cell office:value-type="float" office:value="18" table:style-name="ce2">
            <text:p>18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table:number-columns-repeated="16369" table:style-name="ce1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II MAGGIO-FRAZIONE LUINT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85" table:style-name="ce1">
            <text:p>285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table:number-columns-repeated="16369" table:style-name="ce1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551" table:style-name="ce1">
            <text:p>551</text:p>
          </table:table-cell>
          <table:table-cell table:style-name="ce1"/>
          <table:table-cell office:value-type="float" office:value="1220" table:style-name="ce2">
            <text:p>1.22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25" table:style-name="ce2">
            <text:p>0,25</text:p>
          </table:table-cell>
          <table:table-cell office:value-type="float" office:value="0.06" table:style-name="ce2">
            <text:p>0,06</text:p>
          </table:table-cell>
          <table:table-cell table:number-columns-repeated="16369" table:style-name="ce1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8" table:style-name="ce2">
            <text:p>1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18" table:style-name="ce1">
            <text:p>818</text:p>
          </table:table-cell>
          <table:table-cell table:style-name="ce1"/>
          <table:table-cell office:value-type="float" office:value="14" table:style-name="ce2">
            <text:p>14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Proprietario per 1000/1000 - C/V</text:p>
          </table:table-cell>
          <table:table-cell table:number-columns-repeated="16368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21" table:style-name="ce1">
            <text:p>821</text:p>
          </table:table-cell>
          <table:table-cell table:style-name="ce1"/>
          <table:table-cell office:value-type="float" office:value="34" table:style-name="ce2">
            <text:p>34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11" table:style-name="ce2">
            <text:p>0,11</text:p>
          </table:table-cell>
          <table:table-cell office:value-type="float" office:value="0.09" table:style-name="ce2">
            <text:p>0,09</text:p>
          </table:table-cell>
          <table:table-cell office:value-type="string" table:style-name="ce1">
            <text:p>Proprietario per 1000/1000 - C/V</text:p>
          </table:table-cell>
          <table:table-cell table:number-columns-repeated="16368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VIABILITA"-PARTE PARCHEGG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24" table:style-name="ce1">
            <text:p>824</text:p>
          </table:table-cell>
          <table:table-cell table:style-name="ce1"/>
          <table:table-cell office:value-type="float" office:value="33" table:style-name="ce2">
            <text:p>33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8" table:style-name="ce2">
            <text:p>0,08</text:p>
          </table:table-cell>
          <table:table-cell office:value-type="float" office:value="0.06" table:style-name="ce2">
            <text:p>0,06</text:p>
          </table:table-cell>
          <table:table-cell office:value-type="string" table:style-name="ce1">
            <text:p>Proprietario per 1000/1000 - C/V</text:p>
          </table:table-cell>
          <table:table-cell table:number-columns-repeated="16368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25" table:style-name="ce1">
            <text:p>825</text:p>
          </table:table-cell>
          <table:table-cell table:style-name="ce1"/>
          <table:table-cell office:value-type="float" office:value="11" table:style-name="ce2">
            <text:p>11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 - C/V</text:p>
          </table:table-cell>
          <table:table-cell table:number-columns-repeated="16368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26" table:style-name="ce1">
            <text:p>826</text:p>
          </table:table-cell>
          <table:table-cell table:style-name="ce1"/>
          <table:table-cell office:value-type="float" office:value="40" table:style-name="ce2">
            <text:p>4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13" table:style-name="ce2">
            <text:p>0,13</text:p>
          </table:table-cell>
          <table:table-cell office:value-type="float" office:value="0.1" table:style-name="ce2">
            <text:p>0,1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29" table:style-name="ce1">
            <text:p>829</text:p>
          </table:table-cell>
          <table:table-cell table:style-name="ce1"/>
          <table:table-cell office:value-type="float" office:value="22" table:style-name="ce2">
            <text:p>22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6" table:style-name="ce2">
            <text:p>0,06</text:p>
          </table:table-cell>
          <table:table-cell office:value-type="string" table:style-name="ce1">
            <text:p>Proprietario per 1000/1000 - C/V</text:p>
          </table:table-cell>
          <table:table-cell table:number-columns-repeated="16368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31" table:style-name="ce1">
            <text:p>831</text:p>
          </table:table-cell>
          <table:table-cell table:style-name="ce1"/>
          <table:table-cell office:value-type="float" office:value="48" table:style-name="ce2">
            <text:p>48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1" table:style-name="ce2">
            <text:p>0,11</text:p>
          </table:table-cell>
          <table:table-cell office:value-type="float" office:value="0.09" table:style-name="ce2">
            <text:p>0,09</text:p>
          </table:table-cell>
          <table:table-cell office:value-type="string" table:style-name="ce1">
            <text:p>Proprietario per 1000/1000 - C/V</text:p>
          </table:table-cell>
          <table:table-cell table:number-columns-repeated="16368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33" table:style-name="ce1">
            <text:p>833</text:p>
          </table:table-cell>
          <table:table-cell table:style-name="ce1"/>
          <table:table-cell office:value-type="float" office:value="30" table:style-name="ce2">
            <text:p>3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office:value-type="string" table:style-name="ce1">
            <text:p>Proprietario per 1000/1000 - C/V</text:p>
          </table:table-cell>
          <table:table-cell table:number-columns-repeated="16368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35" table:style-name="ce1">
            <text:p>835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office:value-type="string" table:style-name="ce1">
            <text:p>Proprietario per 1000/1000 - C/V</text:p>
          </table:table-cell>
          <table:table-cell table:number-columns-repeated="16368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36" table:style-name="ce1">
            <text:p>836</text:p>
          </table:table-cell>
          <table:table-cell table:style-name="ce1"/>
          <table:table-cell office:value-type="float" office:value="34" table:style-name="ce2">
            <text:p>34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38" table:style-name="ce1">
            <text:p>838</text:p>
          </table:table-cell>
          <table:table-cell table:style-name="ce1"/>
          <table:table-cell office:value-type="float" office:value="137" table:style-name="ce2">
            <text:p>137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3" table:style-name="ce2">
            <text:p>0,03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41" table:style-name="ce1">
            <text:p>841</text:p>
          </table:table-cell>
          <table:table-cell table:style-name="ce1"/>
          <table:table-cell office:value-type="float" office:value="144" table:style-name="ce2">
            <text:p>144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48" table:style-name="ce2">
            <text:p>0,48</text:p>
          </table:table-cell>
          <table:table-cell office:value-type="float" office:value="0.37" table:style-name="ce2">
            <text:p>0,37</text:p>
          </table:table-cell>
          <table:table-cell office:value-type="string" table:style-name="ce1">
            <text:p>Proprietario per 1000/1000 - C/V</text:p>
          </table:table-cell>
          <table:table-cell table:number-columns-repeated="16368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43" table:style-name="ce1">
            <text:p>843</text:p>
          </table:table-cell>
          <table:table-cell table:style-name="ce1"/>
          <table:table-cell office:value-type="float" office:value="11" table:style-name="ce2">
            <text:p>11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office:value-type="string" table:style-name="ce1">
            <text:p>Proprietario per 1000/1000 - C/V</text:p>
          </table:table-cell>
          <table:table-cell table:number-columns-repeated="16368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44" table:style-name="ce1">
            <text:p>844</text:p>
          </table:table-cell>
          <table:table-cell table:style-name="ce1"/>
          <table:table-cell office:value-type="float" office:value="352" table:style-name="ce2">
            <text:p>352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45" table:style-name="ce1">
            <text:p>845</text:p>
          </table:table-cell>
          <table:table-cell table:style-name="ce1"/>
          <table:table-cell office:value-type="float" office:value="226" table:style-name="ce2">
            <text:p>226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5" table:style-name="ce2">
            <text:p>0,05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47" table:style-name="ce1">
            <text:p>847</text:p>
          </table:table-cell>
          <table:table-cell table:style-name="ce1"/>
          <table:table-cell office:value-type="float" office:value="65" table:style-name="ce2">
            <text:p>65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50" table:style-name="ce1">
            <text:p>850</text:p>
          </table:table-cell>
          <table:table-cell table:style-name="ce1"/>
          <table:table-cell office:value-type="float" office:value="46" table:style-name="ce2">
            <text:p>46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1" table:style-name="ce2">
            <text:p>0,11</text:p>
          </table:table-cell>
          <table:table-cell office:value-type="float" office:value="0.08" table:style-name="ce2">
            <text:p>0,08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5" table:style-name="ce1">
            <text:p>245</text:p>
          </table:table-cell>
          <table:table-cell table:style-name="ce1"/>
          <table:table-cell office:value-type="float" office:value="62793" table:style-name="ce2">
            <text:p>62.793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2.97" table:style-name="ce2">
            <text:p>12,97</text:p>
          </table:table-cell>
          <table:table-cell office:value-type="float" office:value="9.73" table:style-name="ce2">
            <text:p>9,73</text:p>
          </table:table-cell>
          <table:table-cell table:number-columns-repeated="16369" table:style-name="ce1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6" table:style-name="ce1">
            <text:p>246</text:p>
          </table:table-cell>
          <table:table-cell table:style-name="ce1"/>
          <table:table-cell office:value-type="float" office:value="37" table:style-name="ce2">
            <text:p>37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7" table:style-name="ce1">
            <text:p>247</text:p>
          </table:table-cell>
          <table:table-cell table:style-name="ce1"/>
          <table:table-cell office:value-type="float" office:value="16081" table:style-name="ce2">
            <text:p>16.081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.32" table:style-name="ce2">
            <text:p>3,32</text:p>
          </table:table-cell>
          <table:table-cell office:value-type="float" office:value="2.4900000000000002" table:style-name="ce2">
            <text:p>2,49</text:p>
          </table:table-cell>
          <table:table-cell table:number-columns-repeated="16369" table:style-name="ce1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8" table:style-name="ce1">
            <text:p>248</text:p>
          </table:table-cell>
          <table:table-cell table:style-name="ce1"/>
          <table:table-cell office:value-type="float" office:value="42" table:style-name="ce2">
            <text:p>42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9" table:style-name="ce1">
            <text:p>249</text:p>
          </table:table-cell>
          <table:table-cell table:style-name="ce1"/>
          <table:table-cell office:value-type="float" office:value="1277" table:style-name="ce2">
            <text:p>1.277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26" table:style-name="ce2">
            <text:p>0,26</text:p>
          </table:table-cell>
          <table:table-cell office:value-type="float" office:value="0.2" table:style-name="ce2">
            <text:p>0,20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76" table:style-name="ce1">
            <text:p>276</text:p>
          </table:table-cell>
          <table:table-cell table:style-name="ce1"/>
          <table:table-cell office:value-type="float" office:value="571" table:style-name="ce2">
            <text:p>571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/1 - FRAZ.TO N. 393632/2001</text:p>
          </table:table-cell>
          <table:table-cell table:number-columns-repeated="16368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77" table:style-name="ce1">
            <text:p>277</text:p>
          </table:table-cell>
          <table:table-cell table:style-name="ce1"/>
          <table:table-cell office:value-type="float" office:value="85" table:style-name="ce2">
            <text:p>8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/1 - FRAZ.TO N. 393632/2001</text:p>
          </table:table-cell>
          <table:table-cell table:number-columns-repeated="16368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78" table:style-name="ce1">
            <text:p>278</text:p>
          </table:table-cell>
          <table:table-cell table:style-name="ce1"/>
          <table:table-cell office:value-type="float" office:value="90" table:style-name="ce2">
            <text:p>9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/1 - FRAZ.TO N. 393632/2001</text:p>
          </table:table-cell>
          <table:table-cell table:number-columns-repeated="16368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79" table:style-name="ce1">
            <text:p>279</text:p>
          </table:table-cell>
          <table:table-cell table:style-name="ce1"/>
          <table:table-cell office:value-type="float" office:value="45" table:style-name="ce2">
            <text:p>4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/1 - FRAZ.TO N. 393632/2001</text:p>
          </table:table-cell>
          <table:table-cell table:number-columns-repeated="16368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80" table:style-name="ce1">
            <text:p>280</text:p>
          </table:table-cell>
          <table:table-cell table:style-name="ce1"/>
          <table:table-cell office:value-type="float" office:value="159" table:style-name="ce2">
            <text:p>159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/1 - FRAZ.TO N. 393632/2001</text:p>
          </table:table-cell>
          <table:table-cell table:number-columns-repeated="16368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81" table:style-name="ce1">
            <text:p>281</text:p>
          </table:table-cell>
          <table:table-cell table:style-name="ce1"/>
          <table:table-cell office:value-type="float" office:value="60" table:style-name="ce2">
            <text:p>6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/1 - FRAZ.TO N. 393632/2001</text:p>
          </table:table-cell>
          <table:table-cell table:number-columns-repeated="16368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82" table:style-name="ce1">
            <text:p>282</text:p>
          </table:table-cell>
          <table:table-cell table:style-name="ce1"/>
          <table:table-cell office:value-type="float" office:value="49" table:style-name="ce2">
            <text:p>49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/1 - FRAZ.TO N. 393632/2001</text:p>
          </table:table-cell>
          <table:table-cell table:number-columns-repeated="16368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8" table:style-name="ce2">
            <text:p>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/1 - FRAZ.TO N 417384/2001</text:p>
          </table:table-cell>
          <table:table-cell table:number-columns-repeated="16368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office:value-type="float" office:value="8" table:style-name="ce2">
            <text:p>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/1 - FRAZ.TO N 417384/2001</text:p>
          </table:table-cell>
          <table:table-cell table:number-columns-repeated="16368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11" table:style-name="ce1">
            <text:p>211</text:p>
          </table:table-cell>
          <table:table-cell table:style-name="ce1"/>
          <table:table-cell office:value-type="float" office:value="13" table:style-name="ce2">
            <text:p>13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/1 - FRAZ.TO N 417384/2001</text:p>
          </table:table-cell>
          <table:table-cell table:number-columns-repeated="16368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13" table:style-name="ce1">
            <text:p>213</text:p>
          </table:table-cell>
          <table:table-cell table:style-name="ce1"/>
          <table:table-cell office:value-type="float" office:value="145" table:style-name="ce2">
            <text:p>14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/1 - FRAZ.TO N 417384/2001</text:p>
          </table:table-cell>
          <table:table-cell table:number-columns-repeated="16368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14" table:style-name="ce1">
            <text:p>214</text:p>
          </table:table-cell>
          <table:table-cell table:style-name="ce1"/>
          <table:table-cell office:value-type="float" office:value="114" table:style-name="ce2">
            <text:p>11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/1 - FRAZ.TO N 417384/2001</text:p>
          </table:table-cell>
          <table:table-cell table:number-columns-repeated="16368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CELL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45" table:style-name="ce1">
            <text:p>245</text:p>
          </table:table-cell>
          <table:table-cell table:style-name="ce1"/>
          <table:table-cell office:value-type="float" office:value="10" table:style-name="ce2">
            <text:p>1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C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33" table:style-name="ce1">
            <text:p>433</text:p>
          </table:table-cell>
          <table:table-cell table:style-name="ce1"/>
          <table:table-cell office:value-type="float" office:value="238" table:style-name="ce2">
            <text:p>238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31" table:style-name="ce2">
            <text:p>0,31</text:p>
          </table:table-cell>
          <table:table-cell office:value-type="float" office:value="0.25" table:style-name="ce2">
            <text:p>0,25</text:p>
          </table:table-cell>
          <table:table-cell office:value-type="string" table:style-name="ce1">
            <text:p>VALORE DI COSTO DA MANDATI 2005</text:p>
          </table:table-cell>
          <table:table-cell table:number-columns-repeated="16368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C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35" table:style-name="ce1">
            <text:p>435</text:p>
          </table:table-cell>
          <table:table-cell table:style-name="ce1"/>
          <table:table-cell office:value-type="float" office:value="221" table:style-name="ce2">
            <text:p>221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23" table:style-name="ce2">
            <text:p>0,23</text:p>
          </table:table-cell>
          <table:table-cell office:value-type="string" table:style-name="ce1">
            <text:p>VALORE DI COSTO DA MANDATI 2005<text:line-break/></text:p>
          </table:table-cell>
          <table:table-cell table:number-columns-repeated="16368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C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280" table:style-name="ce2">
            <text:p>280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65" table:style-name="ce2">
            <text:p>0,65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VALORE DI COSTO DA MANDATI 2005<text:line-break/></text:p>
          </table:table-cell>
          <table:table-cell table:number-columns-repeated="16368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C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table:style-name="ce1"/>
          <table:table-cell office:value-type="float" office:value="165" table:style-name="ce2">
            <text:p>165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38" table:style-name="ce2">
            <text:p>0,38</text:p>
          </table:table-cell>
          <table:table-cell office:value-type="float" office:value="0.34" table:style-name="ce2">
            <text:p>0,34</text:p>
          </table:table-cell>
          <table:table-cell office:value-type="string" table:style-name="ce1">
            <text:p>VALORE DI COSTO DA MANDATI 2005</text:p>
          </table:table-cell>
          <table:table-cell table:number-columns-repeated="16368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C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41" table:style-name="ce1">
            <text:p>441</text:p>
          </table:table-cell>
          <table:table-cell table:style-name="ce1"/>
          <table:table-cell office:value-type="float" office:value="214" table:style-name="ce2">
            <text:p>214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5" table:style-name="ce2">
            <text:p>0,50</text:p>
          </table:table-cell>
          <table:table-cell office:value-type="float" office:value="0.44" table:style-name="ce2">
            <text:p>0,44</text:p>
          </table:table-cell>
          <table:table-cell office:value-type="string" table:style-name="ce1">
            <text:p>VALORE DI COSTO DA MANDATI 2005<text:line-break/></text:p>
          </table:table-cell>
          <table:table-cell table:number-columns-repeated="16368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225" table:style-name="ce2">
            <text:p>22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23" table:style-name="ce2">
            <text:p>0,23</text:p>
          </table:table-cell>
          <table:table-cell office:value-type="string" table:style-name="ce1">
            <text:p>ESECUZ D/ESPR N.1 DEL 22.09.06</text:p>
            <text:p>VALORE DI COSTO DA MANDATI 2006</text:p>
          </table:table-cell>
          <table:table-cell table:number-columns-repeated="16368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53" table:style-name="ce1">
            <text:p>453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ESECUZ D/ESPR N.1 DEL 22.09.06</text:p>
            <text:p>VALORE DI COSTO DA MANDATI 2006</text:p>
          </table:table-cell>
          <table:table-cell table:number-columns-repeated="16368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54" table:style-name="ce1">
            <text:p>454</text:p>
          </table:table-cell>
          <table:table-cell table:style-name="ce1"/>
          <table:table-cell office:value-type="float" office:value="30" table:style-name="ce2">
            <text:p>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office:value-type="string" table:style-name="ce1">
            <text:p>ESECUZ D/ESPR N.1 DEL 22.09.06</text:p>
            <text:p>VALORE DI COSTO DA MANDATI 2006</text:p>
          </table:table-cell>
          <table:table-cell table:number-columns-repeated="16368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55" table:style-name="ce1">
            <text:p>455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3" table:style-name="ce2">
            <text:p>0,03</text:p>
          </table:table-cell>
          <table:table-cell office:value-type="string" table:style-name="ce1">
            <text:p>ESECUZ D/ESPR N.1 DEL 22.09.06</text:p>
            <text:p>VALORE DI COSTO DA MANDATI 2006</text:p>
          </table:table-cell>
          <table:table-cell table:number-columns-repeated="16368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OVAR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559" table:style-name="ce1">
            <text:p>559</text:p>
          </table:table-cell>
          <table:table-cell table:style-name="ce1"/>
          <table:table-cell office:value-type="float" office:value="330" table:style-name="ce2">
            <text:p>33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43" table:style-name="ce1">
            <text:p>343</text:p>
          </table:table-cell>
          <table:table-cell table:style-name="ce1"/>
          <table:table-cell office:value-type="float" office:value="290" table:style-name="ce2">
            <text:p>29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37" table:style-name="ce2">
            <text:p>0,37</text:p>
          </table:table-cell>
          <table:table-cell office:value-type="float" office:value="0.3" table:style-name="ce2">
            <text:p>0,30</text:p>
          </table:table-cell>
          <table:table-cell office:value-type="string" table:style-name="ce1">
            <text:p>VALORE DI COSTO DA MANDATI 2005</text:p>
          </table:table-cell>
          <table:table-cell table:number-columns-repeated="16368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IONE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45" table:style-name="ce1">
            <text:p>345</text:p>
          </table:table-cell>
          <table:table-cell table:style-name="ce1"/>
          <table:table-cell office:value-type="float" office:value="260" table:style-name="ce2">
            <text:p>26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34" table:style-name="ce2">
            <text:p>0,34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VALORE DI COSTO DA MANDATI 2005</text:p>
          </table:table-cell>
          <table:table-cell table:number-columns-repeated="16368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78" table:style-name="ce1">
            <text:p>378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VALORE DI COSTO DA MANDATI 2005</text:p>
          </table:table-cell>
          <table:table-cell table:number-columns-repeated="16368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80" table:style-name="ce1">
            <text:p>380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VALORE DI COSTO DA MANDATI 2005</text:p>
          </table:table-cell>
          <table:table-cell table:number-columns-repeated="16368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IONE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95" table:style-name="ce1">
            <text:p>395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3" table:style-name="ce2">
            <text:p>0,03</text:p>
          </table:table-cell>
          <table:table-cell office:value-type="string" table:style-name="ce1">
            <text:p>VALORE DI COSTO DA MANDATI 2005</text:p>
          </table:table-cell>
          <table:table-cell table:number-columns-repeated="16368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80" table:style-name="ce1">
            <text:p>480</text:p>
          </table:table-cell>
          <table:table-cell table:style-name="ce1"/>
          <table:table-cell office:value-type="float" office:value="40" table:style-name="ce2">
            <text:p>4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ESECUZ D/ESPR N.1 DEL 22.09.06</text:p>
            <text:p>VALORE DI COSTO DA MANDATI 2006</text:p>
          </table:table-cell>
          <table:table-cell table:number-columns-repeated="16368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81" table:style-name="ce1">
            <text:p>481</text:p>
          </table:table-cell>
          <table:table-cell table:style-name="ce1"/>
          <table:table-cell office:value-type="float" office:value="70" table:style-name="ce2">
            <text:p>7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9" table:style-name="ce2">
            <text:p>0,09</text:p>
          </table:table-cell>
          <table:table-cell office:value-type="float" office:value="7.0000000000000007E-2" table:style-name="ce2">
            <text:p>0,07</text:p>
          </table:table-cell>
          <table:table-cell office:value-type="string" table:style-name="ce1">
            <text:p>ESECUZ D/ESPR N.1 DEL 22.09.06</text:p>
            <text:p>VALORE DI COSTO DA MANDATI 2006</text:p>
          </table:table-cell>
          <table:table-cell table:number-columns-repeated="16368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83" table:style-name="ce1">
            <text:p>483</text:p>
          </table:table-cell>
          <table:table-cell table:style-name="ce1"/>
          <table:table-cell office:value-type="float" office:value="30" table:style-name="ce2">
            <text:p>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office:value-type="string" table:style-name="ce1">
            <text:p>ESECUZ D/ESPR N.1 DEL 22.09.06</text:p>
            <text:p>VALORE DI COSTO DA MANDATI 2006</text:p>
          </table:table-cell>
          <table:table-cell table:number-columns-repeated="16368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ONTANA DI CUDINICO-FRAZIONE CLUDINIC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54" table:style-name="ce1">
            <text:p>654</text:p>
          </table:table-cell>
          <table:table-cell table:style-name="ce1"/>
          <table:table-cell office:value-type="float" office:value="30" table:style-name="ce2">
            <text:p>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office:value-type="string" table:style-name="ce1">
            <text:p>ESECUZ D/ESPR N.1 DEL 22.09.06</text:p>
          </table:table-cell>
          <table:table-cell table:number-columns-repeated="16368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35" table:style-name="ce1">
            <text:p>935</text:p>
          </table:table-cell>
          <table:table-cell table:style-name="ce1"/>
          <table:table-cell office:value-type="float" office:value="30" table:style-name="ce2">
            <text:p>3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5" table:style-name="ce2">
            <text:p>0,05</text:p>
          </table:table-cell>
          <table:table-cell table:number-columns-repeated="16369" table:style-name="ce1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37" table:style-name="ce1">
            <text:p>937</text:p>
          </table:table-cell>
          <table:table-cell table:style-name="ce1"/>
          <table:table-cell office:value-type="float" office:value="57" table:style-name="ce2">
            <text:p>57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3" table:style-name="ce2">
            <text:p>0,13</text:p>
          </table:table-cell>
          <table:table-cell office:value-type="float" office:value="0.1" table:style-name="ce2">
            <text:p>0,10</text:p>
          </table:table-cell>
          <table:table-cell table:number-columns-repeated="16369" table:style-name="ce1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CELL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79" table:style-name="ce1">
            <text:p>279</text:p>
          </table:table-cell>
          <table:table-cell table:style-name="ce1"/>
          <table:table-cell office:value-type="float" office:value="126" table:style-name="ce2">
            <text:p>126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6" table:style-name="ce2">
            <text:p>0,16</text:p>
          </table:table-cell>
          <table:table-cell office:value-type="float" office:value="0.13" table:style-name="ce2">
            <text:p>0,13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CELL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80" table:style-name="ce1">
            <text:p>280</text:p>
          </table:table-cell>
          <table:table-cell table:style-name="ce1"/>
          <table:table-cell office:value-type="float" office:value="8" table:style-name="ce2">
            <text:p>8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CELL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81" table:style-name="ce1">
            <text:p>281</text:p>
          </table:table-cell>
          <table:table-cell table:style-name="ce1"/>
          <table:table-cell office:value-type="float" office:value="34" table:style-name="ce2">
            <text:p>34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4" table:style-name="ce2">
            <text:p>0,04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CELL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82" table:style-name="ce1">
            <text:p>282</text:p>
          </table:table-cell>
          <table:table-cell table:style-name="ce1"/>
          <table:table-cell office:value-type="float" office:value="7" table:style-name="ce2">
            <text:p>7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I AGRONS-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95" table:style-name="ce1">
            <text:p>195</text:p>
          </table:table-cell>
          <table:table-cell table:style-name="ce1"/>
          <table:table-cell office:value-type="float" office:value="99070" table:style-name="ce2">
            <text:p>99.0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0.47" table:style-name="ce2">
            <text:p>20,47</text:p>
          </table:table-cell>
          <table:table-cell office:value-type="float" office:value="15.35" table:style-name="ce2">
            <text:p>15,35</text:p>
          </table:table-cell>
          <table:table-cell office:value-type="string" table:style-name="ce1">
            <text:p>Proprietario per 1000/1000</text:p>
          </table:table-cell>
          <table:table-cell table:number-columns-repeated="16368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CAPOLUOG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87" table:style-name="ce1">
            <text:p>487</text:p>
          </table:table-cell>
          <table:table-cell table:style-name="ce1"/>
          <table:table-cell office:value-type="float" office:value="90" table:style-name="ce2">
            <text:p>9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6" table:style-name="ce2">
            <text:p>0,06</text:p>
          </table:table-cell>
          <table:table-cell table:number-columns-repeated="16369" table:style-name="ce1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T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317" table:style-name="ce1">
            <text:p>317</text:p>
          </table:table-cell>
          <table:table-cell table:style-name="ce1"/>
          <table:table-cell office:value-type="float" office:value="72" table:style-name="ce2">
            <text:p>72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9" table:style-name="ce2">
            <text:p>0,09</text:p>
          </table:table-cell>
          <table:table-cell office:value-type="float" office:value="7.0000000000000007E-2" table:style-name="ce2">
            <text:p>0,07</text:p>
          </table:table-cell>
          <table:table-cell table:number-columns-repeated="16369" table:style-name="ce1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ROSAS DI CELLA-FRAZIONE CELL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02" table:style-name="ce1">
            <text:p>302</text:p>
          </table:table-cell>
          <table:table-cell table:style-name="ce1"/>
          <table:table-cell office:value-type="float" office:value="33" table:style-name="ce2">
            <text:p>33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08" table:style-name="ce2">
            <text:p>0,08</text:p>
          </table:table-cell>
          <table:table-cell office:value-type="float" office:value="7.0000000000000007E-2" table:style-name="ce2">
            <text:p>0,07</text:p>
          </table:table-cell>
          <table:table-cell table:number-columns-repeated="16369" table:style-name="ce1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0" table:style-name="ce1">
            <text:p>260</text:p>
          </table:table-cell>
          <table:table-cell table:style-name="ce1"/>
          <table:table-cell office:value-type="float" office:value="3426" table:style-name="ce2">
            <text:p>3.426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2.83" table:style-name="ce2">
            <text:p>2,83</text:p>
          </table:table-cell>
          <table:table-cell office:value-type="float" office:value="2.2999999999999998" table:style-name="ce2">
            <text:p>2,30</text:p>
          </table:table-cell>
          <table:table-cell table:number-columns-repeated="16369" table:style-name="ce1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1" table:style-name="ce1">
            <text:p>261</text:p>
          </table:table-cell>
          <table:table-cell table:style-name="ce1"/>
          <table:table-cell office:value-type="float" office:value="205" table:style-name="ce2">
            <text:p>20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7" table:style-name="ce2">
            <text:p>0,17</text:p>
          </table:table-cell>
          <table:table-cell office:value-type="float" office:value="0.14000000000000001" table:style-name="ce2">
            <text:p>0,14</text:p>
          </table:table-cell>
          <table:table-cell table:number-columns-repeated="16369" table:style-name="ce1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2" table:style-name="ce1">
            <text:p>262</text:p>
          </table:table-cell>
          <table:table-cell table:style-name="ce1"/>
          <table:table-cell office:value-type="float" office:value="119" table:style-name="ce2">
            <text:p>119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table:number-columns-repeated="16369" table:style-name="ce1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ONTANA DI CLUDINIC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60" table:style-name="ce1">
            <text:p>660</text:p>
          </table:table-cell>
          <table:table-cell table:style-name="ce1"/>
          <table:table-cell office:value-type="float" office:value="7" table:style-name="ce2">
            <text:p>7,00</text:p>
          </table:table-cell>
          <table:table-cell office:value-type="string" table:style-name="ce1">
            <text:p>area rurale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43" table:style-name="ce1">
            <text:p>943</text:p>
          </table:table-cell>
          <table:table-cell table:style-name="ce1"/>
          <table:table-cell office:value-type="float" office:value="842" table:style-name="ce2">
            <text:p>842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2.83" table:style-name="ce2">
            <text:p>2,83</text:p>
          </table:table-cell>
          <table:table-cell office:value-type="float" office:value="2.17" table:style-name="ce2">
            <text:p>2,17</text:p>
          </table:table-cell>
          <table:table-cell office:value-type="string" table:style-name="ce1">
            <text:p>Proprietario per 1000/1000 - <text:s/>presentato il 09/02/2010</text:p>
          </table:table-cell>
          <table:table-cell table:number-columns-repeated="16368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60" table:style-name="ce2">
            <text:p>6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2" table:style-name="ce2">
            <text:p>0,20</text:p>
          </table:table-cell>
          <table:table-cell office:value-type="float" office:value="0.15" table:style-name="ce2">
            <text:p>0,15</text:p>
          </table:table-cell>
          <table:table-cell office:value-type="string" table:style-name="ce1">
            <text:p>Proprietario per 1000/1000 - <text:s/>presentato il 09/02/2010</text:p>
          </table:table-cell>
          <table:table-cell table:number-columns-repeated="16368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48" table:style-name="ce1">
            <text:p>948</text:p>
          </table:table-cell>
          <table:table-cell table:style-name="ce1"/>
          <table:table-cell office:value-type="float" office:value="200" table:style-name="ce2">
            <text:p>20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67" table:style-name="ce2">
            <text:p>0,67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Proprietario per 1000/1000 - <text:s/>presentato il 09/02/2010</text:p>
          </table:table-cell>
          <table:table-cell table:number-columns-repeated="16368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12190" table:style-name="ce2">
            <text:p>12.19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25.18" table:style-name="ce2">
            <text:p>25,18</text:p>
          </table:table-cell>
          <table:table-cell office:value-type="float" office:value="9.44" table:style-name="ce2">
            <text:p>9,44</text:p>
          </table:table-cell>
          <table:table-cell office:value-type="string" table:style-name="ce1">
            <text:p>EX FG.66 MAPPALE 52</text:p>
          </table:table-cell>
          <table:table-cell table:number-columns-repeated="16368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ROSAS DI CELLA-FRAZIONE CELL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office:value-type="float" office:value="88" table:style-name="ce2">
            <text:p>88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6" table:style-name="ce2">
            <text:p>0,06</text:p>
          </table:table-cell>
          <table:table-cell table:number-columns-repeated="16369" table:style-name="ce1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639" table:style-name="ce1">
            <text:p>639</text:p>
          </table:table-cell>
          <table:table-cell table:style-name="ce1"/>
          <table:table-cell office:value-type="float" office:value="3" table:style-name="ce2">
            <text:p>3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NUNGULAS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86" table:style-name="ce1">
            <text:p>886</text:p>
          </table:table-cell>
          <table:table-cell table:style-name="ce1"/>
          <table:table-cell office:value-type="float" office:value="5" table:style-name="ce2">
            <text:p>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</text:p>
          </table:table-cell>
          <table:table-cell table:number-columns-repeated="16368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87" table:style-name="ce1">
            <text:p>887</text:p>
          </table:table-cell>
          <table:table-cell table:style-name="ce1"/>
          <table:table-cell office:value-type="float" office:value="5" table:style-name="ce2">
            <text:p>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</text:p>
          </table:table-cell>
          <table:table-cell table:number-columns-repeated="16368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NUNGULAS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88" table:style-name="ce1">
            <text:p>888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</text:p>
          </table:table-cell>
          <table:table-cell table:number-columns-repeated="16368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NUNGULAS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89" table:style-name="ce1">
            <text:p>889</text:p>
          </table:table-cell>
          <table:table-cell table:style-name="ce1"/>
          <table:table-cell office:value-type="float" office:value="7" table:style-name="ce2">
            <text:p>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</text:p>
          </table:table-cell>
          <table:table-cell table:number-columns-repeated="16368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NUNGULAS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90" table:style-name="ce1">
            <text:p>890</text:p>
          </table:table-cell>
          <table:table-cell table:style-name="ce1"/>
          <table:table-cell office:value-type="float" office:value="42" table:style-name="ce2">
            <text:p>4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</text:p>
          </table:table-cell>
          <table:table-cell table:number-columns-repeated="16368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NUNGULAS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91" table:style-name="ce1">
            <text:p>891</text:p>
          </table:table-cell>
          <table:table-cell table:style-name="ce1"/>
          <table:table-cell office:value-type="float" office:value="7" table:style-name="ce2">
            <text:p>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</text:p>
          </table:table-cell>
          <table:table-cell table:number-columns-repeated="16368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NUNGULAS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92" table:style-name="ce1">
            <text:p>892</text:p>
          </table:table-cell>
          <table:table-cell table:style-name="ce1"/>
          <table:table-cell office:value-type="float" office:value="32" table:style-name="ce2">
            <text:p>3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</text:p>
          </table:table-cell>
          <table:table-cell table:number-columns-repeated="16368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NUNGULAS-CAPOLUOG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93" table:style-name="ce1">
            <text:p>893</text:p>
          </table:table-cell>
          <table:table-cell table:style-name="ce1"/>
          <table:table-cell office:value-type="float" office:value="14" table:style-name="ce2">
            <text:p>1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</text:p>
          </table:table-cell>
          <table:table-cell table:number-columns-repeated="16368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RNIA LIBERA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62" table:style-name="ce1">
            <text:p>962</text:p>
          </table:table-cell>
          <table:table-cell table:style-name="ce1"/>
          <table:table-cell office:value-type="float" office:value="42" table:style-name="ce2">
            <text:p>42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Proprietario per 1000/1000 - <text:s/>presentato il 04/05/2011</text:p>
          </table:table-cell>
          <table:table-cell table:number-columns-repeated="16368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I AGRONS-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table:style-name="ce1"/>
          <table:table-cell office:value-type="float" office:value="237964" table:style-name="ce2">
            <text:p>237.964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24.58" table:style-name="ce2">
            <text:p>24,58</text:p>
          </table:table-cell>
          <table:table-cell office:value-type="float" office:value="12.29" table:style-name="ce2">
            <text:p>12,29</text:p>
          </table:table-cell>
          <table:table-cell office:value-type="string" table:style-name="ce1">
            <text:p>Proprietario per 1000/1000 - <text:s/>presentato il 18/03/2013</text:p>
          </table:table-cell>
          <table:table-cell table:number-columns-repeated="16368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I AGRONS-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float" office:value="835" table:style-name="ce2">
            <text:p>835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9" table:style-name="ce2">
            <text:p>0,09</text:p>
          </table:table-cell>
          <table:table-cell office:value-type="float" office:value="0.04" table:style-name="ce2">
            <text:p>0,04</text:p>
          </table:table-cell>
          <table:table-cell office:value-type="string" table:style-name="ce1">
            <text:p>Proprietario per 1000/1000 - <text:s/>presentato il 18/03/2013</text:p>
          </table:table-cell>
          <table:table-cell table:number-columns-repeated="16368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I AGRONS-CHIAL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1" table:style-name="ce2">
            <text:p>11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 - <text:s/>presentato il 18/03/2013</text:p>
          </table:table-cell>
          <table:table-cell table:number-columns-repeated="16368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81" table:style-name="ce1">
            <text:p>481</text:p>
          </table:table-cell>
          <table:table-cell table:style-name="ce1"/>
          <table:table-cell office:value-type="float" office:value="140" table:style-name="ce2">
            <text:p>1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Proprietario per 1/1 - ESPROPRIAZIONE PER PUBBLICA UTILITA`</text:p>
          </table:table-cell>
          <table:table-cell table:number-columns-repeated="16368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83" table:style-name="ce1">
            <text:p>483</text:p>
          </table:table-cell>
          <table:table-cell table:style-name="ce1"/>
          <table:table-cell office:value-type="float" office:value="17" table:style-name="ce2">
            <text:p>17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9" table:style-name="ce1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81" table:style-name="ce1">
            <text:p>581</text:p>
          </table:table-cell>
          <table:table-cell table:style-name="ce1"/>
          <table:table-cell office:value-type="float" office:value="5" table:style-name="ce2">
            <text:p>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</text:p>
          </table:table-cell>
          <table:table-cell table:number-columns-repeated="16368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82" table:style-name="ce1">
            <text:p>582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</text:p>
          </table:table-cell>
          <table:table-cell table:number-columns-repeated="16368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83" table:style-name="ce1">
            <text:p>583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</text:p>
          </table:table-cell>
          <table:table-cell table:number-columns-repeated="16368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84" table:style-name="ce1">
            <text:p>584</text:p>
          </table:table-cell>
          <table:table-cell table:style-name="ce1"/>
          <table:table-cell office:value-type="float" office:value="10" table:style-name="ce2">
            <text:p>1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</text:p>
          </table:table-cell>
          <table:table-cell table:number-columns-repeated="16368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85" table:style-name="ce1">
            <text:p>585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</text:p>
          </table:table-cell>
          <table:table-cell table:number-columns-repeated="16368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86" table:style-name="ce1">
            <text:p>586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</text:p>
          </table:table-cell>
          <table:table-cell table:number-columns-repeated="16368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87" table:style-name="ce1">
            <text:p>587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</text:p>
          </table:table-cell>
          <table:table-cell table:number-columns-repeated="16368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11" table:style-name="ce2">
            <text:p>11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.</text:p>
          </table:table-cell>
          <table:table-cell table:number-columns-repeated="16368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-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25" table:style-name="ce1">
            <text:p>625</text:p>
          </table:table-cell>
          <table:table-cell table:style-name="ce1"/>
          <table:table-cell office:value-type="float" office:value="62" table:style-name="ce2">
            <text:p>6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.</text:p>
          </table:table-cell>
          <table:table-cell table:number-columns-repeated="16368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-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26" table:style-name="ce1">
            <text:p>626</text:p>
          </table:table-cell>
          <table:table-cell table:style-name="ce1"/>
          <table:table-cell office:value-type="float" office:value="35" table:style-name="ce2">
            <text:p>3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.</text:p>
          </table:table-cell>
          <table:table-cell table:number-columns-repeated="16368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-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27" table:style-name="ce1">
            <text:p>627</text:p>
          </table:table-cell>
          <table:table-cell table:style-name="ce1"/>
          <table:table-cell office:value-type="float" office:value="38" table:style-name="ce2">
            <text:p>3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.</text:p>
          </table:table-cell>
          <table:table-cell table:number-columns-repeated="16368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-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28" table:style-name="ce1">
            <text:p>628</text:p>
          </table:table-cell>
          <table:table-cell table:style-name="ce1"/>
          <table:table-cell office:value-type="float" office:value="13" table:style-name="ce2">
            <text:p>13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.</text:p>
          </table:table-cell>
          <table:table-cell table:number-columns-repeated="16368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-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29" table:style-name="ce1">
            <text:p>629</text:p>
          </table:table-cell>
          <table:table-cell table:style-name="ce1"/>
          <table:table-cell office:value-type="float" office:value="18" table:style-name="ce2">
            <text:p>1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.</text:p>
          </table:table-cell>
          <table:table-cell table:number-columns-repeated="16368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-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30" table:style-name="ce1">
            <text:p>630</text:p>
          </table:table-cell>
          <table:table-cell table:style-name="ce1"/>
          <table:table-cell office:value-type="float" office:value="16" table:style-name="ce2">
            <text:p>1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FRAZ.</text:p>
          </table:table-cell>
          <table:table-cell table:number-columns-repeated="16368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85" table:style-name="ce1">
            <text:p>385</text:p>
          </table:table-cell>
          <table:table-cell table:style-name="ce1"/>
          <table:table-cell office:value-type="float" office:value="1908" table:style-name="ce2">
            <text:p>1.908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1" table:style-name="ce2">
            <text:p>0,10</text:p>
          </table:table-cell>
          <table:table-cell office:value-type="float" office:value="0.1" table:style-name="ce2">
            <text:p>0,10</text:p>
          </table:table-cell>
          <table:table-cell office:value-type="string" table:style-name="ce1">
            <text:p>Proprietario per 1000/1000 - <text:s/>presentato il 06/11/2015</text:p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86" table:style-name="ce1">
            <text:p>386</text:p>
          </table:table-cell>
          <table:table-cell table:style-name="ce1"/>
          <table:table-cell office:value-type="float" office:value="277" table:style-name="ce2">
            <text:p>277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 - <text:s/>presentato il 06/11/2015</text:p>
          </table:table-cell>
          <table:table-cell table:number-columns-repeated="16368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87" table:style-name="ce1">
            <text:p>387</text:p>
          </table:table-cell>
          <table:table-cell table:style-name="ce1"/>
          <table:table-cell office:value-type="float" office:value="90" table:style-name="ce2">
            <text:p>9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 - <text:s/>presentato il 06/11/2015</text:p>
          </table:table-cell>
          <table:table-cell table:number-columns-repeated="16368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88" table:style-name="ce1">
            <text:p>388</text:p>
          </table:table-cell>
          <table:table-cell table:style-name="ce1"/>
          <table:table-cell office:value-type="float" office:value="135" table:style-name="ce2">
            <text:p>135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Proprietario per 1000/1000 - <text:s/>presentato il 06/11/2015</text:p>
          </table:table-cell>
          <table:table-cell table:number-columns-repeated="16368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158308" table:style-name="ce2">
            <text:p>158.308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2.700000000000003" table:style-name="ce2">
            <text:p>32,70</text:p>
          </table:table-cell>
          <table:table-cell office:value-type="float" office:value="24.53" table:style-name="ce2">
            <text:p>24,53</text:p>
          </table:table-cell>
          <table:table-cell office:value-type="string" table:style-name="ce1">
            <text:p>Proprietario per 1000/1000 - <text:s/>presentato il 19/07/2016</text:p>
          </table:table-cell>
          <table:table-cell table:number-columns-repeated="16368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-CHIASS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90" table:style-name="ce2">
            <text:p>4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office:value-type="string" table:style-name="ce1">
            <text:p>Proprietario per 1000/1000 - <text:s/>presentato il 19/07/2016</text:p>
          </table:table-cell>
          <table:table-cell table:number-columns-repeated="16368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762" table:style-name="ce2">
            <text:p>762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16" table:style-name="ce2">
            <text:p>0,16</text:p>
          </table:table-cell>
          <table:table-cell office:value-type="float" office:value="0.12" table:style-name="ce2">
            <text:p>0,12</text:p>
          </table:table-cell>
          <table:table-cell office:value-type="string" table:style-name="ce1">
            <text:p>Proprietario per 1000/1000 - <text:s/>presentato il 19/07/2016</text:p>
          </table:table-cell>
          <table:table-cell table:number-columns-repeated="16368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119268" table:style-name="ce2">
            <text:p>119.268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4.64" table:style-name="ce2">
            <text:p>24,64</text:p>
          </table:table-cell>
          <table:table-cell office:value-type="float" office:value="18.48" table:style-name="ce2">
            <text:p>18,48</text:p>
          </table:table-cell>
          <table:table-cell office:value-type="string" table:style-name="ce1">
            <text:p>Proprietario per 1000/1000 - <text:s/>presentato il 17/08/2017 PER NUOVA COSTRUZIONE</text:p>
          </table:table-cell>
          <table:table-cell table:number-columns-repeated="16368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ER LA CASERA LOS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office:value-type="float" office:value="85" table:style-name="ce2">
            <text:p>8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TIPO DI FRAZIONAMENTO PROT. 101869 DEL 20.08.2018</text:p>
          </table:table-cell>
          <table:table-cell table:number-columns-repeated="16368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ER LA CASERA LOS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office:value-type="float" office:value="298" table:style-name="ce2">
            <text:p>29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Proprietario per 1000/1000 - <text:s/>presentato il 18/09/2018</text:p>
          </table:table-cell>
          <table:table-cell table:number-columns-repeated="16368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SINANZA DI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041" table:style-name="ce1">
            <text:p>1041</text:p>
          </table:table-cell>
          <table:table-cell table:style-name="ce1"/>
          <table:table-cell office:value-type="float" office:value="120" table:style-name="ce2">
            <text:p>120,00</text:p>
          </table:table-cell>
          <table:table-cell office:value-type="string" table:style-name="ce1">
            <text:p>AREA URBAN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BARC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56" table:style-name="ce1">
            <text:p>756</text:p>
          </table:table-cell>
          <table:table-cell table:style-name="ce1"/>
          <table:table-cell office:value-type="float" office:value="4" table:style-name="ce2">
            <text:p>4,00</text:p>
          </table:table-cell>
          <table:table-cell office:value-type="string" table:style-name="ce1">
            <text:p>AREA URBAN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BARC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753" table:style-name="ce1">
            <text:p>753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string" table:style-name="ce1">
            <text:p>AREA URBAN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AREA PRIVA A CATASTO DEL PARAMETRO DELLA SUPERFICIE.</text:p>
          </table:table-cell>
          <table:table-cell table:number-columns-repeated="16368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LENZONE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557" table:style-name="ce1">
            <text:p>557</text:p>
          </table:table-cell>
          <table:table-cell table:style-name="ce1"/>
          <table:table-cell office:value-type="float" office:value="11" table:style-name="ce2">
            <text:p>11,00</text:p>
          </table:table-cell>
          <table:table-cell office:value-type="string" table:style-name="ce1">
            <text:p>AREA URBAN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LIARIIS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4</text:p>
          </table:table-cell>
          <table:table-cell office:value-type="float" office:value="155" table:style-name="ce2">
            <text:p>155,00</text:p>
          </table:table-cell>
          <table:table-cell office:value-type="string" table:style-name="ce1">
            <text:p>AREA URBAN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ALITA" LOS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754" table:style-name="ce2">
            <text:p>754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58" table:style-name="ce1">
            <text:p>858</text:p>
          </table:table-cell>
          <table:table-cell table:style-name="ce1"/>
          <table:table-cell office:value-type="float" office:value="115" table:style-name="ce2">
            <text:p>115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61" table:style-name="ce1">
            <text:p>861</text:p>
          </table:table-cell>
          <table:table-cell table:style-name="ce1"/>
          <table:table-cell office:value-type="float" office:value="128" table:style-name="ce2">
            <text:p>128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62" table:style-name="ce1">
            <text:p>862</text:p>
          </table:table-cell>
          <table:table-cell table:style-name="ce1"/>
          <table:table-cell office:value-type="float" office:value="128" table:style-name="ce2">
            <text:p>128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63" table:style-name="ce1">
            <text:p>863</text:p>
          </table:table-cell>
          <table:table-cell table:style-name="ce1"/>
          <table:table-cell office:value-type="float" office:value="125" table:style-name="ce2">
            <text:p>125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64" table:style-name="ce1">
            <text:p>864</text:p>
          </table:table-cell>
          <table:table-cell table:style-name="ce1"/>
          <table:table-cell office:value-type="float" office:value="129" table:style-name="ce2">
            <text:p>129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66" table:style-name="ce1">
            <text:p>866</text:p>
          </table:table-cell>
          <table:table-cell table:style-name="ce1"/>
          <table:table-cell office:value-type="float" office:value="144" table:style-name="ce2">
            <text:p>144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65" table:style-name="ce1">
            <text:p>865</text:p>
          </table:table-cell>
          <table:table-cell table:style-name="ce1"/>
          <table:table-cell office:value-type="float" office:value="165" table:style-name="ce2">
            <text:p>165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ENTRAMP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84" table:style-name="ce1">
            <text:p>384</text:p>
          </table:table-cell>
          <table:table-cell table:style-name="ce1"/>
          <table:table-cell office:value-type="float" office:value="5270" table:style-name="ce2">
            <text:p>5.27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37" table:style-name="ce1">
            <text:p>637</text:p>
          </table:table-cell>
          <table:table-cell table:style-name="ce1"/>
          <table:table-cell office:value-type="float" office:value="1260" table:style-name="ce2">
            <text:p>1.26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ENTRAMP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90" table:style-name="ce2">
            <text:p>390,00</text:p>
          </table:table-cell>
          <table:table-cell office:value-type="string" table:style-name="ce1">
            <text:p>prato 04</text:p>
          </table:table-cell>
          <table:table-cell office:value-type="string" table:style-name="ce1">
            <text:p>04</text:p>
          </table:table-cell>
          <table:table-cell office:value-type="float" office:value="0.20100000000000001" table:style-name="ce2">
            <text:p>0,20</text:p>
          </table:table-cell>
          <table:table-cell office:value-type="float" office:value="0.14099999999999999" table:style-name="ce2">
            <text:p>0,14</text:p>
          </table:table-cell>
          <table:table-cell office:value-type="string" table:style-name="ce1">
            <text:p>AREA NON VOLTURATA <text:s/>A CATASTO N.C.T.</text:p>
          </table:table-cell>
          <table:table-cell table:number-columns-repeated="16368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ONTANA DI CLUDINICO-FRAZIONE CLUDINIC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62" table:style-name="ce1">
            <text:p>662</text:p>
          </table:table-cell>
          <table:table-cell table:style-name="ce1"/>
          <table:table-cell office:value-type="float" office:value="1" table:style-name="ce2">
            <text:p>1,00</text:p>
          </table:table-cell>
          <table:table-cell office:value-type="string" table:style-name="ce1">
            <text:p>ARE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AREA NON VOLTURATA A CATASTO N.C.T.</text:p>
          </table:table-cell>
          <table:table-cell table:number-columns-repeated="16368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ROSAS DI CELLA-FRAZIONE CELL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float" office:value="21" table:style-name="ce2">
            <text:p>21,00</text:p>
          </table:table-cell>
          <table:table-cell office:value-type="string" table:style-name="ce1">
            <text:p>ARE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AREA NON VOLTURATA A CATASTO N.C.T.</text:p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ONTANA DI CLUDINICO-FRAZIONE CLUDINIC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61" table:style-name="ce1">
            <text:p>661</text:p>
          </table:table-cell>
          <table:table-cell table:style-name="ce1"/>
          <table:table-cell office:value-type="float" office:value="7" table:style-name="ce2">
            <text:p>7,00</text:p>
          </table:table-cell>
          <table:table-cell office:value-type="string" table:style-name="ce1">
            <text:p>ARE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AREA NON VOLTURATA <text:s/>A CATASTO N.C.T.</text:p>
          </table:table-cell>
          <table:table-cell table:number-columns-repeated="1636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AREA PERTINENZIALE CAMPEGGIO SPIN OVAR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ALITA" SPIN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13388" table:style-name="ce2">
            <text:p>13.388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DUE MAGGI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19" table:style-name="ce2">
            <text:p>19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59" table:style-name="ce1">
            <text:p>859</text:p>
          </table:table-cell>
          <table:table-cell table:style-name="ce1"/>
          <table:table-cell office:value-type="float" office:value="107" table:style-name="ce2">
            <text:p>107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string" table:style-name="ce1">
            <text:p>SEDIME PALAZZO MUNICIP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1900" table:style-name="ce2">
            <text:p>1.90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. N. INV. 1</text:p>
            <text:p>VALORE CATASTALE TERRENO PARI 20% VAL. CAT. TOTALE</text:p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SEDIME SCUOLA INFANZI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EX FERROVIA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51" table:style-name="ce1">
            <text:p>851</text:p>
          </table:table-cell>
          <table:table-cell table:style-name="ce1"/>
          <table:table-cell office:value-type="float" office:value="2781" table:style-name="ce2">
            <text:p>2.781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. INV. N. 2</text:p>
            <text:p>VALORE CATASTALE TERRENI PARI 20% VALORE CATASTALE TOTALE</text:p>
          </table:table-cell>
          <table:table-cell table:number-columns-repeated="16368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SEDIME SCUOLA PRIMARI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DON PIETRO CORTIULA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12" table:style-name="ce1">
            <text:p>312</text:p>
          </table:table-cell>
          <table:table-cell table:style-name="ce1"/>
          <table:table-cell office:value-type="float" office:value="2040" table:style-name="ce2">
            <text:p>2.04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. INV. N. 03</text:p>
            <text:p>VALORE CATASTALE TERRENO PARI 20% VALORE CATASTALE TOTALE</text:p>
          </table:table-cell>
          <table:table-cell table:number-columns-repeated="16368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EDIME SCUOLA SECOND. I GRADO - MAGRIN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DON PIETRO CORTIULA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38" table:style-name="ce1">
            <text:p>538</text:p>
          </table:table-cell>
          <table:table-cell table:style-name="ce1"/>
          <table:table-cell office:value-type="float" office:value="6829" table:style-name="ce2">
            <text:p>6.829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. INV. N. 04</text:p>
            <text:p>VALORE CATASTALE TERRENO PARI 20% VALORE CATASTALE TOTALE</text:p>
          </table:table-cell>
          <table:table-cell table:number-columns-repeated="16368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1">
            <text:p>SEDIME MUSEO EX MINIERA CLUDIN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295" table:style-name="ce2">
            <text:p>295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. INV. N. 05</text:p>
            <text:p>VALORE CATASTALE PARI TERRENO 20% VALORE CATASTALE TOTALE</text:p>
          </table:table-cell>
          <table:table-cell table:number-columns-repeated="16368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string" table:style-name="ce1">
            <text:p>AREA PERTINENZIALE MUSEO EX MINIERA CLUDIN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345" table:style-name="ce2">
            <text:p>345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SEDIME CAMPO SPORTIV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53" table:style-name="ce1">
            <text:p>553</text:p>
          </table:table-cell>
          <table:table-cell table:style-name="ce1"/>
          <table:table-cell office:value-type="float" office:value="9980" table:style-name="ce2">
            <text:p>9.98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. INV. N. 06</text:p>
            <text:p>VALORE CATASTALE TERRENO PARI 20% VALORE CATASTALE TOTALE</text:p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SEDIME CENTRO SPORTIVO - TURIST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15165" table:style-name="ce2">
            <text:p>15.165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. INV. N. 07</text:p>
            <text:p>VALORE CATASTALE TERRENO PARI 20% VALORE CATASTALE TOTALE</text:p>
          </table:table-cell>
          <table:table-cell table:number-columns-repeated="16368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1">
            <text:p>SEDIME CENTRO SOC.CULT-MAGAZZIN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30" table:style-name="ce1">
            <text:p>430</text:p>
          </table:table-cell>
          <table:table-cell table:style-name="ce1"/>
          <table:table-cell office:value-type="float" office:value="1300" table:style-name="ce2">
            <text:p>1.30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INV. N. 08</text:p>
            <text:p>VALORE CATASTALE TERRENO PARI 20% VALORE CAT. TOTALE</text:p>
          </table:table-cell>
          <table:table-cell table:number-columns-repeated="16368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1">
            <text:p>SEDIME CENTRO SOC.CULT-BIBLIOT-SEDE ASSOC.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30" table:style-name="ce1">
            <text:p>430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09</text:p>
            <text:p>VALORE CATASTALE TERRENO PARI 20% VALORE CAT. TOTALE</text:p>
          </table:table-cell>
          <table:table-cell table:number-columns-repeated="16368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string" table:style-name="ce1">
            <text:p>SEDIME CENTRO SOC.CULT-ALLOGGIO E BOX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30" table:style-name="ce1">
            <text:p>430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INV. N. 10</text:p>
            <text:p>VALORE CATASTALE TERRENO PARI 20% VALORE CAT. TOTALE</text:p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EDIME SEDE CORPO BANDISTICO VALDIGOR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GUART DI LUINC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36" table:style-name="ce1">
            <text:p>136</text:p>
          </table:table-cell>
          <table:table-cell table:style-name="ce1"/>
          <table:table-cell office:value-type="float" office:value="750" table:style-name="ce2">
            <text:p>75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11</text:p>
            <text:p>VALORE CATASTALE TERRENO PARI 20% VALORE CAT. TOTALE</text:p>
          </table:table-cell>
          <table:table-cell table:number-columns-repeated="16368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EDIME CAMPEGGIO SPIN - RISTORANT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13388" table:style-name="ce2">
            <text:p>13.388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12</text:p>
            <text:p>VALORE CATASTALE TERRENO PARI 20% VALORE CAT. TOTALE</text:p>
          </table:table-cell>
          <table:table-cell table:number-columns-repeated="16368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string" table:style-name="ce1">
            <text:p>SEDIME CANONICA CLUDIN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ONTANA DI CLUDINIC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479" table:style-name="ce1">
            <text:p>479</text:p>
          </table:table-cell>
          <table:table-cell table:style-name="ce1"/>
          <table:table-cell office:value-type="float" office:value="85" table:style-name="ce2">
            <text:p>85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13</text:p>
            <text:p>VALORE CATASTALE TERRENO PARI 20% VALORE CAT. TOTALE</text:p>
          </table:table-cell>
          <table:table-cell table:number-columns-repeated="16368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1">
            <text:p>SEDIME CANONICA LUINCIS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NONICA LUINC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80" table:style-name="ce2">
            <text:p>28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14</text:p>
            <text:p>VALORE CATASTALE TERRENO PARI 20% VALORE CAT. TOTALE</text:p>
          </table:table-cell>
          <table:table-cell table:number-columns-repeated="16368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string" table:style-name="ce1">
            <text:p>AREA PERTINENZIALE CANONICA LUINCIS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NONICA LUINC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87" table:style-name="ce2">
            <text:p>87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SEDIME CANONICA M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8 OTTOBRE DI MION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524" table:style-name="ce1">
            <text:p>524</text:p>
          </table:table-cell>
          <table:table-cell table:style-name="ce1"/>
          <table:table-cell office:value-type="float" office:value="1500" table:style-name="ce2">
            <text:p>1.50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15</text:p>
            <text:p>VALORE CATASTALE TERRENO PARI 20% VALORE CAT. TOTALE</text:p>
          </table:table-cell>
          <table:table-cell table:number-columns-repeated="16368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EDIME CANONICA MUI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2 NOVEMBRE DI MU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office:value-type="float" office:value="100" table:style-name="ce2">
            <text:p>10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16</text:p>
            <text:p>VALORE CATASTALE TERRENO PARI 20% VALORE CAT. TOTALE</text:p>
          </table:table-cell>
          <table:table-cell table:number-columns-repeated="16368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SEDIME CANONICA OVAR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DON PIETRO CORTIUL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11" table:style-name="ce1">
            <text:p>311</text:p>
          </table:table-cell>
          <table:table-cell table:style-name="ce1"/>
          <table:table-cell office:value-type="float" office:value="910" table:style-name="ce2">
            <text:p>91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17</text:p>
            <text:p>VALORE CATASTALE TERRENO PARI 20% VALORE CAT. TOTALE</text:p>
          </table:table-cell>
          <table:table-cell table:number-columns-repeated="16368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SEDIME CANONICA OVAST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STRETA DI OVAST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91" table:style-name="ce1">
            <text:p>491</text:p>
          </table:table-cell>
          <table:table-cell table:style-name="ce1"/>
          <table:table-cell office:value-type="float" office:value="140" table:style-name="ce2">
            <text:p>14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INV. 18</text:p>
            <text:p>VALORE CATASTALE TERRENO PARI 20% VALORE CAT. TOTALE</text:p>
          </table:table-cell>
          <table:table-cell table:number-columns-repeated="16368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SEDIME MAGAZZINO MARTINIS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RTIERA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24" table:style-name="ce1">
            <text:p>224</text:p>
          </table:table-cell>
          <table:table-cell table:style-name="ce1"/>
          <table:table-cell office:value-type="float" office:value="51" table:style-name="ce2">
            <text:p>51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19</text:p>
            <text:p>VALORE CATASTALE TERRENO PARI 20% VALORE CATASTALE TOTALE</text:p>
          </table:table-cell>
          <table:table-cell table:number-columns-repeated="16368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SEDIME DEPOSITO ATTREZZI AGRICOLI - FORESTAL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. RENGININ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67" table:style-name="ce2">
            <text:p>67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20</text:p>
            <text:p>VALORE CATASTALE TERRENO PARI 20% VALORE CATASTALE TOTALE</text:p>
          </table:table-cell>
          <table:table-cell table:number-columns-repeated="16368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1">
            <text:p>SEDIME CENTRO POLIFUNZIONALE - NEGOZ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RNIA LIBER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17" table:style-name="ce2">
            <text:p>317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21</text:p>
            <text:p>VALORE CATASTALE TERRENO PARI 20% VALORE CATASTALE TOTALE</text:p>
          </table:table-cell>
          <table:table-cell table:number-columns-repeated="16368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SEDIME CAPANNONI ZONA INDUSTRI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9" table:style-name="ce1">
            <text:p>399</text:p>
          </table:table-cell>
          <table:table-cell table:style-name="ce1"/>
          <table:table-cell office:value-type="float" office:value="3804" table:style-name="ce2">
            <text:p>3.804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24</text:p>
            <text:p>VALORE CATASTALE TERRENO PARI 20% VALORE CATASTALE TOTALE</text:p>
          </table:table-cell>
          <table:table-cell table:number-columns-repeated="16368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string" table:style-name="ce1">
            <text:p>SEDIME RICOVERO LUPIERI - PREONE</text:p>
          </table:table-cell>
          <table:table-cell office:value-type="string" table:style-name="ce1">
            <text:p>COMUNE DI PREONE</text:p>
          </table:table-cell>
          <table:table-cell office:value-type="string" table:style-name="ce1">
            <text:p>BOSCO PLAN VIDAL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83" table:style-name="ce2">
            <text:p>83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25 - PROPR. X 2/19</text:p>
            <text:p>VALORE CATASTALE TERRENO PARI 20% VALORE CATASTALE TOTALE</text:p>
          </table:table-cell>
          <table:table-cell table:number-columns-repeated="16368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SEDIME MALGA ARVENUTIS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. ARVENUT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1730" table:style-name="ce2">
            <text:p>1.73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26</text:p>
            <text:p>VALORE CATASTALE TERRENO PARI 20% VALORE CATASTALE TOTALE</text:p>
          </table:table-cell>
          <table:table-cell table:number-columns-repeated="16368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SEDIME CASA GUIDETTI - RESID. ANZIAN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32" table:style-name="ce1">
            <text:p>432</text:p>
          </table:table-cell>
          <table:table-cell table:style-name="ce1"/>
          <table:table-cell office:value-type="float" office:value="210" table:style-name="ce2">
            <text:p>21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27</text:p>
            <text:p>VALORE CATASTALE TERRENO PARI 20% VALORE CATASTALE TOTALE</text:p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SEDIME EX CAPANNONE IMBOTTIGLIAM. ACQUE LIARIIS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LIARIIS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436" table:style-name="ce1">
            <text:p>436</text:p>
          </table:table-cell>
          <table:table-cell table:style-name="ce1"/>
          <table:table-cell office:value-type="float" office:value="4803" table:style-name="ce2">
            <text:p>4.803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28</text:p>
            <text:p>VALORE TERRENO PARI 20% VALORE COSTO TOT. MANDATI 2007-2008-2009</text:p>
          </table:table-cell>
          <table:table-cell table:number-columns-repeated="1636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SEDIME EX VIVAIO OMBLADI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. OMBLAD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32</text:p>
          </table:table-cell>
          <table:table-cell table:number-columns-repeated="16368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252" table:style-name="ce1">
            <text:p>252</text:p>
          </table:table-cell>
          <table:table-cell table:style-name="ce1"/>
          <table:table-cell office:value-type="float" office:value="980" table:style-name="ce2">
            <text:p>98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AREA DI RISULTA DA DEMOLIZIONE EX SCUOLA DI MUINA</text:p>
            <text:p>FABBRICATI ANCORA PRESENTI A C.F.</text:p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SEDIME CENTRO SOC.CULT-PROT.CIVI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30" table:style-name="ce1">
            <text:p>430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EDIME FABBRICATO N. INV. 37</text:p>
            <text:p>VALORE TERRENO PARI 20% VALORE COSTO TOT. MANDATI 2006</text:p>
          </table:table-cell>
          <table:table-cell table:number-columns-repeated="16368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923" table:style-name="ce1">
            <text:p>923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AREA URBAN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VALORE COSTO DA MANDATI 2017</text:p>
          </table:table-cell>
          <table:table-cell table:number-columns-repeated="16368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924" table:style-name="ce1">
            <text:p>924</text:p>
          </table:table-cell>
          <table:table-cell table:style-name="ce1"/>
          <table:table-cell office:value-type="float" office:value="24" table:style-name="ce2">
            <text:p>24,00</text:p>
          </table:table-cell>
          <table:table-cell office:value-type="string" table:style-name="ce1">
            <text:p>AREA URBAN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VALORE COSTO DA MANDATI 2017</text:p>
          </table:table-cell>
          <table:table-cell table:number-columns-repeated="16368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9" table:style-name="ce2">
            <text:p>9,00</text:p>
          </table:table-cell>
          <table:table-cell office:value-type="string" table:style-name="ce1">
            <text:p>AREA URBAN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VALORE COSTO DA MANDATI 2017</text:p>
          </table:table-cell>
          <table:table-cell table:number-columns-repeated="16368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AREA EDIFICABI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. VIDRINA DI CHIALINA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edificabili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46" table:style-name="ce1">
            <text:p>946</text:p>
          </table:table-cell>
          <table:table-cell table:style-name="ce1"/>
          <table:table-cell office:value-type="float" office:value="543" table:style-name="ce2">
            <text:p>543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1823" table:style-name="ce2">
            <text:p>1.823,00</text:p>
          </table:table-cell>
          <table:table-cell office:value-type="float" office:value="1402" table:style-name="ce2">
            <text:p>1.402,00</text:p>
          </table:table-cell>
          <table:table-cell office:value-type="string" table:style-name="ce1">
            <text:p>INTESTAZIONE CATASTALE DA RETTIFICARE (ATTO AVVERAMENTO CONDIZIONE RISOLUTIVA DA REGISTRARE)</text:p>
            <text:p>VALORE DI COSTO DA MANDATI 2020</text:p>
          </table:table-cell>
          <table:table-cell table:number-columns-repeated="16368"/>
        </table:table-row>
        <table:table-row table:number-rows-repeated="1047695" table:style-name="ro1">
          <table:table-cell table:number-columns-repeated="16384"/>
        </table:table-row>
      </table:table>
      <table:named-expressions>
        <table:named-range table:name="ESTRAZIONE_TERRENI_PER_VALUTAZIONE" table:cell-range-address="ESTRAZIONE_TERRENI_PER_VALUTAZI.$A$1:ESTRAZIONE_TERRENI_PER_VALUTAZI.$P$881" table:base-cell-address="ESTRAZIONE_TERRENI_PER_VALUTAZ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Mauro</meta:initial-creator>
    <dc:creator>Daniela Moro</dc:creator>
    <meta:creation-date>2021-04-30T08:59:39Z</meta:creation-date>
    <dc:date>2024-05-21T09:05:32Z</dc:date>
  </office:meta>
</office:document-meta>
</file>